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</style:style>
    <style:style style:name="P2" style:family="paragraph" style:parent-style-name="Text_20_body">
      <style:paragraph-properties fo:line-height="1.058cm" fo:text-align="justify" style:justify-single-word="false">
        <style:tab-stops>
          <style:tab-stop style:position="7.814cm"/>
        </style:tab-stops>
      </style:paragraph-properties>
    </style:style>
    <style:style style:name="P3" style:family="paragraph" style:parent-style-name="Text_20_body">
      <style:paragraph-properties fo:line-height="1.058cm" fo:text-align="justify" style:justify-single-word="false"/>
      <style:text-properties fo:font-size="14pt" style:font-size-asian="14pt"/>
    </style:style>
    <style:style style:name="P4" style:family="paragraph" style:parent-style-name="Text_20_body">
      <style:paragraph-properties fo:line-height="0.459cm" fo:text-align="justify" style:justify-single-word="false"/>
      <style:text-properties fo:font-size="14pt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6" style:family="paragraph" style:parent-style-name="Text_20_body">
      <style:paragraph-properties fo:line-height="0.635cm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line-height="0.988cm" fo:text-align="justify" style:justify-single-word="false"/>
      <style:text-properties fo:font-size="14pt" style:font-size-asian="14pt"/>
    </style:style>
    <style:style style:name="P8" style:family="paragraph" style:parent-style-name="Text_20_body">
      <style:paragraph-properties fo:line-height="0.988cm" fo:text-align="justify" style:justify-single-word="false">
        <style:tab-stops>
          <style:tab-stop style:position="14.605cm"/>
        </style:tab-stops>
      </style:paragraph-properties>
      <style:text-properties fo:font-size="14pt" style:font-size-asian="14pt"/>
    </style:style>
    <style:style style:name="P9" style:family="paragraph" style:parent-style-name="Text_20_body">
      <style:paragraph-properties fo:line-height="0.459cm" fo:text-align="justify" style:justify-single-word="false"/>
      <style:text-properties fo:font-size="8pt" style:font-size-asian="8pt"/>
    </style:style>
    <style:style style:name="P10" style:family="paragraph" style:parent-style-name="Text_20_body">
      <style:paragraph-properties fo:line-height="0.459cm" fo:text-align="justify" style:justify-single-word="false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706cm" fo:text-align="justify" style:justify-single-word="false">
        <style:tab-stops>
          <style:tab-stop style:position="1.482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line-height="0.635cm" fo:text-align="justify" style:justify-single-word="false"/>
    </style:style>
    <style:style style:name="P14" style:family="paragraph" style:parent-style-name="Text_20_body">
      <style:paragraph-properties fo:line-height="0.988cm"/>
    </style:style>
    <style:style style:name="P15" style:family="paragraph" style:parent-style-name="Text_20_body">
      <style:paragraph-properties fo:line-height="0.988cm" fo:text-align="justify" style:justify-single-word="false"/>
    </style:style>
    <style:style style:name="P16" style:family="paragraph" style:parent-style-name="Text_20_body">
      <style:paragraph-properties fo:margin-left="1.011cm" fo:margin-right="0cm" fo:line-height="0.459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011cm" fo:margin-right="0cm" fo:line-height="0.459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8" style:family="paragraph" style:parent-style-name="Text_20_body">
      <style:paragraph-properties fo:margin-left="1.011cm" fo:margin-right="0cm" fo:line-height="0.459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19" style:family="paragraph" style:parent-style-name="Text_20_body" style:master-page-name="MP0">
      <style:paragraph-properties fo:margin-left="0cm" fo:margin-right="0cm" fo:text-indent="4.521cm" style:auto-text-indent="false" style:page-number="auto" fo:break-before="page"/>
    </style:style>
    <style:style style:name="P20" style:family="paragraph" style:parent-style-name="Text_20_body" style:list-style-name="L2">
      <style:paragraph-properties fo:line-height="0.706cm" fo:text-align="justify" style:justify-single-word="false"/>
    </style:style>
    <style:style style:name="P21" style:family="paragraph" style:parent-style-name="Text_20_body" style:list-style-name="L1">
      <style:paragraph-properties fo:margin-left="1.011cm" fo:margin-right="0cm" fo:line-height="0.459cm" fo:text-align="justify" style:justify-single-word="false" fo:text-indent="-1.011cm" style:auto-text-indent="false">
        <style:tab-stops>
          <style:tab-stop style:position="-0.005cm"/>
        </style:tab-stops>
      </style:paragraph-properties>
      <style:text-properties fo:font-size="14pt" style:font-size-asian="14pt"/>
    </style:style>
    <style:style style:name="P22" style:family="paragraph">
      <loext:graphic-properties draw:fill="none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匯 <text:s/>款 <text:s/>同 <text:s/>意 <text:s/>書</text:span></text:span><text:span text:style-name="預設段落字型"><text:span text:style-name="T2"> <text:s text:c="12"/>(110年4月新版)</text:span></text:span></text:p>
      <text:p text:style-name="P1"><draw:connector text:anchor-type="paragraph" draw:z-index="0" draw:name="Line 5" draw:style-name="gr1" draw:text-style-name="P22" draw:type="line" svg:x1="4.128cm" svg:y1="0.953cm" svg:x2="10.476cm" svg:y2="0.953cm" svg:d="M4128 953h6348" svg:viewBox="0 0 6350 2"><text:p/></draw:connector>　<text:span text:style-name="預設段落字型"><text:span text:style-name="T3">　　立同意書人　　　　　　　　　　　　　　，同意彰化市公所</text:span></text:span></text:p>
      <text:p text:style-name="P3">將給付款項，直接匯存入立同意書人之金融機構存款帳戶。</text:p>
      <text:p text:style-name="P1"><draw:connector text:anchor-type="paragraph" draw:z-index="4" draw:name="Line 30" draw:style-name="gr2" draw:text-style-name="P22" draw:type="line" svg:x1="7.832cm" svg:y1="0.984cm" svg:x2="11.43cm" svg:y2="0.984cm" svg:d="M7832 984h3598" svg:viewBox="0 0 3600 2"><text:p/></draw:connector><draw:connector text:anchor-type="paragraph" draw:z-index="3" draw:name="Line 29" draw:style-name="gr2" draw:text-style-name="P22" draw:type="line" svg:x1="3.175cm" svg:y1="0.984cm" svg:x2="6.773cm" svg:y2="0.984cm" svg:d="M3175 984h3598" svg:viewBox="0 0 3600 2"><text:p/></draw:connector><text:span text:style-name="預設段落字型"><text:span text:style-name="T3">金融機構名稱： <text:s text:c="26"/>銀行 <text:s text:c="28"/>分行</text:span></text:span></text:p>
      <text:p text:style-name="P2"><draw:connector text:anchor-type="paragraph" draw:z-index="5" draw:name="AutoShape 31" draw:style-name="gr1" draw:text-style-name="P22" draw:type="line" svg:x1="3.157cm" svg:y1="0.852cm" svg:x2="7.654cm" svg:y2="0.871cm" svg:d="M3157 852l4497 19" svg:viewBox="0 0 4498 21"><text:p/></draw:connector><text:span text:style-name="預設段落字型"><text:span text:style-name="T3">解款行代號：<text:tab/>(必填)</text:span></text:span></text:p>
      <text:p text:style-name="P1"><draw:connector text:anchor-type="paragraph" draw:z-index="2" draw:name="Line 25" draw:style-name="gr2" draw:text-style-name="P22" draw:type="line" svg:x1="3.387cm" svg:y1="0.984cm" svg:x2="11.43cm" svg:y2="0.984cm" svg:d="M3387 984h8043" svg:viewBox="0 0 8045 2"><text:p/></draw:connector><text:span text:style-name="預設段落字型"><text:span text:style-name="T3">戶 <text:s text:c="7"/>名： <text:s/></text:span></text:span></text:p>
      <text:p text:style-name="P9">（需為立同意書人所有）</text:p>
      <text:p text:style-name="P1"><draw:connector text:anchor-type="paragraph" draw:z-index="1" draw:name="Line 18" draw:style-name="gr1" draw:text-style-name="P22" draw:type="line" svg:x1="3.387cm" svg:y1="0.953cm" svg:x2="11.642cm" svg:y2="0.953cm" svg:d="M3387 953h8255" svg:viewBox="0 0 8257 2"><text:p/></draw:connector><text:span text:style-name="預設段落字型"><text:span text:style-name="T3">帳 <text:s text:c="7"/>號：　　　　　　　　　　　　</text:span></text:span></text:p>
      <text:p text:style-name="P9">（需為立同意書人所有）</text:p>
      <text:p text:style-name="P4"/>
      <text:list xml:id="list828794335" text:style-name="L1">
        <text:list-item>
          <text:p text:style-name="P21">本同意書如有虛偽或糾紛情事，立同意書人願負法律責任，其後果自</text:p>
        </text:list-item>
      </text:list>
      <text:p text:style-name="P9"/>
      <text:p text:style-name="P16"><text:span text:style-name="預設段落字型"><text:span text:style-name="T3">行負責處理。(滙款所產生之費用由本公司負擔；</text:span></text:span><text:span text:style-name="預設段落字型"><text:span text:style-name="T4">匯費30元，請務必提</text:span></text:span></text:p>
      <text:p text:style-name="P17"/>
      <text:p text:style-name="P16"><text:span text:style-name="預設段落字型"><text:span text:style-name="T4">供正確戶名及帳號，若有誤遭退匯，須再自行負擔匯費30元</text:span></text:span><text:span text:style-name="預設段落字型"><text:span text:style-name="T3">)</text:span></text:span></text:p>
      <text:p text:style-name="P18"/>
      <text:list xml:id="list111113080263239" text:continue-numbering="true" text:style-name="L1">
        <text:list-item>
          <text:p text:style-name="P21">本同意書一經簽認即適用本公司在貴所該筆款項之給付，立同意書人</text:p>
        </text:list-item>
      </text:list>
      <text:p text:style-name="P9"/>
      <text:p text:style-name="P10"><text:span text:style-name="預設段落字型"><text:span text:style-name="T5"><text:s text:c="7"/></text:span></text:span><text:span text:style-name="預設段落字型"><text:span text:style-name="T3">之匯款帳戶若有變動，或欲改變領款方式，將主動通知貴所，若未事</text:span></text:span></text:p>
      <text:p text:style-name="P9"/>
      <text:p text:style-name="P4"><text:s text:c="4"/>前通知致權益受損，其後果自行負責。</text:p>
      <text:p text:style-name="P4"/>
      <text:list xml:id="list3753814706" text:style-name="L2">
        <text:list-item>
          <text:p text:style-name="P20"><text:span text:style-name="預設段落字型"><text:span text:style-name="T6">PS</text:span></text:span><text:span text:style-name="預設段落字型"><text:span text:style-name="T7">：一、請檢附存摺封面影本一份（並加蓋『本影本與正本 <text:s/></text:span></text:span></text:p>
        </text:list-item>
      </text:list>
      <text:p text:style-name="P11"><text:s text:c="10"/>相同，如有不實，願負法律責任』）。 <text:s text:c="10"/></text:p>
      <text:p text:style-name="P12"><text:soft-page-break/><text:s text:c="6"/>二、加蓋印章請與「請款文件」相同。</text:p>
      <text:p text:style-name="P5">此致</text:p>
      <text:p text:style-name="P5"/>
      <text:p text:style-name="P5">彰化市公所</text:p>
      <text:p text:style-name="P6"><text:s text:c="28"/>立 同 意 書 人：　　　 <text:s text:c="32"/>（蓋章）</text:p>
      <text:p text:style-name="P13"><text:span text:style-name="預設段落字型"><text:span text:style-name="T3"><text:s text:c="34"/></text:span></text:span><text:span text:style-name="預設段落字型"><text:span text:style-name="T5">（即公司、商號名稱）</text:span></text:span></text:p>
      <text:p text:style-name="P7">　　　　　　　營利事業統一編號：</text:p>
      <text:p text:style-name="P8">　　　　　　　負 <text:s text:c="3"/>責 <text:s text:c="3"/>人： <text:s text:c="48"/>（蓋章）</text:p>
      <text:p text:style-name="P15"><text:s text:c="33"/><text:span text:style-name="預設段落字型"><text:span text:style-name="T3">身 分 證 字 號：</text:span></text:span></text:p>
      <text:p text:style-name="P7">　　　　　　　公 <text:s/>司 <text:s/>住　址：</text:p>
      <text:p text:style-name="P7">　　　　　　　電　　　　　話：</text:p>
      <text:p text:style-name="P8">　　 <text:s text:c="19"/>公 司 發 票 章：</text:p>
      <text:p text:style-name="P8"/>
      <text:p text:style-name="P14"><text:span text:style-name="預設段落字型"><text:span text:style-name="T3"><text:s text:c="6"/>中華民國　　　　　年　　　　　月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51cm" fo:margin-left="2cm" fo:margin-right="1.199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匯款同意書</dc:title>
    <dc:description/>
    <dc:subject/>
    <meta:initial-creator>pc30038</meta:initial-creator>
    <dc:creator>C6231</dc:creator>
    <meta:creation-date>2021-04-28T02:39:00Z</meta:creation-date>
    <dc:date>2021-04-28T02:51:00Z</dc:date>
    <meta:print-date>2021-04-28T02:23:00Z</meta:print-date>
    <meta:editing-cycles>6</meta:editing-cycles>
    <meta:editing-duration>PT360S</meta:editing-duration>
    <meta:document-statistic meta:table-count="0" meta:image-count="0" meta:object-count="0" meta:page-count="2" meta:paragraph-count="29" meta:word-count="401" meta:character-count="853" meta:non-whitespace-character-count="407"/>
    <meta:template xlink:type="simple" xlink:actuate="onRequest" xlink:title="" xlink:href="../../Downloads/3de9a83242ad448eeb30435d4eb46833%20(1).odt/Normal"/>
  </office:meta>
</office:document-meta>
</file>