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text-properties fo:font-size="20pt" style:font-size-asian="20pt" style:font-size-complex="20pt"/>
    </style:style>
    <style:style style:name="P2" style:family="paragraph" style:parent-style-name="內文">
      <style:paragraph-properties fo:text-align="center" style:justify-single-word="false"/>
      <style:text-properties fo:font-size="9pt" style:font-size-asian="9pt"/>
    </style:style>
    <style:style style:name="P3" style:family="paragraph" style:parent-style-name="內文">
      <style:text-properties style:font-name="標楷體"/>
    </style:style>
    <style:style style:name="P4" style:family="paragraph" style:parent-style-name="地址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頁首">
      <style:paragraph-properties fo:line-height="0.423cm" style:snap-to-layout-grid="true">
        <style:tab-stops/>
      </style:paragraph-properties>
    </style:style>
    <style:style style:name="P6" style:family="paragraph" style:parent-style-name="主旨">
      <style:paragraph-properties fo:margin-left="1.651cm" fo:margin-right="0cm" fo:line-height="0.811cm" fo:text-indent="-1.651cm" style:auto-text-indent="false">
        <style:tab-stops/>
      </style:paragraph-properties>
    </style:style>
    <style:style style:name="P7" style:family="paragraph" style:parent-style-name="擬辦">
      <style:paragraph-properties fo:margin-left="1.651cm" fo:margin-right="0cm" fo:line-height="0.811cm" fo:text-indent="-1.651cm" style:auto-text-indent="false">
        <style:tab-stops/>
      </style:paragraph-properties>
    </style:style>
    <style:style style:name="P8" style:family="paragraph" style:parent-style-name="說明辦法首行">
      <style:paragraph-properties fo:line-height="0.811cm"/>
      <style:text-properties fo:letter-spacing="-0.007cm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1" style:family="paragraph" style:parent-style-name="Footer">
      <style:paragraph-properties fo:margin-left="0cm" fo:margin-right="0cm" fo:text-indent="0.635cm" style:auto-text-indent="false"/>
    </style:style>
    <style:style style:name="P12" style:family="paragraph" style:parent-style-name="機關名稱" style:master-page-name="MP0">
      <style:paragraph-properties fo:margin-top="0cm" fo:margin-bottom="0.953cm" loext:contextual-spacing="false" fo:line-height="0.847cm" fo:text-align="justify" style:justify-single-word="false" style:page-number="auto" fo:break-before="page"/>
    </style:style>
    <style:style style:name="P13" style:family="paragraph" style:parent-style-name="機關名稱">
      <style:paragraph-properties fo:margin-top="0cm" fo:margin-bottom="0.953cm" loext:contextual-spacing="false" fo:line-height="0.847cm" fo:text-align="justify" style:justify-single-word="false"/>
      <style:text-properties officeooo:paragraph-rsid="0002bcc9"/>
    </style:style>
    <style:style style:name="P14" style:family="paragraph" style:parent-style-name="分項段落" style:list-style-name="LFO5">
      <style:paragraph-properties fo:line-height="0.811cm" style:line-break="strict"/>
      <style:text-properties fo:letter-spacing="-0.007cm" style:font-size-complex="16pt"/>
    </style:style>
    <style:style style:name="P15" style:family="paragraph" style:parent-style-name="分項段落" style:list-style-name="LFO5">
      <style:paragraph-properties fo:line-height="0.811cm" style:line-break="strict"/>
    </style:style>
    <style:style style:name="P16" style:family="paragraph">
      <style:paragraph-properties fo:margin-left="1.058cm" fo:margin-right="0cm" fo:text-align="center" fo:text-indent="-1.056cm">
        <style:tab-stops/>
      </style:paragraph-properties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style:paragraph-properties fo:margin-left="1.058cm" fo:margin-right="0cm" fo:text-align="justify" fo:text-indent="-1.056cm">
        <style:tab-stops/>
      </style:paragraph-properties>
    </style:style>
    <style:style style:name="P19" style:family="paragraph">
      <loext:graphic-properties draw:fill="non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etter-spacing="-0.007cm" style:font-size-asian="20pt" style:font-size-complex="16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weight="bold" style:font-weight-asian="bold" style:font-size-complex="12pt"/>
    </style:style>
    <style:style style:name="T5" style:family="text">
      <style:text-properties style:font-name="標楷體" fo:letter-spacing="-0.007cm" style:font-size-complex="16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etter-spacing="-0.007cm" style:font-size-complex="1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color="#ff0000" fo:letter-spacing="-0.007cm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499cm" fo:padding-right="0cm" fo:padding-top="0cm" fo:padding-bottom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01cm" fo:padding-right="0cm" fo:wrap-option="wrap" style:run-through="background"/>
    </style:style>
    <style:style style:name="gr4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Text Box 769" text:anchor-type="paragraph" svg:x="-0.079cm" svg:y="0.085cm" svg:width="2.829cm" style:rel-width="scale" svg:height="1.219cm" style:rel-height="scale" draw:z-index="3"><draw:text-box><text:p>範例</text:p></draw:text-box></draw:frame><draw:frame draw:style-name="fr1" draw:name="文字方塊 2" text:anchor-type="paragraph" svg:x="10.649cm" svg:y="-0.499cm" svg:width="3.355cm" style:rel-width="scale" svg:height="0.829cm" style:rel-height="scale" draw:z-index="4"><draw:text-box><text:p text:style-name="Text_20_body"><text:span text:style-name="預設段落字型"><text:span text:style-name="T8">103.11.27</text:span></text:span><text:span text:style-name="預設段落字型"><text:span text:style-name="T4">版</text:span></text:span></text:p></draw:text-box></draw:frame><draw:g text:anchor-type="paragraph" draw:z-index="1" draw:name="裝訂線" draw:style-name="gr1"><draw:frame draw:name="Text Box 757" draw:style-name="gr2" draw:text-style-name="P17" svg:width="0.572cm" svg:height="0.897cm" svg:x="-1.261cm" svg:y="19.493cm"><draw:text-box><text:p text:style-name="P16">線</text:p></draw:text-box></draw:frame><draw:frame draw:name="Text Box 758" draw:style-name="gr3" draw:text-style-name="P17" svg:width="0.636cm" svg:height="0.953cm" svg:x="-1.27cm" svg:y="4.471cm"><draw:text-box><text:p text:style-name="P18">裝</text:p></draw:text-box></draw:frame><draw:connector draw:name="Line 759" draw:style-name="gr4" draw:text-style-name="P19" draw:type="line" svg:x1="-0.932cm" svg:y1="0cm" svg:x2="-0.932cm" svg:y2="4.445cm" svg:d="M-933 0v4445" svg:viewBox="0 0 2 4447"><text:p/></draw:connector><draw:connector draw:name="Line 760" draw:style-name="gr4" draw:text-style-name="P19" draw:type="line" svg:x1="-0.976cm" svg:y1="5.398cm" svg:x2="-0.976cm" svg:y2="12.065cm" svg:d="M-977 5398v6667" svg:viewBox="0 0 2 6669"><text:p/></draw:connector><draw:connector draw:name="Line 761" draw:style-name="gr4" draw:text-style-name="P19" draw:type="line" svg:x1="-0.976cm" svg:y1="13.018cm" svg:x2="-0.976cm" svg:y2="19.368cm" svg:d="M-977 13018v6350" svg:viewBox="0 0 2 6352"><text:p/></draw:connector><draw:connector draw:name="Line 762" draw:style-name="gr4" draw:text-style-name="P19" draw:type="line" svg:x1="-0.956cm" svg:y1="20.491cm" svg:x2="-0.956cm" svg:y2="24.77cm" svg:d="M-957 20491v4279" svg:viewBox="0 0 2 4281"><text:p/></draw:connector><draw:frame draw:name="Text Box 763" draw:style-name="gr3" draw:text-style-name="P17" svg:width="0.636cm" svg:height="0.953cm" svg:x="-1.296cm" svg:y="12.039cm"><draw:text-box><text:p text:style-name="P18">訂</text:p></draw:text-box></draw:frame></draw:g><draw:frame draw:style-name="fr4" draw:name="稿檔號欄" text:anchor-type="paragraph" svg:x="14.002cm" svg:y="0.501cm" svg:width="3.81cm" style:rel-width="scale" svg:height="1.82cm" style:rel-height="scale" draw:z-index="0"><draw:text-box><text:p>檔號：</text:p><text:p>保存年限：</text:p><text:p>本文頁數：</text:p><text:p>附件(單位)：</text:p><text:p text:style-name="Text_20_body"/></draw:text-box></draw:frame><text:span text:style-name="預設段落字型"><text:span text:style-name="T2"/></text:span></text:p>
      <text:p text:style-name="P13"><draw:frame draw:style-name="fr3" draw:name="聯絡方式" text:anchor-type="paragraph" svg:x="11.986cm" svg:y="-0.476cm" svg:width="6.001cm" style:rel-width="scale" svg:height="1.799cm" style:rel-height="scale" draw:z-index="2"><draw:text-box><text:p text:style-name="P4"><text:bookmark text:name="start"/>承 辦 人：</text:p><text:p text:style-name="P4">聯絡電話：</text:p></draw:text-box></draw:frame><text:span text:style-name="預設段落字型"><text:span text:style-name="T2"> <text:s text:c="9"/>(招 標 機 關 )</text:span></text:span></text:p>
      <text:p text:style-name="P13"><text:span text:style-name="預設段落字型"><text:span text:style-name="T1">簽　</text:span></text:span><text:span text:style-name="預設段落字型"><text:span text:style-name="T9">　</text:span></text:span><text:bookmark text:name="日期"/><text:span text:style-name="預設段落字型"><text:span text:style-name="T9">民國○○年○月○日於</text:span></text:span><text:bookmark text:name="單位"/><text:span text:style-name="預設段落字型"><text:span text:style-name="T9">○○○</text:span></text:span></text:p>
      <text:p text:style-name="P6"><text:span text:style-name="預設段落字型"><text:span text:style-name="T7">主旨：</text:span></text:span><text:bookmark text:name="主旨"/><text:span text:style-name="預設段落字型"><text:span text:style-name="T7">為辦理「</text:span></text:span><text:span text:style-name="預設段落字型"><text:span text:style-name="T10">○○○○○</text:span></text:span><text:span text:style-name="預設段落字型"><text:span text:style-name="T7">」採購案，簽請 <text:s/>鑒核。</text:span></text:span></text:p>
      <text:p text:style-name="P8">說明：<text:bookmark text:name="說明"/></text:p>
      <text:list xml:id="list7935911315134050241" text:style-name="LFO5">
        <text:list-item>
          <text:p text:style-name="P14">本案緣起、經費分析、採購需求等相關事項之說明：（例如費用需求分析，預算金額、採購金額、採購標的規格、數量、履約期限）。</text:p>
        </text:list-item>
        <text:list-item>
          <text:p text:style-name="P15"><text:span text:style-name="預設段落字型"><text:span text:style-name="T7">本案採購金額為新臺幣</text:span></text:span><text:span text:style-name="預設段落字型"><text:span text:style-name="T10">○○</text:span></text:span><text:span text:style-name="預設段落字型"><text:span text:style-name="T7">萬元，屬公告金額以上之採購，擬依政府採購法（下稱本法）第19條規定辦理公開招標，並</text:span></text:span><text:span text:style-name="預設段落字型"><text:span text:style-name="T10">依本法第52條第1項第1款規定以在底價內之最低標決標</text:span></text:span><text:span text:style-name="預設段落字型"><text:span text:style-name="T5">。</text:span></text:span></text:p>
        </text:list-item>
      </text:list>
      <text:p text:style-name="P7"><text:span text:style-name="預設段落字型"><text:span text:style-name="T7">擬辦：</text:span></text:span><text:bookmark text:name="擬辦"/><text:span text:style-name="預設段落字型"><text:span text:style-name="T7">檢陳本案招標文件（包括投標須知、契約條款等）如附件，擬奉 <text:s/>核可後，辦理後續招標作業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行文機關" style:family="paragraph" style:parent-style-name="Text_20_body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Text_20_body">
      <style:paragraph-properties fo:line-height="0.529cm" fo:hyphenation-ladder-count="no-limit"/>
      <style:text-properties fo:hyphenate="false"/>
    </style:style>
    <style:style style:name="主旨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-0.529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Text_20_body">
      <style:paragraph-properties fo:line-height="0.529cm" fo:hyphenation-ladder-count="no-limit"/>
      <style:text-properties fo:hyphenate="false"/>
    </style:style>
    <style:style style:name="地名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Text_20_body">
      <style:paragraph-properties fo:orphans="2" fo:widows="2" fo:hyphenation-ladder-count="no-limit" style:vertical-align="baseline"/>
      <style:text-properties fo:color="#ff0000" style:letter-kerning="false" fo:hyphenate="false"/>
    </style:style>
    <style:style style:name="公文_28_敬會_29_" style:display-name="公文(敬會)" style:family="paragraph" style:parent-style-name="Text_20_body" style:next-style-name="Text_20_body">
      <style:paragraph-properties fo:margin-left="1.27cm" fo:margin-right="0cm" fo:orphans="2" fo:widows="2" fo:hyphenation-ladder-count="no-limit" fo:text-indent="-1.27cm" style:auto-text-indent="false" style:vertical-align="baseline">
        <style:tab-stops/>
      </style:paragraph-properties>
      <style:text-properties style:letter-kerning="false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/>
    </style:style>
    <style:style style:name="機關名稱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529cm" fo:hyphenation-ladder-count="no-limit"/>
      <style:text-properties fo:hyphenate="false"/>
    </style:style>
    <style:style style:name="附件" style:family="paragraph" style:parent-style-name="Text_20_body">
      <style:paragraph-properties fo:margin-left="1.199cm" fo:margin-right="0cm" fo:margin-top="0cm" fo:margin-bottom="0.088cm" loext:contextual-spacing="false" fo:line-height="0.529cm" fo:hyphenation-ladder-count="no-limit" fo:text-indent="-1.199cm" style:auto-text-indent="false">
        <style:tab-stops/>
      </style:paragraph-properties>
      <style:text-properties fo:hyphenate="false"/>
    </style:style>
    <style:style style:name="分項段落" style:family="paragraph" style:parent-style-name="Text_20_body" style:list-style-name="LFO5">
      <style:paragraph-properties fo:line-height="0.882cm" fo:text-align="justify" style:justify-single-word="false" fo:orphans="2" fo:widows="2" fo:hyphenation-ladder-count="no-limit" style:line-break="normal" style:vertical-align="baseline"/>
      <style:text-properties fo:font-size="16pt" style:letter-kerning="false" style:font-size-asian="16pt" fo:hyphenate="false"/>
    </style:style>
    <style:style style:name="說明辦法首行" style:family="paragraph" style:parent-style-name="Text_20_body">
      <style:paragraph-properties fo:margin-left="1.7cm" fo:margin-right="0cm" fo:line-height="0.882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hyphenation-ladder-count="no-limit"/>
      <style:text-properties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Text_20_body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受文地址" style:family="paragraph">
      <style:paragraph-properties fo:margin-left="0cm" fo:margin-right="3.351cm" fo:line-height="0.423cm" fo:hyphenation-ladder-count="no-limit" fo:text-indent="0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擬辦" style:family="paragraph" style:parent-style-name="主旨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3" style:display-name="WW_CharLFO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4" style:display-name="WW_CharLFO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3" style:display-name="WW_CharLFO3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4" style:display-name="WW_CharLFO3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2" style:display-name="WW_CharLFO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3" style:display-name="WW_CharLFO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4" style:display-name="WW_CharLFO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5" style:display-name="WW_CharLFO4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2" style:display-name="WW_CharLFO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3" style:display-name="WW_CharLFO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4" style:display-name="WW_CharLFO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5" style:display-name="WW_CharLFO5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2" style:display-name="WW_CharLFO10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3" style:display-name="WW_CharLFO10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0LVL4" style:display-name="WW_CharLFO10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2" style:display-name="WW_CharLFO1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3" style:display-name="WW_CharLFO1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4" style:display-name="WW_CharLFO1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2" style:display-name="WW_CharLFO12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3" style:display-name="WW_CharLFO12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2LVL4" style:display-name="WW_CharLFO12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5LVL1" style:num-suffix="、" style:num-format="1">
        <style:list-level-properties text:space-before="1.481cm" text:min-label-width="1.131cm"/>
      </text:list-level-style-number>
      <text:list-level-style-number text:level="2" text:style-name="WW_5f_CharLFO5LVL2" style:num-prefix="(" style:num-suffix=")" style:num-format="1">
        <style:list-level-properties text:space-before="1.501cm" text:min-label-width="0.9cm"/>
      </text:list-level-style-number>
      <text:list-level-style-number text:level="3" text:style-name="WW_5f_CharLFO5LVL3" style:num-suffix="、" style:num-format="1">
        <style:list-level-properties text:space-before="1.7cm" text:min-label-width="1.101cm"/>
      </text:list-level-style-number>
      <text:list-level-style-number text:level="4" text:style-name="WW_5f_CharLFO5LVL4" style:num-prefix="(" style:num-suffix=")" style:num-format="1">
        <style:list-level-properties text:space-before="2.651cm" text:min-label-width="0.949cm"/>
      </text:list-level-style-number>
      <text:list-level-style-number text:level="5" text:style-name="WW_5f_CharLFO5LVL5" style:num-suffix="．" style:num-format="A" style:num-letter-sync="true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x="5.292cm" svg:y="0.168cm" svg:width="4.352cm" style:rel-width="scale" svg:height="0.568cm" style:rel-height="scale" draw:z-index="5"><draw:text-box><text:p text:style-name="MP2"><text:span text:style-name="預設段落字型"><text:span text:style-name="MT1">第</text:span></text:span><text:span text:style-name="Page_20_Number"><text:span text:style-name="MT2"><text:page-number text:select-page="current">1</text:page-number></text:span></text:span><text:span text:style-name="預設段落字型"><text:span text:style-name="MT1">頁，共</text:span></text:span><text:span text:style-name="Page_20_Number"><text:span text:style-name="MT2"><text:page-count>1</text:page-count></text:span></text:span><text:span text:style-name="預設段落字型"><text:span text:style-name="MT1">頁</text:span></text:span></text:p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正式簽</dc:title>
    <dc:description/>
    <dc:subject/>
    <meta:initial-creator>USER</meta:initial-creator>
    <meta:creation-date>2016-04-18T08:35:00Z</meta:creation-date>
    <dc:date>2016-08-16T13:47:51.144000000</dc:date>
    <meta:print-date>2014-11-27T01:09:00Z</meta:print-date>
    <meta:editing-cycles>4</meta:editing-cycles>
    <meta:editing-duration>PT4M21S</meta:editing-duration>
    <meta:document-statistic meta:table-count="0" meta:image-count="0" meta:object-count="0" meta:page-count="1" meta:paragraph-count="16" meta:word-count="262" meta:character-count="302" meta:non-whitespace-character-count="280"/>
    <meta:template xlink:type="simple" xlink:actuate="onRequest" xlink:title="" xlink:href="./正式簽"/>
  </office:meta>
</office:document-meta>
</file>