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4215in"/>
    </style:style>
    <style:style style:name="TableColumn4" style:family="table-column">
      <style:table-column-properties style:column-width="3.4215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4.4486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4.448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農機具照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5065</dc:creator>
    <meta:creation-date>2024-02-26T03:49:00Z</meta:creation-date>
    <dc:date>2024-02-26T03:49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