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3138in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1.8451in"/>
    </style:style>
    <style:style style:name="Table1" style:family="table" style:master-page-name="MP0">
      <style:table-properties style:width="10.625in" fo:margin-left="0.3944in" table:align="left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text-indent="0.5625in"/>
      <style:text-properties style:font-name="標楷體" style:font-name-asian="標楷體" style:text-scale="150%" fo:font-size="18pt" style:font-size-asian="18pt" style:font-size-complex="18pt"/>
    </style:style>
    <style:style style:name="TableRow15" style:family="table-row">
      <style:table-row-properties style:min-row-height="0.4444in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style:font-name="標楷體" style:font-name-asian="標楷體" style:text-scale="150%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text-scale="150%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150%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text-scale="150%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812in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5.1131in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1.84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<text:s/>瑤<text:s/>宮<text:s/>信<text:s/>徒<text:s/>子<text:s/>女<text:s/>獎<text:s/>學<text:s/>金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期<text:s text:c="4"/>別</text:p>
          </table:table-cell>
          <table:table-cell table:style-name="TableCell18" table:number-columns-spanned="2">
            <text:p text:style-name="P19">年第<text:s text:c="2"/>學期</text:p>
          </table:table-cell>
          <table:covered-table-cell/>
          <table:table-cell table:style-name="TableCell20">
            <text:p text:style-name="內文"><text:span text:style-name="T21">學生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內文"><text:span text:style-name="T25">就讀學校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科系年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內文"><text:span text:style-name="T34">學期</text:span><text:span text:style-name="T35">總</text:span><text:span text:style-name="T36">平均</text:span><text:span text:style-name="T37">:</text:span><text:span text:style-name="T38">_______</text:span><text:span text:style-name="T39">分(</text:span><text:span text:style-name="T40">請</text:span><text:span text:style-name="T41">依</text:span><text:span text:style-name="T42">成績單分數</text:span><text:span text:style-name="T43">填寫</text:span><text:span text:style-name="T44">)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內文"><text:span text:style-name="T46">注意!請勾選</text:span><text:span text:style-name="T47"></text:span><text:span text:style-name="T48">下列所屬級別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<text:s/></text:span><text:span text:style-name="T53">□</text:span><text:span text:style-name="T54">研究所</text:span><text:span text:style-name="T55">碩士班</text:span></text:p>
          </table:table-cell>
          <table:covered-table-cell/>
          <table:table-cell table:style-name="TableCell56" table:number-columns-spanned="3">
            <text:p text:style-name="內文"><text:span text:style-name="T57"><text:s/></text:span><text:span text:style-name="T58">□</text:span><text:span text:style-name="T59">大學</text:span><text:span text:style-name="T60">(</text:span><text:span text:style-name="T61">含專科四</text:span><text:span text:style-name="T62">、</text:span><text:span text:style-name="T63">五年級</text:span><text:span text:style-name="T64">)</text:span></text:p>
          </table:table-cell>
          <table:covered-table-cell/>
          <table:covered-table-cell/>
          <table:table-cell table:style-name="TableCell65">
            <text:p text:style-name="內文"><text:span text:style-name="T66"><text:s/></text:span><text:span text:style-name="T67">□</text:span><text:span text:style-name="T68">高中</text:span></text:p>
          </table:table-cell>
          <table:table-cell table:style-name="TableCell69" table:number-columns-spanned="3">
            <text:p text:style-name="內文"><text:span text:style-name="T70">□高職</text:span><text:span text:style-name="T71">(</text:span><text:span text:style-name="T72">含五年制專一、二、三年級</text:span><text:span text:style-name="T73">)</text:span></text:p>
          </table:table-cell>
          <table:covered-table-cell/>
          <table:covered-table-cell/>
          <table:table-cell table:style-name="TableCell74">
            <text:p text:style-name="內文"><text:span text:style-name="T75"><text:s/></text:span><text:span text:style-name="T76">□</text:span><text:span text:style-name="T77">國中</text:span></text:p>
          </table:table-cell>
        </table:table-row>
        <table:table-row table:style-name="TableRow78">
          <table:table-cell table:style-name="TableCell79" table:number-columns-spanned="10">
            <text:p text:style-name="P80"><text:span text:style-name="T81"><text:s/></text:span><text:span text:style-name="T82"><text:s text:c="3"/></text:span><text:span text:style-name="T83">查</text:span><text:span text:style-name="T84">本人</text:span><text:span text:style-name="T85"><text:s text:c="13"/></text:span><text:span text:style-name="T86">確未享有公費待遇或任何其他獎學金，符合</text:span><text:span text:style-name="T87"><text:s/></text:span><text:span text:style-name="T88">貴宮信徒子女獎學金規定，玆檢具有關文件申請撥發獎學金，敬請查核惠准俾助勉學，實感德便。</text:span></text:p>
            <text:p text:style-name="P89"><text:span text:style-name="T90"><text:s text:c="4"/></text:span><text:span text:style-name="T91">謹 <text:s text:c="3"/>呈</text:span></text:p>
            <text:p text:style-name="P92">彰化市長暨南瑤宮管理人 <text:s text:c="4"/>林<text:s text:c="5"/>鈞鑒</text:p>
            <text:p text:style-name="P93"><text:span text:style-name="T94">附件：</text:span><text:span text:style-name="T95">一.</text:span><text:span text:style-name="T96">「</text:span><text:span text:style-name="T97">成績證明書</text:span><text:span text:style-name="T98">或</text:span><text:span text:style-name="T99">學業成績表</text:span><text:span text:style-name="T100">」</text:span><text:span text:style-name="T101">正本</text:span><text:span text:style-name="T102">乙份</text:span><text:span text:style-name="T103">（影印本須</text:span><text:span text:style-name="T104">由學校加蓋證明章）</text:span><text:span text:style-name="T105"><text:s/></text:span><text:span text:style-name="T106">、</text:span><text:span text:style-name="T107"><text:s/></text:span><text:span text:style-name="T108">二.</text:span><text:span text:style-name="T109">「在學證明」乙份</text:span><text:span text:style-name="T110">。</text:span></text:p>
            <text:p text:style-name="P111"><text:span text:style-name="T112">附註：</text:span><text:span text:style-name="T113"><text:s/>(1)</text:span><text:span text:style-name="T114">學業成績</text:span><text:span text:style-name="T115">：</text:span><text:span text:style-name="T116"><text:s/></text:span><text:span text:style-name="T117">碩士</text:span><text:span text:style-name="T118">、大學含專科4、5</text:span><text:span text:style-name="T119">年級</text:span><text:span text:style-name="T120">(</text:span><text:span text:style-name="T121">不含空中</text:span><text:span text:style-name="T122">補校、在職專班、假日進修班、學分班</text:span><text:span text:style-name="T123">）</text:span><text:span text:style-name="T124">、</text:span><text:span text:style-name="T125">高職（含五年制專</text:span><text:span text:style-name="T126"><text:s text:c="2"/></text:span></text:p>
            <text:p text:style-name="P127"><text:s text:c="21"/>一、二、三年級）學業成績平均八十五分以上。</text:p>
            <text:p text:style-name="P128"><text:s text:c="21"/>高中學業成績平均八十分以上。國中學業成績平均九十分以上。</text:p>
            <text:p text:style-name="P129"><text:s text:c="7"/>(2)操行成績甲等（八十分以上）成績證明如無操性評分，請向學校訓導處申請個人「獎懲明細表」。</text:p>
            <text:p text:style-name="P130"><text:s text:c="7"/>(3)體育成績七十五分以上（免修體育者不在此限）。</text:p>
            <text:p text:style-name="P131"><text:span text:style-name="T132"><draw:frame draw:z-index="251657728" draw:id="id0" draw:style-name="a0" draw:name="Text Box 2" text:anchor-type="paragraph" svg:x="9.65139in" svg:y="0.28542in" svg:width="0.69097in" svg:height="0.68681in" style:rel-width="scale" style:rel-height="scale"><draw:text-box><text:p text:style-name="內文"/></draw:text-box><svg:title/><svg:desc/></draw:frame></text:span><text:span text:style-name="T133"><text:s text:c="7"/>(4)</text:span><text:span text:style-name="T134">獎金錄取名額固定，依成績高低排比</text:span><text:span text:style-name="T135">。</text:span><text:span text:style-name="T136">同分者依操性、體育</text:span><text:span text:style-name="T137">分數</text:span><text:span text:style-name="T138">循序排比額滿為止。</text:span></text:p>
            <text:p text:style-name="P139"><text:s text:c="10"/>超過規定名額時改發獎狀以資鼓勵。等第制成績單，請向學校申請「百分制成績單」以供審查作業。</text:p>
            <text:p text:style-name="P140"><text:span text:style-name="T141"><text:s text:c="7"/></text:span><text:span text:style-name="T142">(5)</text:span><text:span text:style-name="T143">申請日期：</text:span><text:span text:style-name="T144">（自三月一日起至三月卅一日止）</text:span><text:span text:style-name="T145"><text:s text:c="3"/></text:span><text:span text:style-name="T146"><text:s/></text:span><text:span text:style-name="T147">學生</text:span><text:span text:style-name="T148">姓名</text:span><text:span text:style-name="T149">：</text:span><text:span text:style-name="T150"><text:s text:c="18"/></text:span><text:span text:style-name="T151"><text:s/></text:span><text:span text:style-name="T152">　</text:span><text:span text:style-name="T153"><text:s/></text:span><text:span text:style-name="T154"><text:s text:c="6"/></text:span><text:span text:style-name="T155">蓋章</text:span><text:span text:style-name="T156">：</text:span></text:p>
            <text:p text:style-name="P157"><text:span text:style-name="T158">（自十月一日起至十月卅一日止）</text:span><text:span text:style-name="T159"><text:s/></text:span><text:span text:style-name="T160"><text:s text:c="2"/></text:span><text:span text:style-name="T161"><text:s/></text:span><text:span text:style-name="T162">住 <text:s/>址：</text:span><text:span text:style-name="T163">　</text:span><text:span text:style-name="T164">　　　　　　　　　　　　　　　　　　　　</text:span></text:p>
            <text:p text:style-name="P165"><text:span text:style-name="T166"><text:s text:c="18"/></text:span><text:span text:style-name="T167"><text:s/></text:span><text:span text:style-name="T168"><text:s text:c="30"/></text:span><text:span text:style-name="T169"><text:s/></text:span><text:span text:style-name="T170"><text:s text:c="2"/></text:span><text:span text:style-name="T171"><text:s/>電 <text:s/>話：</text:span><text:span text:style-name="T172"><text:s text:c="10"/></text:span><text:span text:style-name="T173">　</text:span></text:p>
            <text:p text:style-name="P174"><text:span text:style-name="T175"><text:s text:c="5"/>中 <text:s text:c="3"/>華 <text:s text:c="3"/>民 <text:s text:c="3"/>國 <text:s text:c="7"/></text:span><text:span text:style-name="T176"><text:s text:c="5"/></text:span><text:span text:style-name="T177"><text:s text:c="6"/>年 <text:s text:c="7"/></text:span><text:span text:style-name="T178"><text:s text:c="6"/></text:span><text:span text:style-name="T179"><text:s text:c="4"/>月 <text:s text:c="7"/></text:span><text:span text:style-name="T180"><text:s text:c="6"/></text:span><text:span text:style-name="T181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2006in" fo:margin-bottom="0.0784in" fo:margin-right="0.200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瑤 宮 信 徒 子 女 獎 學 金 申 請 書</dc:title>
    <meta:initial-creator>c122</meta:initial-creator>
    <dc:creator>User</dc:creator>
    <meta:creation-date>2022-07-22T07:21:00Z</meta:creation-date>
    <dc:date>2022-07-22T07:21:00Z</dc:date>
    <meta:print-date>2021-03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