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1.79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767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2.427cm"/>
    </style:style>
    <style:style style:name="表格1.M" style:family="table-column">
      <style:table-column-properties style:column-width="3.445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end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917cm"/>
    </style:style>
    <style:style style:name="P6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style:line-height-at-least="0.917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811cm"/>
    </style:style>
    <style:style style:name="P9" style:family="paragraph" style:parent-style-name="Table_20_Contents">
      <style:paragraph-properties fo:margin-top="0cm" fo:margin-bottom="0.499cm" loext:contextual-spacing="false" style:line-height-at-least="0.635cm"/>
    </style:style>
    <style:style style:name="P10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882cm"/>
    </style:style>
    <style:style style:name="P13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size-asian="10pt"/>
    </style:style>
    <style:style style:name="P14" style:family="paragraph" style:parent-style-name="Table_20_Contents">
      <style:paragraph-properties fo:margin-left="2.258cm" fo:margin-right="0cm" fo:margin-top="0cm" fo:margin-bottom="0.499cm" loext:contextual-spacing="false" style:line-height-at-least="0.917cm" fo:text-align="center" style:justify-single-word="false" fo:text-indent="-2.258cm" style:auto-text-indent="false"/>
    </style:style>
    <style:style style:name="P15" style:family="paragraph" style:parent-style-name="Table_20_Contents">
      <style:paragraph-properties fo:margin-left="0.898cm" fo:margin-right="0cm" fo:margin-top="0cm" fo:margin-bottom="0.499cm" loext:contextual-spacing="false" style:line-height-at-least="0.635cm" fo:text-indent="3.598cm" style:auto-text-indent="false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height-at-least="0.635cm" fo:text-indent="5.503cm" style:auto-text-indent="false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height-at-least="0.67cm" fo:text-indent="2.963cm" style:auto-text-indent="false"/>
    </style:style>
    <style:style style:name="P18" style:family="paragraph" style:parent-style-name="Table_20_Contents">
      <style:paragraph-properties fo:margin-left="1.035cm" fo:margin-right="0cm" fo:margin-top="0cm" fo:margin-bottom="0.499cm" loext:contextual-spacing="false" style:line-height-at-least="0.529cm" fo:text-indent="0cm" style:auto-text-indent="false"/>
      <style:text-properties style:font-size-asian="10pt"/>
    </style:style>
    <style:style style:name="P19" style:family="paragraph" style:parent-style-name="Table_20_Contents">
      <style:paragraph-properties fo:margin-left="2.649cm" fo:margin-right="0cm" fo:margin-top="0cm" fo:margin-bottom="0.499cm" loext:contextual-spacing="false" style:line-height-at-least="0.529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499cm" loext:contextual-spacing="false" style:line-height-at-least="0.917cm"/>
      <style:text-properties officeooo:paragraph-rsid="001eff30"/>
    </style:style>
    <style:style style:name="P21" style:family="paragraph" style:parent-style-name="Table_20_Contents">
      <style:paragraph-properties fo:margin-top="0cm" fo:margin-bottom="0.499cm" loext:contextual-spacing="false" style:line-height-at-least="0.917cm"/>
      <style:text-properties officeooo:paragraph-rsid="001eff30"/>
    </style:style>
    <style:style style:name="P22" style:family="paragraph" style:parent-style-name="Table_20_Contents">
      <style:paragraph-properties fo:margin-top="0cm" fo:margin-bottom="0.499cm" loext:contextual-spacing="false" style:line-height-at-least="0.882cm"/>
      <style:text-properties officeooo:paragraph-rsid="001eff30"/>
    </style:style>
    <style:style style:name="P23" style:family="paragraph" style:parent-style-name="Table_20_Contents">
      <style:paragraph-properties fo:margin-top="0cm" fo:margin-bottom="0.499cm" loext:contextual-spacing="false" style:line-height-at-least="0.811cm"/>
    </style:style>
    <style:style style:name="T1" style:family="text">
      <style:text-properties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14"><text:span text:style-name="T1">彰化縣彰化市公所古月民俗館場地使用申請表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B2" office:value-type="string">
            <text:p text:style-name="P6">單 <text:s/>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">聯</text:p>
            <text:p text:style-name="P2">絡</text:p>
            <text:p text:style-name="P2">人</text:p>
          </table:table-cell>
          <table:table-cell table:style-name="表格1.B2" table:number-columns-spanned="3" office:value-type="string">
            <text:p text:style-name="P6">地 址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2">姓 名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電 話</text:p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7">使用場地事由</text:p>
          </table:table-cell>
          <table:covered-table-cell/>
          <table:covered-table-cell/>
          <table:table-cell table:style-name="表格1.D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7">佈置或預排演日期</text:p>
          </table:table-cell>
          <table:covered-table-cell/>
          <table:covered-table-cell/>
          <table:table-cell table:style-name="表格1.D5" table:number-columns-spanned="10" office:value-type="string">
            <text:p text:style-name="P5"><text:s/>自 <text:s text:c="3"/>年 <text:s text:c="3"/>月 <text:s text:c="3"/>日 <text:s text:c="3"/>時 <text:s text:c="3"/>分起至 <text:s text:c="4"/>年 <text:s text:c="3"/>月 <text:s text:c="3"/>日 <text:s text:c="3"/>時 <text:s text:c="3"/>分止</text:p>
            <text:p text:style-name="P5"><text:s/>□上午場 <text:s text:c="4"/>□下午場 <text:s text:c="4"/>□晚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7">正式使用日期</text:p>
          </table:table-cell>
          <table:covered-table-cell/>
          <table:covered-table-cell/>
          <table:table-cell table:style-name="表格1.D6" table:number-columns-spanned="10" office:value-type="string">
            <text:p text:style-name="P20">自 <text:s text:c="3"/>年 <text:s text:c="3"/>月 <text:s text:c="3"/>日 <text:s text:c="3"/>時 <text:s text:c="3"/>分起至 <text:s text:c="4"/>年 <text:s text:c="3"/>月 <text:s text:c="3"/>日 <text:s text:c="3"/>時 <text:s text:c="3"/>分止</text:p>
            <text:p text:style-name="P21"><text:s/>□上午場 <text:s text:c="4"/>□下午場 <text:s text:c="4"/>□晚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7">附 送 資 料</text:p>
          </table:table-cell>
          <table:covered-table-cell/>
          <table:covered-table-cell/>
          <table:table-cell table:style-name="表格1.D7" table:number-columns-spanned="10" office:value-type="string">
            <text:p text:style-name="P8"><text:s/>□負責人身分證影本 <text:s text:c="3"/>□立案證明文件 <text:s text:c="3"/>□計畫書或程序表</text:p>
            <text:p text:style-name="P8"><text:s/>□其他<text:span text:style-name="T2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7">參加人數</text:p>
          </table:table-cell>
          <table:covered-table-cell/>
          <table:covered-table-cell/>
          <table:table-cell table:style-name="表格1.D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7">使用其他設備</text:p>
          </table:table-cell>
          <table:covered-table-cell/>
          <table:covered-table-cell/>
          <table:table-cell table:style-name="表格1.D9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table:number-columns-spanned="3" office:value-type="string">
            <text:p text:style-name="P7">繳納金額</text:p>
          </table:table-cell>
          <table:covered-table-cell/>
          <table:covered-table-cell/>
          <table:table-cell table:style-name="表格1.D10" table:number-columns-spanned="2" office:value-type="string">
            <text:p text:style-name="P3">場地費</text:p>
          </table:table-cell>
          <table:covered-table-cell/>
          <table:table-cell table:style-name="表格1.F10" table:number-columns-spanned="3" office:value-type="string">
            <text:p text:style-name="P4">元</text:p>
          </table:table-cell>
          <table:covered-table-cell/>
          <table:covered-table-cell/>
          <table:table-cell table:style-name="表格1.B2" table:number-rows-spanned="4" table:number-columns-spanned="2" office:value-type="string">
            <text:p text:style-name="P2">應繳</text:p>
            <text:p text:style-name="P10">費用</text:p>
            <text:p text:style-name="P2">合計</text:p>
          </table:table-cell>
          <table:covered-table-cell/>
          <table:table-cell table:style-name="表格1.B2" table:number-rows-spanned="4" table:number-columns-spanned="3" office:value-type="string">
            <text:p text:style-name="P3">新臺幣 <text:s text:c="4"/>萬 <text:s text:c="3"/>仟元整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11" table:number-columns-spanned="2" office:value-type="string">
            <text:p text:style-name="P3">預排演費</text:p>
          </table:table-cell>
          <table:covered-table-cell/>
          <table:table-cell table:style-name="表格1.F11" table:number-columns-spanned="3" office:value-type="string">
            <text:p text:style-name="P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12" table:number-columns-spanned="2" office:value-type="string">
            <text:p text:style-name="P3">保證金</text:p>
          </table:table-cell>
          <table:covered-table-cell/>
          <table:table-cell table:style-name="表格1.F12" table:number-columns-spanned="3" office:value-type="string">
            <text:p text:style-name="P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13" table:number-columns-spanned="2" office:value-type="string">
            <text:p text:style-name="P3">其他</text:p>
          </table:table-cell>
          <table:covered-table-cell/>
          <table:table-cell table:style-name="表格1.F13" table:number-columns-spanned="3" office:value-type="string">
            <text:p text:style-name="P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4" table:number-columns-spanned="13" office:value-type="string">
            <text:p text:style-name="P9">茲向貴所申請使用古月民俗館場地及設備，並願以「彰化縣彰化市公所古月民俗館場地使用管理</text:p>
            <text:p text:style-name="P9">辦法」之規定，為雙方之契約內容，並依申請活動內容使用，如有違反，同意負擔上開辦法之相</text:p>
            <text:p text:style-name="P9">關責任，決無異議，特此切結。</text:p>
            <text:p text:style-name="P15">此致</text:p>
            <text:p text:style-name="P16">彰化縣彰化市公所</text:p>
            <text:p text:style-name="P22"><text:s text:c="14"/>申請單位<text:span text:style-name="T3">: <text:s text:c="55"/></text:span>（核章）</text:p>
            <text:p text:style-name="P22"><text:s text:c="15"/>負 <text:s text:c="2"/>責 <text:s text:c="2"/>人<text:span text:style-name="T3">: <text:s text:c="53"/></text:span>（核章）</text:p>
            <text:p text:style-name="P12"><text:s text:c="16"/>地 <text:s text:c="5"/>址 ：</text:p>
            <text:p text:style-name="P12"><text:s text:c="16"/>聯 絡 人： <text:s text:c="38"/>行動電話：</text:p>
            <text:p text:style-name="P12"><text:s text:c="15"/>現場聯絡人員<text:span text:style-name="T3">: <text:s text:c="29"/></text:span>行動電話：</text:p>
            <text:p text:style-name="P17">中 華 民 國 <text:s text:c="17"/>年 <text:s text:c="21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3">承辦單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主計室</text:p>
          </table:table-cell>
          <table:covered-table-cell/>
          <table:table-cell table:style-name="表格1.B2" table:number-columns-spanned="3" office:value-type="string">
            <text:p text:style-name="P13">秘書</text:p>
          </table:table-cell>
          <table:covered-table-cell/>
          <table:covered-table-cell/>
          <table:table-cell table:style-name="表格1.B2" table:number-columns-spanned="3" office:value-type="string">
            <text:p text:style-name="P13">主任秘書</text:p>
          </table:table-cell>
          <table:covered-table-cell/>
          <table:covered-table-cell/>
          <table:table-cell table:style-name="表格1.B2" office:value-type="string">
            <text:p text:style-name="P18">市長</text:p>
          </table:table-cell>
        </table:table-row>
        <table:table-row>
          <table:table-cell table:style-name="表格1.A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19"/>
          </table:table-cell>
          <table:covered-table-cell/>
          <table:table-cell table:style-name="表格1.G16" table:number-columns-spanned="3" office:value-type="string">
            <text:p text:style-name="P19"/>
          </table:table-cell>
          <table:covered-table-cell/>
          <table:covered-table-cell/>
          <table:table-cell table:style-name="表格1.J16" table:number-columns-spanned="3" office:value-type="string">
            <text:p text:style-name="P19"/>
          </table:table-cell>
          <table:covered-table-cell/>
          <table:covered-table-cell/>
          <table:table-cell table:style-name="表格1.M16" office:value-type="string">
            <text:p text:style-name="P19"/>
          </table:table-cell>
        </table:table-row>
        <table:table-row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  <table:table-cell table:style-name="表格1.A17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55:24.304000000</meta:creation-date>
    <dc:date>2020-03-31T14:28:15.449000000</dc:date>
    <meta:editing-duration>PT6M53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53" meta:word-count="354" meta:character-count="867" meta:non-whitespace-character-count="354"/>
  </office:meta>
</office:document-meta>
</file>