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3.9145in" style:use-optimal-column-width="false"/>
    </style:style>
    <style:style style:name="Table4" style:family="table">
      <style:table-properties style:width="5.8833in" fo:margin-left="0in" table:align="center"/>
    </style:style>
    <style:style style:name="TableRow7" style:family="table-row">
      <style:table-row-properties style:min-row-height="0.3687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777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56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ableRow43" style:family="table-row">
      <style:table-row-properties style:min-row-height="0.2875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ableRow59" style:family="table-row">
      <style:table-row-properties style:min-row-height="0.334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569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ableRow104" style:family="table-row">
      <style:table-row-properties style:min-row-height="0.3819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ableRow113" style:family="table-row">
      <style:table-row-properties style:min-row-height="0.3777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ableRow122" style:family="table-row">
      <style:table-row-properties style:min-row-height="0.2902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text-properties style:font-name="標楷體" fo:font-size="14pt" style:font-size-asian="14pt" style:font-size-complex="14pt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ableRow137" style:family="table-row">
      <style:table-row-properties style:min-row-height="0.2791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text-properties style:font-name="標楷體" fo:font-size="14pt" style:font-size-asian="14pt" style:font-size-complex="14pt"/>
    </style:style>
    <style:style style:name="TableRow142" style:family="table-row">
      <style:table-row-properties style:min-row-height="0.2833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text-properties style:font-name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="標楷體" fo:font-size="14pt" style:font-size-asian="14pt" style:font-size-complex="14pt"/>
    </style:style>
    <style:style style:name="TableRow168" style:family="table-row">
      <style:table-row-properties style:min-row-height="0.4395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395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7618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Wingdings 2" style:font-name-asian="標楷體" style:font-name-complex="Wingdings 2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Wingdings 2" style:font-name-asian="標楷體" style:font-name-complex="Wingdings 2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6042in" svg:y="0.01458in" svg:width="0.91667in" svg:height="1.53611in" style:rel-width="scale" style:rel-height="scale"><draw:text-box><text:p text:style-name="內文">112.11.15版</text:p></draw:text-box><svg:title/><svg:desc/></draw:frame></text:span><text:span text:style-name="T3">彰化市公所公開閱覽移辦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標案案號<text:tab/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標案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招標方式</text:p>
          </table:table-cell>
          <table:table-cell table:style-name="TableCell20">
            <text:p text:style-name="Standard"><text:span text:style-name="T21">□</text:span><text:span text:style-name="T22">公開取得報價單或企劃書公告</text:span></text:p>
            <text:p text:style-name="Standard"><text:span text:style-name="T23">□</text:span><text:span text:style-name="T24">公開招標</text:span></text:p>
            <text:p text:style-name="Standard"><text:span text:style-name="T25">□</text:span><text:span text:style-name="T26">限制性招標</text:span><text:span text:style-name="T27">(</text:span><text:span text:style-name="T28">公開評選、公開徵求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標的分類</text:p>
          </table:table-cell>
          <table:table-cell table:style-name="TableCell33">
            <text:p text:style-name="Textbody"><text:span text:style-name="T34">□</text:span><text:span text:style-name="T35">工程</text:span><text:span text:style-name="T36"><text:s/></text:span><text:span text:style-name="T37"><text:s/></text:span><text:span text:style-name="T38">□</text:span><text:span text:style-name="T39">勞務</text:span><text:span text:style-name="T40"><text:s text:c="2"/></text:span><text:span text:style-name="T41">□</text:span><text:span text:style-name="T42">財物</text:span></text:p>
          </table:table-cell>
        </table:table-row>
        <table:table-row table:style-name="TableRow43">
          <table:table-cell table:style-name="TableCell44">
            <text:p text:style-name="P45">是否屬特殊採購</text:p>
          </table:table-cell>
          <table:table-cell table:style-name="TableCell46">
            <text:p text:style-name="Textbody"><text:span text:style-name="T47">□</text:span><text:span text:style-name="T48">是</text:span><text:span text:style-name="T49"><text:s/></text:span><text:span text:style-name="T50"><text:s/></text:span><text:span text:style-name="T51">□</text:span><text:span text:style-name="T52">否</text:span></text:p>
          </table:table-cell>
        </table:table-row>
        <table:table-row table:style-name="TableRow53">
          <table:table-cell table:style-name="TableCell54">
            <text:p text:style-name="P55">採購金額</text:p>
          </table:table-cell>
          <table:table-cell table:style-name="TableCell56">
            <text:p text:style-name="Textbody"><text:span text:style-name="T57"><text:s text:c="12"/></text:span><text:span text:style-name="T58">元</text:span></text:p>
          </table:table-cell>
        </table:table-row>
        <table:table-row table:style-name="TableRow59">
          <table:table-cell table:style-name="TableCell60">
            <text:p text:style-name="P61">預算金額是否公開</text:p>
          </table:table-cell>
          <table:table-cell table:style-name="TableCell62">
            <text:p text:style-name="Textbody"><text:span text:style-name="T63">□</text:span><text:span text:style-name="T64">是</text:span><text:span text:style-name="T65"><text:s text:c="2"/></text:span><text:span text:style-name="T66">□</text:span><text:span text:style-name="T67">否</text:span></text:p>
          </table:table-cell>
        </table:table-row>
        <table:table-row table:style-name="TableRow68">
          <table:table-cell table:style-name="TableCell69">
            <text:p text:style-name="P70">是否刊登公報</text:p>
          </table:table-cell>
          <table:table-cell table:style-name="TableCell71">
            <text:p text:style-name="Textbody"><text:span text:style-name="T72">□</text:span><text:span text:style-name="T73">是，預算金額為</text:span><text:span text:style-name="T74"><text:s text:c="12"/></text:span><text:span text:style-name="T75">元</text:span></text:p>
            <text:p text:style-name="Standard"><text:span text:style-name="T76">□</text:span><text:span text:style-name="T77">否</text:span></text:p>
          </table:table-cell>
        </table:table-row>
        <table:table-row table:style-name="TableRow78">
          <table:table-cell table:style-name="TableCell79">
            <text:p text:style-name="P80">公開閱覽日期</text:p>
          </table:table-cell>
          <table:table-cell table:style-name="TableCell81">
            <text:p text:style-name="Textbody"><text:span text:style-name="T82">公開閱覽起始日期</text:span><text:span text:style-name="T83"><text:s/></text:span><text:span text:style-name="T84"><text:s/></text:span><text:span text:style-name="T85"><text:s/>/<text:s/></text:span><text:span text:style-name="T86"><text:s/>/</text:span><text:span text:style-name="T87"><text:s text:c="3"/></text:span></text:p>
            <text:p text:style-name="Textbody"><text:span text:style-name="T88">公開閱覽到期日</text:span><text:span text:style-name="T89">期</text:span><text:span text:style-name="T90"><text:s text:c="3"/>/ <text:s/>/ <text:s/></text:span></text:p>
            <text:p text:style-name="Standard"><text:span text:style-name="T91">公開閱覽天數</text:span><text:span text:style-name="T92">　　天，</text:span><text:span text:style-name="T93">□</text:span><text:span text:style-name="T94">工作天<text:s/></text:span><text:span text:style-name="T95"><text:s/>□</text:span><text:span text:style-name="T96">日曆天</text:span></text:p>
          </table:table-cell>
        </table:table-row>
        <table:table-row table:style-name="TableRow97">
          <table:table-cell table:style-name="TableCell98">
            <text:p text:style-name="P99">民眾意見之送達期限</text:p>
          </table:table-cell>
          <table:table-cell table:style-name="TableCell100">
            <text:p text:style-name="Textbody"><text:span text:style-name="T101">公開閱覽截止日後</text:span><text:span text:style-name="T102">3</text:span><text:span text:style-name="T103">日</text:span></text:p>
          </table:table-cell>
        </table:table-row>
        <table:table-row table:style-name="TableRow104">
          <table:table-cell table:style-name="TableCell105">
            <text:p text:style-name="P106">是否提供網路公開閱覽</text:p>
          </table:table-cell>
          <table:table-cell table:style-name="TableCell107">
            <text:p text:style-name="Textbody"><text:span text:style-name="T108">□</text:span><text:span text:style-name="T109">是</text:span><text:span text:style-name="T110"><text:s text:c="5"/></text:span><text:span text:style-name="T111">□</text:span><text:span text:style-name="T112">否</text:span></text:p>
          </table:table-cell>
        </table:table-row>
        <table:table-row table:style-name="TableRow113">
          <table:table-cell table:style-name="TableCell114">
            <text:p text:style-name="P115">公開閱覽辦理方式</text:p>
          </table:table-cell>
          <table:table-cell table:style-name="TableCell116">
            <text:p text:style-name="Textbody"><text:span text:style-name="T117">□</text:span><text:span text:style-name="T118">自辦</text:span><text:span text:style-name="T119"><text:s text:c="3"/></text:span><text:span text:style-name="T120">□</text:span><text:span text:style-name="T121">代辦</text:span></text:p>
          </table:table-cell>
        </table:table-row>
        <table:table-row table:style-name="TableRow122">
          <table:table-cell table:style-name="TableCell123">
            <text:p text:style-name="P124">聯絡人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Textbody"><text:span text:style-name="T131">（</text:span><text:span text:style-name="T132">04</text:span><text:span text:style-name="T133">）</text:span><text:span text:style-name="T134">7222141</text:span><text:span text:style-name="T135">分機</text:span><text:span text:style-name="T136"><text:s text:c="4"/></text:span></text:p>
          </table:table-cell>
        </table:table-row>
        <table:table-row table:style-name="TableRow137">
          <table:table-cell table:style-name="TableCell138">
            <text:p text:style-name="P139">電子郵件信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機關上班時間</text:p>
          </table:table-cell>
          <table:table-cell table:style-name="TableCell145">
            <text:p text:style-name="Textbody"><text:span text:style-name="T146">08:00</text:span><text:span text:style-name="T147">－</text:span><text:span text:style-name="T148">1</text:span><text:span text:style-name="T149">2</text:span><text:span text:style-name="T150">:</text:span><text:span text:style-name="T151">00</text:span><text:span text:style-name="T152">、</text:span><text:span text:style-name="T153">13:00－</text:span><text:span text:style-name="T154">1</text:span><text:span text:style-name="T155">7</text:span><text:span text:style-name="T156">:</text:span><text:span text:style-name="T157">00</text:span></text:p>
          </table:table-cell>
        </table:table-row>
        <table:table-row table:style-name="TableRow158">
          <table:table-cell table:style-name="TableCell159">
            <text:p text:style-name="P160">公開閱覽地點</text:p>
          </table:table-cell>
          <table:table-cell table:style-name="TableCell161">
            <text:p text:style-name="P162">彰化縣彰化市光復路74號<text:line-break/>（彰化市公所ＯＯ課）</text:p>
          </table:table-cell>
        </table:table-row>
        <table:table-row table:style-name="TableRow163">
          <table:table-cell table:style-name="TableCell164">
            <text:p text:style-name="P165">收受民眾意見之地點</text:p>
          </table:table-cell>
          <table:table-cell table:style-name="TableCell166">
            <text:p text:style-name="P167">彰化縣彰化市光復路74號<text:line-break/>（彰化市公所ＯＯ課）</text:p>
          </table:table-cell>
        </table:table-row>
        <table:table-row table:style-name="TableRow168">
          <table:table-cell table:style-name="TableCell169">
            <text:p text:style-name="P170">內容摘要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廠商資格摘要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附加說明</text:p>
          </table:table-cell>
          <table:table-cell table:style-name="TableCell181">
            <text:p text:style-name="P182">一、公開閱覽文件，不得作為投標文件。</text:p>
          </table:table-cell>
        </table:table-row>
      </table:table>
      <text:p text:style-name="Standard"><text:span text:style-name="T183"><text:s text:c="5"/></text:span><text:span text:style-name="T184"><text:s text:c="4"/></text:span><text:span text:style-name="T185">（</text:span><text:span text:style-name="T186">※</text:span><text:span text:style-name="T187">檢核方框</text:span><text:span text:style-name="T188"></text:span><text:span text:style-name="T189">□</text:span><text:span text:style-name="T190">請以</text:span><text:span text:style-name="T191"></text:span><text:span text:style-name="T192">█</text:span><text:span text:style-name="T193">符號標示選取狀態）</text:span></text:p>
      <text:p text:style-name="Textbody"><text:span text:style-name="T194"><text:s text:c="4"/></text:span><text:span text:style-name="T195">承辦員</text:span><text:span text:style-name="T196">：</text:span><text:span text:style-name="T197"><text:s text:c="27"/></text:span><text:span text:style-name="T198">單位主管</text:span><text:span text:style-name="T19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開閱覽移辦表</dc:title>
    <dc:subject/>
    <meta:initial-creator>林嘉信</meta:initial-creator>
    <dc:creator>C5161</dc:creator>
    <meta:creation-date>2016-04-18T07:39:00Z</meta:creation-date>
    <dc:date>2023-11-15T09:01:00Z</dc:date>
    <meta:template xlink:href="Normal.dotm" xlink:type="simple"/>
    <meta:editing-cycles>5</meta:editing-cycles>
    <meta:editing-duration>PT1200S</meta:editing-duration>
    <meta:document-statistic meta:page-count="1" meta:paragraph-count="1" meta:word-count="83" meta:character-count="560" meta:row-count="3" meta:non-whitespace-character-count="478"/>
  </office:meta>
</office:document-meta>
</file>