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009cm" fo:margin-top="0cm" fo:margin-bottom="0cm" table:align="left" style:writing-mode="lr-tb"/>
    </style:style>
    <style:style style:name="表格1.A" style:family="table-column">
      <style:table-column-properties style:column-width="3.59cm"/>
    </style:style>
    <style:style style:name="表格1.B" style:family="table-column">
      <style:table-column-properties style:column-width="4.98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873cm" fo:keep-together="auto"/>
    </style:style>
    <style:style style:name="表格1.3" style:family="table-row">
      <style:table-row-properties style:min-row-height="1.221cm" fo:keep-together="auto"/>
    </style:style>
    <style:style style:name="表格2" style:family="table">
      <style:table-properties style:width="32.387cm" fo:margin-left="-0.009cm" fo:margin-top="0cm" fo:margin-bottom="0cm" table:align="left" style:writing-mode="lr-tb"/>
    </style:style>
    <style:style style:name="表格2.A" style:family="table-column">
      <style:table-column-properties style:column-width="8.751cm"/>
    </style:style>
    <style:style style:name="表格2.B" style:family="table-column">
      <style:table-column-properties style:column-width="8.999cm"/>
    </style:style>
    <style:style style:name="表格2.C" style:family="table-column">
      <style:table-column-properties style:column-width="14.637cm"/>
    </style:style>
    <style:style style:name="表格2.1" style:family="table-row">
      <style:table-row-properties style:min-row-height="11.92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3" style:family="table">
      <style:table-properties style:width="18.187cm" fo:margin-left="-0.199cm" fo:margin-top="0cm" fo:margin-bottom="0cm" table:align="left" style:writing-mode="lr-tb"/>
    </style:style>
    <style:style style:name="表格3.A" style:family="table-column">
      <style:table-column-properties style:column-width="4.546cm"/>
    </style:style>
    <style:style style:name="表格3.B" style:family="table-column">
      <style:table-column-properties style:column-width="4.54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彰化市 <text:s text:c="3"/>社區環保義工隊清淨家園 <text:s text:c="2"/>月成果報表</text:span></text:p>
      <text:p text:style-name="P7"><text:span text:style-name="T2">理事（里）長： <text:s text:c="10"/>聯絡電話：</text:span></text:p>
      <text:p text:style-name="P7"><text:span text:style-name="T2">義工隊長： <text:s text:c="14"/>聯絡電話： <text:s text:c="9"/></text:span><text:span text:style-name="T3">填表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清潔日期</text:span></text:p>
          </table:table-cell>
          <table:table-cell table:style-name="表格1.A1" office:value-type="string">
            <text:p text:style-name="P1"><text:span text:style-name="T2">資源垃圾概估量</text:span></text:p>
            <text:p text:style-name="P1"><text:span text:style-name="T2">（公斤）</text:span></text:p>
          </table:table-cell>
          <table:table-cell table:style-name="表格1.A1" office:value-type="string">
            <text:p text:style-name="P1"><text:span text:style-name="T2">一般垃圾概估量</text:span></text:p>
            <text:p text:style-name="P1"><text:span text:style-name="T2">（公斤）</text:span></text:p>
          </table:table-cell>
          <table:table-cell table:style-name="表格1.A1" office:value-type="string">
            <text:p text:style-name="P1"><text:span text:style-name="T2">實際參加人數</text:span></text:p>
            <text:p text:style-name="P1"><text:span text:style-name="T2">（人）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3">　（簽到簿）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合計</text:span></text:p>
          </table:table-cell>
          <table:table-cell table:style-name="表格1.A1" table:number-columns-spanned="3" office:value-type="string">
            <text:p text:style-name="P6"><text:span text:style-name="T2"><text:s text:c="13"/></text:span></text:p>
          </table:table-cell>
          <table:covered-table-cell/>
          <table:covered-table-cell/>
        </table:table-row>
      </table:table>
      <text:p text:style-name="P2"/>
      <text:p text:style-name="Standard"><text:span text:style-name="T4">＊執行相片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</table:table>
      <text:p text:style-name="P5"/>
      <text:p text:style-name="P5"/>
      <text:p text:style-name="P1"><text:soft-page-break/><text:span text:style-name="T1">彰化市 <text:s text:c="5"/>里環保義工隊清淨家園 <text:s/>月 <text:s/>日簽到簿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row table:style-name="表格3.1">
          <table:table-cell table:style-name="表格3.A1" office:value-type="string">
            <text:p text:style-name="Standard"><text:span text:style-name="T4"><text:s text:c="2"/>姓 <text:s text:c="3"/>名</text:span></text:p>
          </table:table-cell>
          <table:table-cell table:style-name="表格3.A1" office:value-type="string">
            <text:p text:style-name="Standard"><text:span text:style-name="T4"><text:s text:c="2"/>姓 <text:s text:c="4"/>名 <text:s/></text:span></text:p>
          </table:table-cell>
          <table:table-cell table:style-name="表格3.A1" office:value-type="string">
            <text:p text:style-name="Standard"><text:span text:style-name="T4"><text:s text:c="2"/>姓 <text:s text:c="3"/>名</text:span></text:p>
          </table:table-cell>
          <table:table-cell table:style-name="表格3.A1" office:value-type="string">
            <text:p text:style-name="Standard"><text:span text:style-name="T4"><text:s text:c="2"/>姓 <text:s text:c="4"/>名 <text:s/></text:span></text:p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年" style:num-format="1" text:start-value="9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年" style:num-format="1" text:start-value="100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51cm" fo:margin-left="1.591cm" fo:margin-right="1.31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清淨家園</dc:title>
    <meta:initial-creator>a</meta:initial-creator>
    <dc:creator>USER</dc:creator>
    <meta:editing-cycles>4</meta:editing-cycles>
    <meta:print-date>2014-12-09T01:41:00</meta:print-date>
    <meta:creation-date>2014-08-04T06:35:00</meta:creation-date>
    <dc:date>2014-12-09T01:41:00</dc:date>
    <meta:editing-duration>PT16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19" meta:word-count="120" meta:character-count="218" meta:non-whitespace-character-count="120"/>
    <meta:user-defined meta:name="AppVersion">12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