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fo:margin-left="-0.125in">
        <style:tab-stops/>
      </style:paragraph-properties>
      <style:text-properties style:font-name-asian="標楷體" fo:font-size="20pt" style:font-size-asian="20pt" style:font-size-complex="20pt"/>
    </style:style>
    <style:style style:name="TableColumn3" style:family="table-column">
      <style:table-column-properties style:column-width="6.6319in" style:use-optimal-column-width="false"/>
    </style:style>
    <style:style style:name="Table2" style:family="table">
      <style:table-properties style:width="6.6319in" fo:margin-left="-0.1284in" table:align="left"/>
    </style:style>
    <style:style style:name="TableRow4" style:family="table-row">
      <style:table-row-properties style:min-row-height="0.7229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text-align="center" style:line-height-at-least="0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Standard" style:family="paragraph">
      <style:paragraph-properties style:line-height-at-least="0in" fo:text-indent="0.6666in"/>
    </style:style>
    <style:style style:name="T12" style:parent-style-name="預設段落字型" style:family="text">
      <style:text-properties style:font-name-asian="標楷體" fo:font-size="16pt" style:font-size-asian="16pt" style:font-size-complex="16pt"/>
    </style:style>
    <style:style style:name="TableRow13" style:family="table-row">
      <style:table-row-properties style:min-row-height="6.505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list-style-name="WW8Num2" style:family="paragraph">
      <style:paragraph-properties style:line-height-at-least="0in"/>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0.5in" style:use-optimal-column-width="false"/>
    </style:style>
    <style:style style:name="TableColumn19" style:family="table-column">
      <style:table-column-properties style:column-width="2.375in" style:use-optimal-column-width="false"/>
    </style:style>
    <style:style style:name="TableColumn20" style:family="table-column">
      <style:table-column-properties style:column-width="1.175in" style:use-optimal-column-width="false"/>
    </style:style>
    <style:style style:name="TableColumn21" style:family="table-column">
      <style:table-column-properties style:column-width="2.0069in" style:use-optimal-column-width="false"/>
    </style:style>
    <style:style style:name="Table17" style:family="table">
      <style:table-properties style:width="6.0569in" fo:margin-left="0.2465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line-height-at-least="0in"/>
      <style:text-properties style:font-name-asian="標楷體" style:font-size-complex="12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style:line-height-at-least="0in" fo:text-indent="0.4444in"/>
      <style:text-properties style:font-name-asian="標楷體" fo:font-size="16pt" style:font-size-asian="16pt" style:font-size-complex="16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line-height-at-least="0in"/>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line-height-at-least="0in" fo:text-indent="0.2222in"/>
      <style:text-properties style:font-name-asian="標楷體" fo:font-size="16pt" style:font-size-asian="16pt" style:font-size-complex="16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line-height-at-least="0in"/>
      <style:text-properties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style:line-height-at-least="0in"/>
      <style:text-properties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style:line-height-at-least="0in"/>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line-height-at-least="0in"/>
      <style:text-properties style:font-name-asian="標楷體" fo:font-size="14pt" style:font-size-asian="14pt" style:font-size-complex="14pt"/>
    </style:style>
    <style:style style:name="P45" style:parent-style-name="Standard" style:family="paragraph">
      <style:paragraph-properties style:line-height-at-least="0in"/>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line-height-at-least="0in"/>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line-height-at-least="0in"/>
      <style:text-properties style:font-name-asian="標楷體" fo:font-size="14pt" style:font-size-asian="14pt" style:font-size-complex="14pt"/>
    </style:style>
    <style:style style:name="TableRow64" style:family="table-row">
      <style:table-row-properties style:min-row-height="0.4236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line-height-at-least="0in"/>
      <style:text-properties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line-height-at-least="0in"/>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4652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line-height-at-least="0in"/>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line-height-at-least="0in"/>
      <style:text-properties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line-height="0.3472in"/>
      <style:text-properties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line-height="0.3472in"/>
      <style:text-properties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line-height-at-least="0in"/>
      <style:text-properties style:font-name-asian="標楷體" fo:color="#FF0000" fo:font-size="8pt" style:font-size-asian="8pt" style:font-size-complex="8pt"/>
    </style:style>
    <style:style style:name="P82" style:parent-style-name="Standard" style:family="paragraph">
      <style:paragraph-properties style:line-height-at-least="0in"/>
      <style:text-properties style:font-name-asian="標楷體" fo:font-size="13pt" style:font-size-asian="13pt" style:font-size-complex="13pt"/>
    </style:style>
    <style:style style:name="P83" style:parent-style-name="Standard" style:family="paragraph">
      <style:paragraph-properties style:line-height-at-least="0in"/>
      <style:text-properties style:font-name-asian="標楷體" fo:font-size="13pt" style:font-size-asian="13pt" style:font-size-complex="13pt"/>
    </style:style>
    <style:style style:name="P84" style:parent-style-name="Standard" style:family="paragraph">
      <style:paragraph-properties style:line-height-at-least="0in"/>
      <style:text-properties style:font-name-asian="標楷體" fo:font-size="13pt" style:font-size-asian="13pt" style:font-size-complex="13pt"/>
    </style:style>
    <style:style style:name="P85" style:parent-style-name="Standard" style:family="paragraph">
      <style:paragraph-properties style:line-height-at-least="0in"/>
      <style:text-properties style:font-name-asian="標楷體" fo:font-size="13pt" style:font-size-asian="13pt" style:font-size-complex="13pt"/>
    </style:style>
    <style:style style:name="P86" style:parent-style-name="Standard" style:family="paragraph">
      <style:paragraph-properties style:line-height-at-least="0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style:line-height-at-least="0in"/>
      <style:text-properties style:font-name-asian="標楷體"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snap-to-layout-grid="false" style:line-height-at-least="0in" fo:margin-left="0.1666in" fo:text-indent="-0.1666in">
        <style:tab-stops/>
      </style:paragraph-properties>
      <style:text-properties style:font-name-asian="標楷體" style:font-size-complex="12pt"/>
    </style:style>
    <style:style style:name="P99" style:parent-style-name="Standard" style:family="paragraph">
      <style:paragraph-properties style:line-height-at-least="0in" fo:margin-left="0.1666in" fo:text-indent="-0.1666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Standard" style:family="paragraph">
      <style:paragraph-properties style:line-height-at-least="0in" fo:margin-left="0.1666in">
        <style:tab-stops/>
      </style:paragraph-properties>
      <style:text-properties style:font-name-asian="標楷體" style:font-size-complex="12pt"/>
    </style:style>
    <style:style style:name="P103"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4"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5"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line-height="0.3472in"/>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line-height="0.3472in"/>
      <style:text-properties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line-height="0.3472in"/>
      <style:text-properties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line-height="0.3472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line-height="0.3472in"/>
      <style:text-properties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line-height="0.3472in"/>
      <style:text-properties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line-height="0.3472in"/>
      <style:text-properties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128" style:parent-style-name="Standard" style:family="paragraph">
      <style:paragraph-properties fo:line-height="0.3472in" fo:margin-left="0.1944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P132" style:parent-style-name="Standard" style:family="paragraph">
      <style:paragraph-properties fo:line-height="0.3472in" fo:margin-left="0.1666in" fo:text-indent="-0.1666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line-height="0.3472in"/>
      <style:text-properties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line-height="0.3472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Row144" style:family="table-row">
      <style:table-row-properties style:min-row-height="0.7486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line-height-at-least="0in"/>
      <style:text-properties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line-height-at-least="0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Standard" style:list-style-name="WW8Num1" style:family="paragraph">
      <style:paragraph-properties fo:line-height="0.3472in"/>
    </style:style>
    <style:style style:name="T153" style:parent-style-name="預設段落字型" style:family="text">
      <style:text-properties style:font-name-asian="標楷體" fo:font-size="14pt" style:font-size-asian="14pt" style:font-size-complex="14pt"/>
    </style:style>
    <style:style style:name="P154" style:parent-style-name="Standard" style:family="paragraph">
      <style:paragraph-properties fo:line-height="0.3472in" fo:text-indent="0.1944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P159" style:parent-style-name="Standard" style:family="paragraph">
      <style:paragraph-properties fo:margin-left="0.3333in" fo:text-indent="-0.3333in">
        <style:tab-stops/>
      </style:paragraph-properties>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fo:color="#FF0000"/>
    </style:style>
    <style:style style:name="T162" style:parent-style-name="預設段落字型" style:family="text">
      <style:text-properties style:font-name="新細明體" style:font-name-asian="新細明體" fo:color="#FF0000"/>
    </style:style>
    <style:style style:name="T163" style:parent-style-name="預設段落字型" style:family="text">
      <style:text-properties fo:color="#FF0000"/>
    </style:style>
    <style:style style:name="T164" style:parent-style-name="預設段落字型" style:family="text">
      <style:text-properties style:font-name="新細明體" style:font-name-asian="新細明體" fo:color="#FF0000"/>
    </style:style>
    <style:style style:name="T165" style:parent-style-name="預設段落字型" style:family="text">
      <style:text-properties fo:color="#FF0000"/>
    </style:style>
    <style:style style:name="T166" style:parent-style-name="預設段落字型" style:family="text">
      <style:text-properties style:font-name="新細明體" style:font-name-asian="新細明體" fo:color="#FF0000"/>
    </style:style>
    <style:style style:name="T167" style:parent-style-name="預設段落字型" style:family="text">
      <style:text-properties fo:color="#FF0000"/>
    </style:style>
    <style:style style:name="T168" style:parent-style-name="預設段落字型" style:family="text">
      <style:text-properties style:font-name="新細明體" style:font-name-asian="新細明體" fo:color="#FF0000"/>
    </style:style>
    <style:style style:name="T169" style:parent-style-name="預設段落字型" style:family="text">
      <style:text-properties fo:color="#FF0000"/>
    </style:style>
    <style:style style:name="P170" style:parent-style-name="Standard" style:family="paragraph">
      <style:paragraph-properties fo:margin-left="0.1666in" fo:text-indent="-0.1666in">
        <style:tab-stops/>
      </style:paragraph-properties>
    </style:style>
    <style:style style:name="P171" style:parent-style-name="Standard" style:family="paragraph">
      <style:paragraph-properties fo:text-indent="5.3333in"/>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P174" style:parent-style-name="HTML預設格式" style:family="paragraph">
      <style:paragraph-properties fo:break-before="page"/>
    </style:style>
    <style:style style:name="T175" style:parent-style-name="Internetlink" style:family="text">
      <style:text-properties style:font-name="標楷體" style:font-name-asian="標楷體" style:font-name-complex="標楷體" fo:font-size="16pt" style:font-size-asian="16pt" style:font-size-complex="16pt"/>
    </style:style>
    <style:style style:name="P176" style:parent-style-name="HTML預設格式" style:family="paragraph">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彰化縣彰化市公所參加</text:span><text:span text:style-name="T8">10</text:span><text:span text:style-name="T9">9</text:span><text:span text:style-name="T10">年度</text:span></text:p>
            <text:p text:style-name="P11"><text:span text:style-name="T12">「委任公務人員晉升薦任官等訓練」遴選意願調查表</text:span></text:p>
          </table:table-cell>
        </table:table-row>
        <table:table-row table:style-name="TableRow13">
          <table:table-cell table:style-name="TableCell14">
            <text:list text:style-name="WW8Num2" text:continue-numbering="true">
              <text:list-item>
                <text:p text:style-name="P15"><text:span text:style-name="T16">具參訓意願者，請依規定檢附下列資料，依序裝訂逕洽人事室辦理：</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裝訂順序</text:p>
                </table:table-cell>
                <table:table-cell table:style-name="TableCell25">
                  <text:p text:style-name="P26">資<text:s/>料<text:s/>名<text:s/>稱</text:p>
                </table:table-cell>
                <table:table-cell table:style-name="TableCell27">
                  <text:p text:style-name="P28">資料來源</text:p>
                </table:table-cell>
                <table:table-cell table:style-name="TableCell29">
                  <text:p text:style-name="P30">備註</text:p>
                </table:table-cell>
              </table:table-row>
              <table:table-row table:style-name="TableRow31">
                <table:table-cell table:style-name="TableCell32">
                  <text:p text:style-name="P33">1</text:p>
                </table:table-cell>
                <table:table-cell table:style-name="TableCell34">
                  <text:p text:style-name="P35">正選名冊</text:p>
                </table:table-cell>
                <table:table-cell table:style-name="TableCell36" table:number-rows-spanned="4">
                  <text:p text:style-name="P37"><text:span text:style-name="T38">可至「本所網站便民服務」</text:span><text:span text:style-name="T39">-</text:span><text:span text:style-name="T40">「申請表單下載」</text:span><text:span text:style-name="T41">-</text:span><text:span text:style-name="T42">人事室下載。</text:span></text:p>
                </table:table-cell>
                <table:table-cell table:style-name="TableCell43" table:number-rows-spanned="4">
                  <text:p text:style-name="P44">請先行填寫</text:p>
                  <text:p text:style-name="P45"><text:span text:style-name="T46">□</text:span><text:span text:style-name="T47">無同官等內調任低職等職務仍以原職等任用之年資</text:span><text:span text:style-name="T48">（</text:span><text:span text:style-name="T49">經銓敘合格實授敘委任第</text:span><text:span text:style-name="T50">5</text:span><text:span text:style-name="T51">職等職務之年資算至</text:span><text:span text:style-name="T52">109</text:span><text:span text:style-name="T53">年</text:span><text:span text:style-name="T54">4</text:span><text:span text:style-name="T55">月</text:span><text:span text:style-name="T56">30</text:span><text:span text:style-name="T57">日止</text:span><text:span text:style-name="T58">）</text:span></text:p>
                </table:table-cell>
              </table:table-row>
              <table:table-row table:style-name="TableRow59">
                <table:table-cell table:style-name="TableCell60">
                  <text:p text:style-name="P61">2</text:p>
                </table:table-cell>
                <table:table-cell table:style-name="TableCell62">
                  <text:p text:style-name="P63">遴選評分試算表</text:p>
                </table:table-cell>
                <table:covered-table-cell>
                  <text:p text:style-name="內文"/>
                </table:covered-table-cell>
                <table:covered-table-cell>
                  <text:p text:style-name="內文"/>
                </table:covered-table-cell>
              </table:table-row>
              <table:table-row table:style-name="TableRow64">
                <table:table-cell table:style-name="TableCell65">
                  <text:p text:style-name="P66">3</text:p>
                </table:table-cell>
                <table:table-cell table:style-name="TableCell67">
                  <text:p text:style-name="P68"><text:span text:style-name="T69">訓練資格確認暨同意書</text:span></text:p>
                </table:table-cell>
                <table:covered-table-cell>
                  <text:p text:style-name="內文"/>
                </table:covered-table-cell>
                <table:covered-table-cell>
                  <text:p text:style-name="內文"/>
                </table:covered-table-cell>
              </table:table-row>
              <table:table-row table:style-name="TableRow70">
                <table:table-cell table:style-name="TableCell71">
                  <text:p text:style-name="P72">4</text:p>
                </table:table-cell>
                <table:table-cell table:style-name="TableCell73">
                  <text:p text:style-name="P74">參訓資格檢核表</text:p>
                </table:table-cell>
                <table:covered-table-cell>
                  <text:p text:style-name="內文"/>
                </table:covered-table-cell>
                <table:covered-table-cell>
                  <text:p text:style-name="內文"/>
                </table:covered-table-cell>
              </table:table-row>
              <table:table-row table:style-name="TableRow75">
                <table:table-cell table:style-name="TableCell76">
                  <text:p text:style-name="P77">4</text:p>
                </table:table-cell>
                <table:table-cell table:style-name="TableCell78">
                  <text:p text:style-name="P79">考試及格證書</text:p>
                </table:table-cell>
                <table:table-cell table:style-name="TableCell80" table:number-rows-spanned="7">
                  <text:p text:style-name="P81"/>
                  <text:p text:style-name="P82"/>
                  <text:p text:style-name="P83"/>
                  <text:p text:style-name="P84"/>
                  <text:p text:style-name="P85"/>
                  <text:p text:style-name="P86"><text:span text:style-name="T87">由個人提供</text:span><text:span text:style-name="T88">(10</text:span><text:span text:style-name="T89">4</text:span><text:span text:style-name="T90">年</text:span><text:span text:style-name="T91">-10</text:span><text:span text:style-name="T92">8</text:span><text:span text:style-name="T93">年</text:span><text:span text:style-name="T94">)</text:span><text:span text:style-name="T95">並請依序裝訂</text:span></text:p>
                  <text:p text:style-name="P96"/>
                </table:table-cell>
                <table:table-cell table:style-name="TableCell97" table:number-rows-spanned="7">
                  <text:p text:style-name="P98"/>
                  <text:p text:style-name="P99"><text:span text:style-name="T100">1.</text:span><text:span text:style-name="T101">受懲戒處分不得晉敘期間辦理之考績不得採計</text:span></text:p>
                  <text:p text:style-name="P102">。</text:p>
                  <text:p text:style-name="P103">2.不同職等之併資考績不得採計。</text:p>
                  <text:p text:style-name="P104">3.在同官等內調任低職等職務（如降調書記職務等）仍以原職等任用之考績不得採計。</text:p>
                  <text:p text:style-name="P105">4.考核（公營事業機構）、併資考績（如公營事業機構併計一般行政機關委任第五職等職務）均不得採計。</text:p>
                </table:table-cell>
              </table:table-row>
              <table:table-row table:style-name="TableRow106">
                <table:table-cell table:style-name="TableCell107">
                  <text:p text:style-name="P108">5</text:p>
                </table:table-cell>
                <table:table-cell table:style-name="TableCell109">
                  <text:p text:style-name="P110">最高學歷畢業證書</text:p>
                </table:table-cell>
                <table:covered-table-cell>
                  <text:p text:style-name="內文"/>
                </table:covered-table-cell>
                <table:covered-table-cell>
                  <text:p text:style-name="內文"/>
                </table:covered-table-cell>
              </table:table-row>
              <table:table-row table:style-name="TableRow111">
                <table:table-cell table:style-name="TableCell112">
                  <text:p text:style-name="P113">6</text:p>
                </table:table-cell>
                <table:table-cell table:style-name="TableCell114">
                  <text:p text:style-name="P115"><text:span text:style-name="T116">5</text:span><text:span text:style-name="T117">年內訓練進修時數</text:span></text:p>
                </table:table-cell>
                <table:covered-table-cell>
                  <text:p text:style-name="內文"/>
                </table:covered-table-cell>
                <table:covered-table-cell>
                  <text:p text:style-name="內文"/>
                </table:covered-table-cell>
              </table:table-row>
              <table:table-row table:style-name="TableRow118">
                <table:table-cell table:style-name="TableCell119">
                  <text:p text:style-name="P120">7</text:p>
                </table:table-cell>
                <table:table-cell table:style-name="TableCell121">
                  <text:p text:style-name="P122">現職銓敘審定函</text:p>
                </table:table-cell>
                <table:covered-table-cell>
                  <text:p text:style-name="內文"/>
                </table:covered-table-cell>
                <table:covered-table-cell>
                  <text:p text:style-name="內文"/>
                </table:covered-table-cell>
              </table:table-row>
              <table:table-row table:style-name="TableRow123">
                <table:table-cell table:style-name="TableCell124">
                  <text:p text:style-name="P125">8</text:p>
                </table:table-cell>
                <table:table-cell table:style-name="TableCell126">
                  <text:p text:style-name="P127">經銓敘合格實授敘委任第</text:p>
                  <text:p text:style-name="P128"><text:span text:style-name="T129">5</text:span><text:span text:style-name="T130">職等職務之年資</text:span><text:span text:style-name="T131">（附銓敘</text:span></text:p>
                  <text:p text:style-name="P132"><text:span text:style-name="T133">合格實授委任第</text:span><text:span text:style-name="T134">5</text:span><text:span text:style-name="T135">職等審定函）</text:span></text:p>
                </table:table-cell>
                <table:covered-table-cell>
                  <text:p text:style-name="內文"/>
                </table:covered-table-cell>
                <table:covered-table-cell>
                  <text:p text:style-name="內文"/>
                </table:covered-table-cell>
              </table:table-row>
              <table:table-row table:style-name="TableRow136">
                <table:table-cell table:style-name="TableCell137">
                  <text:p text:style-name="P138">9</text:p>
                </table:table-cell>
                <table:table-cell table:style-name="TableCell139">
                  <text:p text:style-name="P140"><text:span text:style-name="T141">最近</text:span><text:span text:style-name="T142">5</text:span><text:span text:style-name="T143">年考績通知書</text:span></text:p>
                </table:table-cell>
                <table:covered-table-cell>
                  <text:p text:style-name="內文"/>
                </table:covered-table-cell>
                <table:covered-table-cell>
                  <text:p text:style-name="內文"/>
                </table:covered-table-cell>
              </table:table-row>
              <table:table-row table:style-name="TableRow144">
                <table:table-cell table:style-name="TableCell145">
                  <text:p text:style-name="P146">10</text:p>
                </table:table-cell>
                <table:table-cell table:style-name="TableCell147">
                  <text:p text:style-name="P148"><text:span text:style-name="T149">最近</text:span><text:span text:style-name="T150">5</text:span><text:span text:style-name="T151">年獎懲資料</text:span></text:p>
                </table:table-cell>
                <table:covered-table-cell>
                  <text:p text:style-name="內文"/>
                </table:covered-table-cell>
                <table:covered-table-cell>
                  <text:p text:style-name="內文"/>
                </table:covered-table-cell>
              </table:table-row>
            </table:table>
            <text:list text:style-name="WW8Num1" text:continue-numbering="true">
              <text:list-item>
                <text:p text:style-name="P152"><text:span text:style-name="T153">不具參訓意願者，請勾註本項並簽名後擲回本室。</text:span></text:p>
              </text:list-item>
            </text:list>
            <text:p text:style-name="P154"><text:span text:style-name="T155">（簽名</text:span><text:span text:style-name="T156">:</text:span><text:span text:style-name="T157"><text:s text:c="15"/></text:span><text:span text:style-name="T158">。）</text:span></text:p>
          </table:table-cell>
        </table:table-row>
      </table:table>
      <text:p text:style-name="Standard">填表說明：</text:p>
      <text:p text:style-name="P159">1.為辦理「10<text:span text:style-name="T160">9</text:span>年度委任公務人員晉升薦任官等訓練」甄審作業，請符合參訓資格且有參訓意願之同仁，於<text:span text:style-name="T161">10</text:span><text:span text:style-name="T162">9</text:span><text:span text:style-name="T163">年</text:span><text:span text:style-name="T164">2</text:span><text:span text:style-name="T165">月</text:span><text:span text:style-name="T166">6</text:span><text:span text:style-name="T167">日（星期</text:span><text:span text:style-name="T168">四</text:span><text:span text:style-name="T169">）</text:span>以前檢齊個人相關資料洽人事室辦理，逾期不予受理，請<text:s text:c="2"/>查照。</text:p>
      <text:p text:style-name="Standard">2.具參訓意願同仁請備妥上述資料逕送人事室彙辦。</text:p>
      <text:p text:style-name="P170">3.本項調查資料將提供公務人員保障暨培訓委員會據以辦理旨揭訓練分配及調訓等後續相關事宜，請同仁確實依規定填報。</text:p>
      <text:p text:style-name="Standard">4.相關規定可至「公務人員保障暨培訓委員會」網站升官等訓練相關業務查詢。</text:p>
      <text:p text:style-name="P171">10<text:span text:style-name="T172">9</text:span>年1月<text:span text:style-name="T173">17</text:span>日</text:p>
      <text:p text:style-name="P174"><text:a xlink:href="http://law.moj.gov.tw/LawClass/LawContentIf.aspx?PCODE=S0020037" office:target-frame-name="_top" xlink:show="replace"><text:span text:style-name="T175">委任公務人員晉升薦任官等訓練辦法</text:span></text:a></text:p>
      <text:p text:style-name="P176">第六條:</text:p>
      <text:p text:style-name="HTML預設格式"><text:span text:style-name="T177">經銓敘部銓敘審定合格實授現任委任第五職等職務人員，具有下列資格之</text:span><text:span text:style-name="T178"><text:line-break/>一，且其以該職等職務辦理之年終考績最近三年二年列甲等、一年列乙等</text:span><text:span text:style-name="T179"><text:line-break/>以上，並已晉敘至委任第五職等本俸最高級者，得參加本訓練：</text:span><text:span text:style-name="T180"><text:line-break/>一、經普通考試、相當普通考試之特種考試或相當委任第三職等以上之銓</text:span><text:span text:style-name="T181"><text:line-break/><text:s text:c="4"/>定資格考試或於公務人員任用法施行前經分類職位第三職等至第五職</text:span><text:span text:style-name="T182"><text:line-break/><text:s text:c="4"/>等考試及格，並任合格實授委任第五職等職務滿三年。</text:span><text:span text:style-name="T183"><text:line-break/>二、經高級中等學校畢業，並任合格實授委任第五職等職務滿十年，或專</text:span><text:span text:style-name="T184"><text:line-break/><text:s text:c="4"/>科學校畢業，並任合格實授委任第五職等職務滿八年，或大學、獨立</text:span><text:span text:style-name="T185"><text:line-break/><text:s text:c="4"/>學院以上學校畢業，並任合格實授委任第五職等職務滿六年。</text:span><text:span text:style-name="T186"><text:line-break/>前項所定資格條件均採計至當年度四月三十日止。</text:span><text:span text:style-name="T187"><text:line-break/>依公務人員考績法相關法規規定不得作為晉升職等及在同官等內調任低職</text:span><text:span text:style-name="T188"><text:line-break/>等職務仍以原職等任用之考績、年資，均不得作為第一項規定之考績、年</text:span><text:span text:style-name="T189"><text:line-break/>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fo:font-size="16pt" style:font-size-asian="16pt" style:font-size-complex="14pt"/>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font-size="16pt" style:font-size-asian="16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125in" fo:margin-bottom="0.4993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事室通告:此致            君</dc:title>
    <meta:initial-creator>c03</meta:initial-creator>
    <dc:creator>C6092</dc:creator>
    <meta:creation-date>2020-01-17T06:45:00Z</meta:creation-date>
    <dc:date>2020-01-17T06:45:00Z</dc:date>
    <meta:print-date>2020-01-17T06:05:00Z</meta:print-date>
    <meta:template xlink:href="Normal" xlink:type="simple"/>
    <meta:editing-cycles>2</meta:editing-cycles>
    <meta:editing-duration>PT0S</meta:editing-duration>
    <meta:document-statistic meta:page-count="2" meta:paragraph-count="2" meta:word-count="191" meta:character-count="1282" meta:row-count="9" meta:non-whitespace-character-count="1093"/>
  </office:meta>
</office:document-meta>
</file>