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4486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2576in" style:use-optimal-column-width="false"/>
    </style:style>
    <style:style style:name="TableColumn6" style:family="table-column">
      <style:table-column-properties style:column-width="0.3673in" style:use-optimal-column-width="false"/>
    </style:style>
    <style:style style:name="TableColumn7" style:family="table-column">
      <style:table-column-properties style:column-width="0.4993in" style:use-optimal-column-width="false"/>
    </style:style>
    <style:style style:name="TableColumn8" style:family="table-column">
      <style:table-column-properties style:column-width="0.7506in" style:use-optimal-column-width="false"/>
    </style:style>
    <style:style style:name="TableColumn9" style:family="table-column">
      <style:table-column-properties style:column-width="1.3291in" style:use-optimal-column-width="false"/>
    </style:style>
    <style:style style:name="Table2" style:family="table">
      <style:table-properties style:width="5.8486in" fo:margin-left="-0.0402in" table:align="left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13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Cell1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TableCell1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Row23" style:family="table-row">
      <style:table-row-properties style:min-row-height="0.3791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TableCell26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end" style:line-height-at-least="0.3472in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0" style:family="table-row">
      <style:table-row-properties style:min-row-height="0.393in"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style:line-height-at-least="0.3472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0" style:parent-style-name="Standard" style:family="paragraph">
      <style:paragraph-properties style:snap-to-layout-grid="false" style:line-height-at-least="0.3472in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3" style:family="table-row">
      <style:table-row-properties style:min-row-height="1.4638in" style:use-optimal-row-height="false"/>
    </style:style>
    <style:style style:name="TableCell6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style:line-height-at-least="0.2777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1pt" style:font-size-asian="11pt" style:font-size-complex="11pt"/>
    </style:style>
    <style:style style:name="P78" style:parent-style-name="Standard" style:family="paragraph">
      <style:paragraph-properties style:snap-to-layout-grid="false" fo:text-align="justify" style:line-height-at-least="0.2777in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1" style:parent-style-name="Standard" style:family="paragraph">
      <style:paragraph-properties style:snap-to-layout-grid="false" fo:text-align="justify" style:line-height-at-least="0.25in" fo:margin-left="0.3819in" fo:text-indent="-0.381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82" style:family="table-row">
      <style:table-row-properties style:min-row-height="0.2576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Row92" style:family="table-row">
      <style:table-row-properties style:min-row-height="0.4854in"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style:line-height-at-least="0.3472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" style:family="paragraph">
      <style:paragraph-properties style:snap-to-layout-grid="false" style:line-height-at-least="0.3472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end" style:line-height-at-least="0.3472in"/>
      <style:text-properties style:font-name="標楷體" style:font-name-asian="標楷體" style:font-name-complex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style:line-height-at-least="0.3472in" fo:margin-left="0.5013in">
        <style:tab-stops/>
      </style:paragraph-properties>
      <style:text-properties style:font-name="標楷體" style:font-name-asian="標楷體" style:font-name-complex="標楷體"/>
    </style:style>
    <style:style style:name="TableRow104" style:family="table-row">
      <style:table-row-properties style:min-row-height="1.9069in" style:use-optimal-row-height="false"/>
    </style:style>
    <style:style style:name="TableCell105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style:line-height-at-least="0.25in" fo:margin-left="0.2777in" fo:text-indent="-0.27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3" style:parent-style-name="Standard" style:family="paragraph">
      <style:paragraph-properties style:snap-to-layout-grid="false" style:line-height-at-least="0.25in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Standard" style:family="paragraph">
      <style:paragraph-properties style:snap-to-layout-grid="false" style:line-height-at-least="0.25in" fo:margin-left="0.2777in" fo:text-indent="-0.277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0" style:parent-style-name="Standard" style:family="paragraph">
      <style:paragraph-properties style:snap-to-layout-grid="false" style:line-height-at-least="0.25in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31" style:family="table-row">
      <style:table-row-properties style:min-row-height="0.3722in" style:use-optimal-row-height="false"/>
    </style:style>
    <style:style style:name="TableCell132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Row136" style:family="table-row">
      <style:table-row-properties style:min-row-height="2.3694in" style:use-optimal-row-height="false"/>
    </style:style>
    <style:style style:name="TableCell137" style:family="table-cell">
      <style:table-cell-properties fo:border-top="0.003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083in" fo:margin-left="0.1527in" fo:text-indent="-0.152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6" style:parent-style-name="Standard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50" style:parent-style-name="Standard" style:family="paragraph">
      <style:paragraph-properties style:snap-to-layout-grid="false" fo:text-align="justify" fo:line-height="0.2083in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9" style:parent-style-name="Standard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2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16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widows="2" fo:orphans="2" style:snap-to-layout-grid="false" style:line-height-at-leas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彰化縣彰化市公所<text:s/>　<text:s/>年度員工健康檢查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申</text:p>
            <text:p text:style-name="P13">請</text:p>
            <text:p text:style-name="P14">人</text:p>
          </table:table-cell>
          <table:table-cell table:style-name="TableCell15">
            <text:p text:style-name="P16">單　　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職　　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covered-table-cell>
            <text:p text:style-name="內文"/>
          </table:covered-table-cell>
          <table:table-cell table:style-name="TableCell24">
            <text:p text:style-name="P25">姓　　名</text:p>
          </table:table-cell>
          <table:table-cell table:style-name="TableCell26" table:number-columns-spanned="5">
            <text:p text:style-name="P27"><text:span text:style-name="T28">(</text:span><text:span text:style-name="T29">蓋職章</text:span><text:span text:style-name="T30">)</text:span><text:span text:style-name="T31">申請日期：</text:span><text:span text:style-name="T32"><text:s/></text:span><text:span text:style-name="T33">　</text:span><text:span text:style-name="T34"><text:s/></text:span><text:span text:style-name="T35">年　</text:span><text:span text:style-name="T36"><text:s text:c="2"/></text:span><text:span text:style-name="T37">月　</text:span><text:span text:style-name="T38"><text:s text:c="2"/></text:span><text:span text:style-name="T3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出生日期</text:p>
          </table:table-cell>
          <table:table-cell table:style-name="TableCell43" table:number-columns-spanned="5">
            <text:p text:style-name="P44"><text:span text:style-name="T45"><text:s text:c="3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text:span text:style-name="T51"><text:s text:c="3"/></text:span><text:span text:style-name="T52">□</text:span><text:span text:style-name="T53">迄上年度</text:span><text:span text:style-name="T54">12</text:span><text:span text:style-name="T55">月</text:span><text:span text:style-name="T56">31</text:span><text:span text:style-name="T57">日止已滿</text:span><text:span text:style-name="T58">40</text:span><text:span text:style-name="T59">足歲以上</text:span></text:p>
            <text:p text:style-name="P60"><text:span text:style-name="T61"><text:s text:c="22"/>□</text:span><text:span text:style-name="T62">本所一、二級主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健</text:p>
            <text:p text:style-name="P66">檢</text:p>
            <text:p text:style-name="P67">資</text:p>
            <text:p text:style-name="P68">料</text:p>
          </table:table-cell>
          <table:table-cell table:style-name="TableCell69">
            <text:p text:style-name="P70">上年度參加</text:p>
            <text:p text:style-name="P71">健康檢查紀錄</text:p>
          </table:table-cell>
          <table:table-cell table:style-name="TableCell72" table:number-columns-spanned="5">
            <text:p text:style-name="P73"><text:span text:style-name="T74">　</text:span><text:span text:style-name="T75">□<text:s/></text:span><text:span text:style-name="T76">上年度未以公假或補助方式參加健檢</text:span></text:p>
            <text:p text:style-name="P77">　□<text:s/>上年度曾核予公假補助參加健檢</text:p>
            <text:p text:style-name="P78"><text:span text:style-name="T79"><text:s text:c="2"/>□<text:s/></text:span><text:span text:style-name="T80">上年度曾核予自費公假參加健檢</text:span></text:p>
            <text:p text:style-name="P81">　□<text:s/>上年度曾核准以補助方式參加健檢，但因故未實施，原<text:s/>因如下：（請簡明原因）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 table:number-rows-spanned="2">
            <text:p text:style-name="P84">本次健康檢查</text:p>
            <text:p text:style-name="P85">申請方式</text:p>
          </table:table-cell>
          <table:table-cell table:style-name="TableCell86" table:number-columns-spanned="2">
            <text:p text:style-name="P87">健檢方式</text:p>
          </table:table-cell>
          <table:covered-table-cell/>
          <table:table-cell table:style-name="TableCell88" table:number-columns-spanned="2">
            <text:p text:style-name="P89">預定健檢日期</text:p>
          </table:table-cell>
          <table:covered-table-cell/>
          <table:table-cell table:style-name="TableCell90">
            <text:p text:style-name="P91">實施醫療院所</text:p>
          </table:table-cell>
        </table:table-row>
        <table:table-row table:style-name="TableRow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" table:number-columns-spanned="2">
            <text:p text:style-name="P94"><text:span text:style-name="T95"><text:s text:c="2"/>□<text:s/></text:span><text:span text:style-name="T96">公費補助及公假</text:span></text:p>
            <text:p text:style-name="P97"><text:span text:style-name="T98"><text:s text:c="2"/>□<text:s/></text:span><text:span text:style-name="T99">自費參加及公假</text:span></text:p>
          </table:table-cell>
          <table:covered-table-cell/>
          <table:table-cell table:style-name="TableCell100" table:number-columns-spanned="2">
            <text:p text:style-name="P101">年<text:s text:c="2"/>月<text:s text:c="2"/>日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注</text:p>
            <text:p text:style-name="P107">意</text:p>
            <text:p text:style-name="P108">事</text:p>
            <text:p text:style-name="P109">項</text:p>
          </table:table-cell>
          <table:table-cell table:style-name="TableCell110" table:number-columns-spanned="6">
            <text:p text:style-name="P111"><text:span text:style-name="T112">一、申請健檢對象，以年滿</text:span><text:span text:style-name="T113">40</text:span><text:span text:style-name="T114">足歲以上之編制內正式員工為限（</text:span><text:span text:style-name="T115">年齡採計至上年度</text:span><text:span text:style-name="T116">12</text:span><text:span text:style-name="T117">月</text:span><text:span text:style-name="T118">31</text:span><text:span text:style-name="T119">日</text:span><text:span text:style-name="T120">止，不含約僱人員、</text:span><text:span text:style-name="T121">臨時人員、隊員或</text:span><text:span text:style-name="T122">已在本所申請其他健康檢查補助費用者）。又留職停薪者，於回職復薪前不得申請本項健康檢查補助。</text:span></text:p>
            <text:p text:style-name="P123">二、本項健康檢查以每二年申請一次為限（含括公費補助與自費參加）。</text:p>
            <text:p text:style-name="P124"><text:span text:style-name="T125">三、檢查完畢後，請檢附醫療院所機構之繳費收據正本（</text:span><text:span text:style-name="T126">須有健檢之註記</text:span><text:span text:style-name="T127">）申請補助，並於每人</text:span><text:span text:style-name="T128">3500</text:span><text:span text:style-name="T129">元之額度內覈實給予補助，如有超出，由申請人自行負擔。</text:span></text:p>
            <text:p text:style-name="P130">四、參加健康檢查人員得以公假登記，並以一天為限，以不影響公務為原則，並於線上請假系統辦理請假程序；以自費公假方式參加者，亦應於事後檢持收據送人事室銷假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人事室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首長批示</text:p>
          </table:table-cell>
          <table:covered-table-cell/>
        </table:table-row>
        <table:table-row table:style-name="TableRow136">
          <table:table-cell table:style-name="TableCell137" table:number-columns-spanned="5">
            <text:p text:style-name="P138"><text:span text:style-name="T139">□</text:span><text:span text:style-name="T140">符合規定，請於實施健檢前，依規定辦理請假手續，並於完成健檢後一個月內，檢持繳費單據正本（</text:span><text:span text:style-name="T141">須有健康檢查之註記</text:span><text:span text:style-name="T142">）</text:span><text:span text:style-name="T143">及</text:span><text:span text:style-name="T144">本申請書</text:span><text:span text:style-name="T145">，依規定申請補助。</text:span></text:p>
            <text:p text:style-name="P146"><text:span text:style-name="T147">□</text:span><text:span text:style-name="T148">不符規定，原因如下：</text:span></text:p>
            <text:p text:style-name="P149">□非適用對象。</text:p>
            <text:p text:style-name="P150"><text:span text:style-name="T151">□</text:span><text:span text:style-name="T152">迄上年度</text:span><text:span text:style-name="T153">12</text:span><text:span text:style-name="T154">月</text:span><text:span text:style-name="T155">31</text:span><text:span text:style-name="T156">日止之年齡未滿</text:span><text:span text:style-name="T157">40</text:span><text:span text:style-name="T158">足歲。</text:span></text:p>
            <text:p text:style-name="P159"><text:span text:style-name="T160">□</text:span><text:span text:style-name="T161">本年度或上年度已登記參加健康檢查有案。</text:span></text:p>
            <text:p text:style-name="P162">□其他：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font-size="20pt" style:font-size-asian="2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2479in" fo:margin-bottom="0.82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公所員工一般健康檢查實施要點</dc:title>
    <meta:initial-creator>ac06</meta:initial-creator>
    <dc:creator>C6093</dc:creator>
    <meta:creation-date>2020-02-05T00:12:00Z</meta:creation-date>
    <dc:date>2020-02-05T00:21:00Z</dc:date>
    <meta:print-date>2017-09-07T11:07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117" meta:character-count="784" meta:row-count="5" meta:non-whitespace-character-count="668"/>
  </office:meta>
</office:document-meta>
</file>