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7541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7" style:family="table-row">
      <style:table-row-properties style:min-row-height="0.8597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6.5416in" style:use-optimal-column-width="false"/>
    </style:style>
    <style:style style:name="Table97" style:family="table">
      <style:table-properties style:width="7.309in" fo:margin-left="0in" table:align="center"/>
    </style:style>
    <style:style style:name="TableRow100" style:family="table-row">
      <style:table-row-properties style:min-row-height="0.6097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875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6" style:family="table-row">
      <style:table-row-properties style:min-row-height="0.5958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05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06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33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margin-bottom="0.075in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451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638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P21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2" style:parent-style-name="Standard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4" style:parent-style-name="Standard" style:family="paragraph">
      <style:paragraph-properties fo:line-height="0.4166in"/>
    </style:style>
    <style:style style:name="T22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14in" svg:height="0.33889in" style:rel-width="scale" style:rel-height="scale"><draw:text-box><text:p text:style-name="P13">附件</text:p></draw:text-box><svg:title/><svg:desc/></draw:frame><text:span text:style-name="T14">彰化縣彰化市公所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簡任(或相當簡任)第十職等以下未涉密公務員</text:span></text:p>
            <text:p text:style-name="P57"><text:span text:style-name="T58">□警監四階以下未涉密警察人員</text:span></text:p>
            <text:p text:style-name="P59"><text:span text:style-name="T60">□簡任(或相當簡任)第十一職等以上未涉密公務員</text:span></text:p>
            <text:p text:style-name="P61">□警監三階以上未涉密警察人員</text:p>
            <text:p text:style-name="P62"><text:span text:style-name="T63">□國家安全局、國防部、法務部調查局及其所屬機關未具公務員身分之人員</text:span>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<text:span text:style-name="T69">□縣(市)長</text:span></text:p>
            <text:p text:style-name="P70"><text:span text:style-name="T71">□涉及國家安全、利益或機密業務之人員</text:span></text:p>
            <text:p text:style-name="P72"><text:span text:style-name="T73">□涉及國家安全、利益或機密業務之退離職人員</text:span></text:p>
            <text:p text:style-name="P74"><text:span text:style-name="T75">□受委託從事涉及國家安全、利益或機密公務之個人或民間團體、機構成員</text:span></text:p>
            <text:p text:style-name="P76"><text:span text:style-name="T77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迄日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赴大陸地區停留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赴陸</text:p>
            <text:p text:style-name="P90">事由</text:p>
          </table:table-cell>
          <table:table-cell table:style-name="TableCell91" table:number-columns-spanned="6">
            <text:p text:style-name="P92"><text:span text:style-name="T93">□參觀訪問 □貿易經商 □參加會議 □訪親探病 □學術文教</text:span></text:p>
            <text:p text:style-name="P94"><text:span text:style-name="T95">□聞訃奔喪 □觀光旅遊 □其他事由：</text:span><text:span text:style-name="T9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3">
            <text:soft-page-break/>
            <text:p text:style-name="P102">應通報</text:p>
            <text:p text:style-name="P103"/>
            <text:p text:style-name="P104">事項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1.是否遭刺探國家、公務機密事項。</text:span></text:p>
            <text:p text:style-name="P125"><text:span text:style-name="T126">□是 □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2.是否莫名遭盤查身分、詢問（原）任職工作事項。</text:span></text:p>
            <text:p text:style-name="P133"><text:span text:style-name="T134">□是 □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3.是否</text:span><text:span text:style-name="T140">擅自與大陸簽訂協議或為其他任何形式之合作行為</text:span><text:span text:style-name="T141">。</text:span></text:p>
            <text:p text:style-name="P142"><text:span text:style-name="T143">□是 □否；如是，請說明：</text:span><text:span text:style-name="T144"><text:s text:c="62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4.</text:span><text:span text:style-name="T149">是否參加行程以外，大陸地區黨政軍方主（協）辦之下列活動：</text:span></text:p>
            <text:p text:style-name="P150"><text:span text:style-name="T151">□邀請 <text:s text:c="2"/>□約談 <text:s text:c="2"/>□參訪 <text:s text:c="2"/>□演講或座談會 <text:s text:c="2"/>□慶典</text:span></text:p>
            <text:p text:style-name="P152"><text:span text:style-name="T153">□其他活動：</text:span><text:span text:style-name="T154"><text:s text:c="31"/></text:span><text:span text:style-name="T155"><text:s text:c="2"/>□無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5.是否與原申報接觸對象以外之大陸地區黨政軍人士接觸。</text:span></text:p>
            <text:p text:style-name="P160"><text:span text:style-name="T161">□是 □否；如是，請說明：</text:span><text:span text:style-name="T162"><text:s text:c="33"/>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6.是否受邀擔任大陸地區黨政軍或政治性機關(構)等職務或成員。□是 □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7.是否遭遇大陸地區黨政軍人士企圖不當招待或贈送物品。</text:span></text:p>
            <text:p text:style-name="P172"><text:span text:style-name="T173">□是 □否；如是，請說明：</text:span><text:span text:style-name="T174"><text:s text:c="33"/>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8.是否遭遇要求進一步聯繫大陸地區人士。</text:span></text:p>
            <text:p text:style-name="P179"><text:span text:style-name="T180">□是 □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9.是否遭遇羈押、逮捕或限</text:span><text:span text:style-name="T186">制行動。</text:span></text:p>
            <text:p text:style-name="P187"><text:span text:style-name="T188">□是 □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10.是否涉及訴訟或刑事案件。</text:span>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1.是否遭遇被竊或搶劫情事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2.是否變更原行程及活動。</text:p>
            <text:p text:style-name="P207"><text:span text:style-name="T208">□是 □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3.其他向政府反映或須協助事項。</text:span></text:p>
            <text:p text:style-name="P214"><text:span text:style-name="T215">□是 □否；如是，請說明：</text:span><text:span text:style-name="T216"><text:s text:c="33"/></text:span></text:p>
          </table:table-cell>
        </table:table-row>
      </table:table>
      <text:p text:style-name="P217"><text:span text:style-name="T218">※本表各項資料已據實填寫，如有不實願負相關法律責任。</text:span></text:p>
      <text:p text:style-name="P219"><text:span text:style-name="T220">※</text:span><text:span text:style-name="T2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2"><text:span text:style-name="T223">通報人：___________________（簽章）</text:span></text:p>
      <text:p text:style-name="P224"><text:span text:style-name="T225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C6090</dc:creator>
    <meta:creation-date>2023-11-07T05:06:00Z</meta:creation-date>
    <dc:date>2023-11-07T05:06:00Z</dc:date>
    <meta:print-date>2023-09-25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