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position-and-space-mode="label-alignment">
          <style:list-level-label-alignment text:label-followed-by="listtab" fo:margin-left="0.6861in" fo:text-indent="-0.52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writing-mode="lr-tb"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writing-mode="lr-tb"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2" draw:name="Text Box 19" text:anchor-type="paragraph" svg:x="-0.675in" svg:y="0.35417in" svg:width="0.5in" svg:height="5.5in" style:rel-width="scale" style:rel-height="scale"><draw:text-box><text:p text:style-name="P110">裝<text:s text:c="31"/>訂<text:s text:c="39"/>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p text:style-name="P551"><text:span text:style-name="T552"><draw:connector draw:type="line" svg:x1="0.01458in" svg:y1="-0.5in" svg:x2="0.08333in" svg:y2="11.15694in" draw:z-index="251657216" draw:id="id2" draw:style-name="a4" draw:name="Line 17" text:anchor-type="paragraph"><svg:title/><svg:desc/></draw:connector></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5" draw:name="Text Box 8" text:anchor-type="paragraph" svg:x="0.18125in" svg:y="0.05972in" svg:width="1.25in" svg:height="8.8625in" style:rel-width="scale" style:rel-height="scale"><draw:text-box><text:p text:style-name="P574">茲收到　　　　　　　　君所請之實施平均地權土地作與農業經營不可分離之使用土地申請書乙份。　　　　　　　</text:p></draw:text-box><svg:title/><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position-and-space-mode="label-alignment">
          <style:list-level-label-alignment text:label-followed-by="listtab" fo:margin-left="0.6861in" fo:text-indent="-0.52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layout-grid-base-width="0in">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申請書(1031226修正)</dc:title>
    <dc:subject>附件一、申請書(1031226修正)</dc:subject>
    <meta:keyword>附件一、申請書(1031226修正)</meta:keyword>
    <meta:initial-creator>農糧署企劃組調查分析科</meta:initial-creator>
    <dc:creator>C5065</dc:creator>
    <meta:creation-date>2020-08-20T08:55:00Z</meta:creation-date>
    <dc:date>2020-08-20T08:55:00Z</dc:date>
    <meta:print-date>2014-12-23T08:57:00Z</meta:print-date>
    <meta:template xlink:href="Normal" xlink:type="simple"/>
    <meta:editing-cycles>2</meta:editing-cycles>
    <meta:editing-duration>PT0S</meta:editing-duration>
    <meta:document-statistic meta:page-count="2" meta:paragraph-count="4" meta:word-count="299" meta:character-count="2001" meta:row-count="14" meta:non-whitespace-character-count="1706"/>
  </office:meta>
</office:document-meta>
</file>