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Calibri" style:font-name-asian="Calibri" style:font-name-complex="Calibri" style:font-size-complex="11pt" style:language-complex="ar" style:country-complex="SA"/>
    </style:style>
    <style:style style:name="T6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4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6" style:parent-style-name="內文" style:family="paragraph">
      <style:paragraph-properties fo:line-height="150%" fo:text-indent="0.2222in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1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2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3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4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5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6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7" style:parent-style-name="內文" style:family="paragraph">
      <style:paragraph-properties fo:text-align="justify" fo:line-height="150%" fo:margin-left="0.98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0" style:parent-style-name="內文" style:family="paragraph">
      <style:paragraph-properties fo:text-align="start"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/>
      <text:p text:style-name="P4"><text:span text:style-name="T5"><text:s text:c="4"/></text:span><text:span text:style-name="T6"><text:s/></text:span><text:span text:style-name="T7">立委託書人</text:span><text:span text:style-name="T8"><text:s text:c="6"/></text:span><text:span text:style-name="T9">　　　</text:span><text:span text:style-name="T10">申請「農業用地作農業設施容許使用申請案」，茲因事務繁忙無法親自參與貴所辦理農地現場會勘及指界等事宜，特委託</text:span><text:span text:style-name="T11"><text:s text:c="11"/></text:span><text:span text:style-name="T12">代為辦理並授權代理本人辦理對該事務證明及確認</text:span><text:span text:style-name="T13">。</text:span></text:p>
      <text:p text:style-name="P14"/>
      <text:p text:style-name="P15"/>
      <text:p text:style-name="P16">此<text:s/>致</text:p>
      <text:p text:style-name="P17"/>
      <text:p text:style-name="P18"/>
      <text:p text:style-name="P19"><text:span text:style-name="T20">彰化縣彰化市公所</text:span></text:p>
      <text:p text:style-name="P21">委託人（申請人）：</text:p>
      <text:p text:style-name="P22">身分證字號：</text:p>
      <text:p text:style-name="P23">地址：</text:p>
      <text:p text:style-name="P24"/>
      <text:p text:style-name="P25">受託人（代理人）：<text:s/></text:p>
      <text:p text:style-name="P26">身分證字號：<text:s/></text:p>
      <text:p text:style-name="P27">地址：<text:s/></text:p>
      <text:p text:style-name="P28"/>
      <text:p text:style-name="P29"/>
      <text:p text:style-name="P30"><text:span text:style-name="T31">中 <text:s text:c="3"/>華 <text:s text:c="3"/>民 <text:s text:c="3"/>國 <text:s/></text:span><text:span text:style-name="T32">　</text:span><text:span text:style-name="T33"><text:s text:c="2"/>年 <text:s/></text:span><text:span text:style-name="T34">　</text:span><text:span text:style-name="T35"><text:s/>月 <text:s/></text:span><text:span text:style-name="T36">　</text:span><text:span text:style-name="T3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5065</dc:creator>
    <meta:creation-date>2023-02-01T09:15:00Z</meta:creation-date>
    <dc:date>2023-02-01T09:1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