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0.6763in" style:use-optimal-column-width="false"/>
    </style:style>
    <style:style style:name="TableColumn5" style:family="table-column">
      <style:table-column-properties style:column-width="1.3423in" style:use-optimal-column-width="false"/>
    </style:style>
    <style:style style:name="TableColumn6" style:family="table-column">
      <style:table-column-properties style:column-width="0.8305in" style:use-optimal-column-width="false"/>
    </style:style>
    <style:style style:name="TableColumn7" style:family="table-column">
      <style:table-column-properties style:column-width="0.1381in" style:use-optimal-column-width="false"/>
    </style:style>
    <style:style style:name="TableColumn8" style:family="table-column">
      <style:table-column-properties style:column-width="2.0354in" style:use-optimal-column-width="false"/>
    </style:style>
    <style:style style:name="Table2" style:family="table">
      <style:table-properties style:width="6.5194in" fo:margin-left="0in" table:align="left"/>
    </style:style>
    <style:style style:name="TableRow9" style:family="table-row">
      <style:table-row-properties style:min-row-height="0.525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 style:font-size-complex="18pt"/>
    </style:style>
    <style:style style:name="TableRow12" style:family="table-row">
      <style:table-row-properties style:min-row-height="0.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30" style:family="table-row">
      <style:table-row-properties style:min-row-height="0.613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color="#000000" fo:letter-spacing="0.0972i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text-indent="0.2916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80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2" style:family="table-row">
      <style:table-row-properties style:min-row-height="4.28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61" style:family="table-row">
      <style:table-row-properties style:min-row-height="0.864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03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04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彰化縣彰化市公所工作績效激勵員工推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服務機關及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官職等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本機關(單位)</text:p>
            <text:p text:style-name="P33"><text:span text:style-name="T34">到職日</text:span><text:span text:style-name="T35">期</text:span></text:p>
          </table:table-cell>
          <table:table-cell table:style-name="TableCell36" table:number-columns-spanned="2">
            <text:p text:style-name="P37">年<text:s/>月<text:s/>日</text:p>
          </table: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績優事蹟符合</text:p>
            <text:p text:style-name="P45">彰化縣政府暨所屬各機關學校工作績優激勵要點</text:p>
          </table:table-cell>
          <table:table-cell table:style-name="TableCell46" table:number-columns-spanned="2">
            <text:p text:style-name="P47">第<text:s/><text:s/>點第<text:s text:c="2"/>款</text:p>
          </table:table-cell>
          <table:covered-table-cell/>
          <table:table-cell table:style-name="TableCell48" table:number-columns-spanned="2">
            <text:p text:style-name="P49">證明文件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具體績優事蹟</text:p>
            <text:p text:style-name="P55"><text:span text:style-name="T56">(</text:span><text:span text:style-name="T57">本欄得自行延長</text:span><text:span text:style-name="T58">)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依</text:span><text:span text:style-name="T65">彰化縣政府</text:span><text:span text:style-name="T66">暨所屬各機關學校工作績優激勵要點</text:span><text:span text:style-name="T67">第七點規定</text:span><text:span text:style-name="T68">，</text:span><text:span text:style-name="T69">被推薦人具結並無</text:span><text:span text:style-name="T70">不得獲選為優秀員工</text:span><text:span text:style-name="T71">之</text:span><text:span text:style-name="T72">各款情形</text:span><text:span text:style-name="T73">。</text:span><text:span text:style-name="T74">　　　　　　 <text:s/>　　</text:span><text:span text:style-name="T75">（</text:span><text:span text:style-name="T76">簽章</text:span><text:span text:style-name="T77">）</text:span></text:p>
            <text:p text:style-name="P78"><text:span text:style-name="T79"><text:s text:c="3"/>年 <text:s/>月 <text:s/>日</text:span><text:span text:style-name="T80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受推薦人</text:p>
          </table:table-cell>
          <table:covered-table-cell/>
          <table:table-cell table:style-name="TableCell84" table:number-columns-spanned="2">
            <text:p text:style-name="P85">單位主管</text:p>
          </table:table-cell>
          <table:covered-table-cell/>
          <table:table-cell table:style-name="TableCell86" table:number-columns-spanned="2">
            <text:p text:style-name="P87">機關首長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（</text:span><text:span text:style-name="T97">註：</text:span><text:span text:style-name="T98">每一欄位請詳填，</text:span><text:span text:style-name="T99">本表如不敷使用，得</text:span><text:span text:style-name="T100">自行加頁</text:span><text:span text:style-name="T10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-asian="標楷體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.5pt" style:font-size-asian="16.5pt" style:font-size-complex="16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6.5pt" style:font-size-asian="16.5pt" style:font-size-complex="1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451in" fo:margin-bottom="0.59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表揚模範公務人員要點</dc:title>
    <dc:subject/>
    <meta:initial-creator>cpa</meta:initial-creator>
    <dc:creator>C6090</dc:creator>
    <meta:creation-date>2023-09-18T03:30:00Z</meta:creation-date>
    <dc:date>2023-09-18T03:30:00Z</dc:date>
    <meta:print-date>2015-04-14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