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4" style:family="table-cell" style:parent-style-name="Default" style:data-style-name="N1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14">
      <style:table-cell-properties fo:border="thin solid #000000" style:vertical-align="middle" fo:wrap-option="wrap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14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48">
      <style:table-cell-properties fo:border="thin solid #000000" style:vertical-align="middle" fo:wrap-option="wrap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3"/>
        <table:table-column table:style-name="co3" table:default-cell-style-name="ce14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1" table:number-rows-spanned="2" table:style-name="ce20">
            <text:p>經費保留原因</text:p>
          </table:table-cell>
          <table:table-cell office:value-type="string" table:number-columns-spanned="1" table:number-rows-spanned="2" table:style-name="ce18">
            <text:p>應付歲出款</text:p>
          </table:table-cell>
          <table:table-cell office:value-type="string" table:number-columns-spanned="1" table:number-rows-spanned="2" table:style-name="ce18">
            <text:p>應付歲出保留款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table:number-columns-repeated="16379" table:style-name="ce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金額</text:p>
          </table:table-cell>
          <table:table-cell office:value-type="string" table:style-name="ce7">
            <text:p>百分比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01.工程規劃設計中、或變更設計中、或施工中尚未完工而予以保留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style-name="ce11">
            <text:p>02.因財務資金調度困難，致計畫延後辦理或暫緩支付而予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3.工程款、用地取得補償費或預付款等尚未檢據核銷，或未完成結報手續而予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4.計畫前置規劃作業延宕、或提報送審作業遲延、未於年度內辦理完成，仍需繼續辦理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5.權責機關未能在規定作業期間核發核准文件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6.補助鄉(鎮、市)基層建設經費，因尚未提出申請而辦理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07.計畫未確定，或因配合主體工程進度及其他計畫執行，或因協調溝通耗時而未於年度內發包，或因工程合約工期逾預算執行期間，需保留下年度繼續執行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8.因民意機關之決議或未能適時審議通過相關法案，致進度落後、緩辦或停辦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09.因民眾抗爭致用地尚未取得或未辦妥徵收作業手續，致計畫停頓，或需配合次年度預算致延後執行而予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10.經費支用辦法尚未確定、或計畫歷經多次招標未成、或工程因承包商營運問題，或與承包商訴訟中及其他應付款項尚待支付而辦理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11.工程因天然災害停工搶修，或計畫因法令修訂，而重新擬定或變更工作內容，仍需繼續執行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11">
            <text:p>12因補助計畫之獲准核定或補助機關核撥經費較遲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11">
            <text:p>13.委託或補助計畫合約跨年度或單據未結或報告尚未審核通過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11">
            <text:p>14.其他零星計畫之保留款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3"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備註：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1.本表應先填製1份，府內單位送本府主計處審核/基金科/會計決算科審核，府外機關送本府主計處審核科審核。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2.經費保留原因分析表應按經常門與資本門分別編報。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3.本表請於上述11項保留原因內確實編製，勿再增加項目。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4.本表格式為A4橫式。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number-rows-repeated="5" table:style-name="ro4">
          <table:table-cell table:style-name="ce1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1">
            <text:p>　</text:p>
          </table:table-cell>
          <table:table-cell table:number-columns-repeated="16383"/>
        </table:table-row>
        <table:table-row table:style-name="ro5">
          <table:table-cell table:style-name="ce1"/>
          <table:table-cell table:number-columns-repeated="16383"/>
        </table:table-row>
        <table:table-row table:style-name="ro6">
          <table:table-cell table:style-name="ce1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Sheet1.$A$1:Sheet1.$E$27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5-2</text:span></text:p>
          <text:p>經資門別:</text:p>
          <text:p>承辦單位:</text:p>
          <text:p>計畫名稱:</text:p>
          <text:p><text:s text:c="2"/></text:p>
          <text:p><text:s/></text:p>
        </style:region-left>
        <style:region-center>
          <text:p><text:span text:style-name="T2">彰化市公所</text:span></text:p>
          <text:p><text:span text:style-name="T4">(以前年度)經費保留原因分析表</text:span></text:p>
          <text:p><text:span text:style-name="T5">中華民國110年度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  <text:p/>
        </style:region-right>
      </style:header>
      <style:header-left style:display="false"/>
      <style:footer>
        <style:region-left>
          <text:p>製表： <text:s text:c="15"/>單位主管: <text:s text:c="16"/>主辦會計: <text:s text:c="20"/>機關首長:　</text:p>
        </style:region-left>
        <style:region-center>
          <text:p><text:span text:style-name="T7"><text:s/></text:span></text:p>
        </style:region-center>
        <style:region-right>
          <text:p>報表編號：ar512　列印日期：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C6240</dc:creator>
    <meta:creation-date>2000-09-05T06:58:20Z</meta:creation-date>
    <dc:date>2021-12-29T09:18:31Z</dc:date>
    <meta:print-date>2021-12-29T08:06:17Z</meta:print-date>
  </office:meta>
</office:document-meta>
</file>