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top="0.0694in" fo:margin-bottom="0.0694in" fo:line-height="0.347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/>
    </style:style>
    <style:style style:name="TableColumn10" style:family="table-column">
      <style:table-column-properties style:column-width="7.6041in" style:use-optimal-column-width="false"/>
    </style:style>
    <style:style style:name="Table9" style:family="table">
      <style:table-properties style:width="7.604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outset #FF0000" fo:border-left="0.0104in outset #FF0000" fo:border-bottom="0.0104in outset #FF0000" fo:border-right="0.0104in outset #008000" fo:background-color="#E1FFE9" style:writing-mode="lr-tb" style:vertical-align="middle" fo:padding-top="0in" fo:padding-left="0in" fo:padding-bottom="0in" fo:padding-right="0in"/>
    </style:style>
    <style:style style:name="TableColumn14" style:family="table-column">
      <style:table-column-properties style:column-width="2.6555in" style:use-optimal-column-width="false"/>
    </style:style>
    <style:style style:name="TableColumn15" style:family="table-column">
      <style:table-column-properties style:column-width="4.927in" style:use-optimal-column-width="false"/>
    </style:style>
    <style:style style:name="Table13" style:family="table">
      <style:table-properties style:width="7.5826in" style:rel-width="100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25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fo:widows="2" fo:orphans="2" fo:line-height="0.2083in" fo:text-indent="0.0833in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widows="2" fo:orphans="2" fo:line-height="0.2083in" fo:text-indent="0.0833in"/>
      <style:text-properties style:font-name="標楷體" style:font-name-asian="標楷體" style:font-name-complex="新細明體" style:letter-kerning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widows="2" fo:orphans="2" fo:text-align="center" fo:line-height="0.2083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widows="2" fo:orphans="2" fo:line-height="0.2083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widows="2" fo:orphans="2" fo:text-align="center" fo:line-height="0.2083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1.9173in" style:use-optimal-row-height="false"/>
    </style:style>
    <style:style style:name="TableCell58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margin-left="0.2729in" fo:text-indent="-0.271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Textbody" style:family="paragraph">
      <style:paragraph-properties fo:margin-left="0.2368in" fo:text-indent="-0.23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widows="2" fo:orphans="2" fo:text-align="center" fo:line-height="0.2083in"/>
    </style:style>
    <style:style style:name="T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9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widows="2" fo:orphans="2" fo:text-align="center" fo:line-height="0.2083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0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widows="2" fo:orphans="2" fo:text-align="center" fo:line-height="0.2083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6" style:parent-style-name="Textbody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7" style:parent-style-name="Textbody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style:font-name-complex="新細明體" fo:font-weight="bold" style:font-weight-asian="bold" style:font-weight-complex="bold" fo:color="#CE181E" style:letter-kerning="false"/>
    </style:style>
    <style:style style:name="TableCell118" style:family="table-cell">
      <style:table-cell-properties fo:border-top="0.0104in outset #FF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TableColumn120" style:family="table-column">
      <style:table-column-properties style:column-width="4.9055in" style:use-optimal-column-width="false"/>
    </style:style>
    <style:style style:name="Table119" style:family="table">
      <style:table-properties style:width="4.9055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130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olumn132" style:family="table-column">
      <style:table-column-properties style:column-width="4.9055in" style:use-optimal-column-width="false"/>
    </style:style>
    <style:style style:name="Table131" style:family="table">
      <style:table-properties style:width="4.9055in" style:rel-width="100%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142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olumn144" style:family="table-column">
      <style:table-column-properties style:column-width="4.9055in" style:use-optimal-column-width="false"/>
    </style:style>
    <style:style style:name="Table143" style:family="table">
      <style:table-properties style:width="4.9055in" style:rel-width="100%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154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olumn156" style:family="table-column">
      <style:table-column-properties style:column-width="4.9055in" style:use-optimal-column-width="false"/>
    </style:style>
    <style:style style:name="Table155" style:family="table">
      <style:table-properties style:width="4.9055in" style:rel-width="100%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fo:padding-top="0in" fo:padding-left="0in" fo:padding-bottom="0in" fo:padding-right="0in"/>
    </style:style>
    <style:style style:name="TableColumn163" style:family="table-column">
      <style:table-column-properties style:column-width="4.884in" style:use-optimal-column-width="false"/>
    </style:style>
    <style:style style:name="Table162" style:family="table">
      <style:table-properties style:width="4.884in" style:rel-width="100%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170" style:parent-style-name="Textbody" style:family="paragraph">
      <style:paragraph-properties fo:line-height="0.2083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fo:padding-top="0in" fo:padding-left="0in" fo:padding-bottom="0in" fo:padding-right="0in"/>
    </style:style>
    <style:style style:name="TableColumn174" style:family="table-column">
      <style:table-column-properties style:column-width="4.884in" style:use-optimal-column-width="false"/>
    </style:style>
    <style:style style:name="Table173" style:family="table">
      <style:table-properties style:width="4.884in" style:rel-width="100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178" style:parent-style-name="Textbody" style:family="paragraph">
      <style:paragraph-properties fo:line-height="0.2083in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outset #FF0000" fo:border-left="0.0104in outset #FF0000" fo:border-bottom="0.0104in outset #008000" fo:border-right="0.0104in outset #008000" fo:background-color="#E1FFE9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188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02in" style:use-optimal-row-height="false"/>
    </style:style>
    <style:style style:name="TableCell190" style:family="table-cell">
      <style:table-cell-properties fo:border-top="0.0104in outset #000000" fo:border-left="0.0104in outset #FF0000" fo:border-bottom="0.0104in outset #000000" fo:border-right="0.0104in outset #008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fo:text-align="center" fo:line-height="0.2083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104in outset #000000" fo:border-left="0.0104in outset #FF0000" fo:border-bottom="0.0104in outset #000000" fo:border-right="0.0104in outset #008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fo:widows="2" fo:orphans="2" fo:line-height="0.2083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02" style:parent-style-name="Textbody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-top="0.0104in outset #000000" fo:border-left="0.0104in outset #FF0000" fo:border-bottom="0.0104in outset #000000" fo:border-right="0.0104in outset #008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-top="0.0104in outset #000000" fo:border-left="0.0104in outset #FF0000" fo:border-bottom="0.0104in outset #000000" fo:border-right="0.0104in outset #008000" style:writing-mode="lr-tb" style:vertical-align="middle" fo:padding-top="0in" fo:padding-left="0in" fo:padding-bottom="0in" fo:padding-right="0in"/>
    </style:style>
    <style:style style:name="P208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209" style:parent-style-name="Textbody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min-row-height="0.3229in" style:use-optimal-row-height="false"/>
    </style:style>
    <style:style style:name="TableCell211" style:family="table-cell">
      <style:table-cell-properties fo:border-top="0.0104in outset #00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text-align="center" fo:line-height="97%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0.0104in outset #000000" fo:border-left="0.0104in outset #FF0000" fo:border-bottom="0.0104in outset #008000" fo:border-right="0.0104in outset #008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widows="2" fo:orphans="2" fo:margin-left="0.5in" fo:text-indent="-0.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Textbody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223" style:parent-style-name="Textbody" style:family="paragraph">
      <style:paragraph-properties fo:widows="2" fo:orphans="2" fo:margin-top="0.0694in" fo:margin-bottom="0.0694in" fo:line-height="0.2083in"/>
      <style:text-properties style:font-name="標楷體" style:font-name-asian="標楷體" style:font-name-complex="新細明體" style:letter-kerning="false"/>
    </style:style>
    <style:style style:name="P224" style:parent-style-name="Textbody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P225" style:parent-style-name="Textbody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P226" style:parent-style-name="Textbody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P227" style:parent-style-name="Textbody" style:family="paragraph">
      <style:paragraph-properties fo:break-before="page" style:snap-to-layout-grid="false" fo:text-align="center"/>
    </style:style>
    <style:style style:name="P22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29" style:parent-style-name="Textbody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P249" style:parent-style-name="Textbody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Textbody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4" style:family="table-column">
      <style:table-column-properties style:column-width="0.5527in" style:use-optimal-column-width="false"/>
    </style:style>
    <style:style style:name="TableColumn265" style:family="table-column">
      <style:table-column-properties style:column-width="1.1125in" style:use-optimal-column-width="false"/>
    </style:style>
    <style:style style:name="TableColumn266" style:family="table-column">
      <style:table-column-properties style:column-width="0.868in" style:use-optimal-column-width="false"/>
    </style:style>
    <style:style style:name="TableColumn267" style:family="table-column">
      <style:table-column-properties style:column-width="0.8854in" style:use-optimal-column-width="false"/>
    </style:style>
    <style:style style:name="TableColumn268" style:family="table-column">
      <style:table-column-properties style:column-width="0.6895in" style:use-optimal-column-width="false"/>
    </style:style>
    <style:style style:name="TableColumn269" style:family="table-column">
      <style:table-column-properties style:column-width="1.7715in" style:use-optimal-column-width="false"/>
    </style:style>
    <style:style style:name="TableColumn270" style:family="table-column">
      <style:table-column-properties style:column-width="0.6201in" style:use-optimal-column-width="false"/>
    </style:style>
    <style:style style:name="Table263" style:family="table">
      <style:table-properties style:width="6.5in" fo:margin-left="0.1444in" table:align="left"/>
    </style:style>
    <style:style style:name="TableRow271" style:family="table-row">
      <style:table-row-properties style:min-row-height="0.321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-asian="標楷體" fo:color="#CE181E" fo:font-size="16pt" style:font-size-asian="16pt" style:font-size-complex="16pt"/>
    </style:style>
    <style:style style:name="P274" style:parent-style-name="Textbody" style:family="paragraph">
      <style:paragraph-properties fo:text-align="center"/>
      <style:text-properties style:font-name-asian="標楷體" fo:color="#CE181E" fo:font-size="16pt" style:font-size-asian="16pt" style:font-size-complex="16pt"/>
    </style:style>
    <style:style style:name="P275" style:parent-style-name="Textbody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CE181E" fo:font-size="16pt" style:font-size-asian="16pt" style:font-size-complex="16pt"/>
    </style:style>
    <style:style style:name="T277" style:parent-style-name="預設段落字型" style:family="text">
      <style:text-properties style:font-name-asian="標楷體" fo:color="#CE181E" fo:font-size="16pt" style:font-size-asian="16pt" style:font-size-complex="16pt"/>
    </style:style>
    <style:style style:name="T278" style:parent-style-name="預設段落字型" style:family="text">
      <style:text-properties style:font-name-asian="標楷體" fo:color="#CE181E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P280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81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82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/>
      <style:text-properties style:font-name-asian="標楷體"/>
    </style:style>
    <style:style style:name="TableRow285" style:family="table-row">
      <style:table-row-properties style:min-row-height="0.3187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3187in" style:use-optimal-row-height="false" fo:keep-together="always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text-properties style:font-name-asian="標楷體"/>
    </style:style>
    <style:style style:name="TableRow309" style:family="table-row">
      <style:table-row-properties style:min-row-height="0.3187in" style:use-optimal-row-height="false" fo:keep-together="always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-asian="標楷體"/>
    </style:style>
    <style:style style:name="TableRow321" style:family="table-row">
      <style:table-row-properties style:min-row-height="0.3187in"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text-properties style:font-name-asian="標楷體"/>
    </style:style>
    <style:style style:name="TableRow333" style:family="table-row">
      <style:table-row-properties style:min-row-height="0.3187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327in" style:use-optimal-row-height="false" fo:keep-together="always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P345" style:parent-style-name="Textbody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327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Textbody" style:family="paragraph">
      <style:text-properties style:font-name-asian="標楷體"/>
    </style:style>
    <style:style style:name="TableRow354" style:family="table-row">
      <style:table-row-properties style:min-row-height="0.327in" style:use-optimal-row-height="false" fo:keep-together="always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text-properties style:font-name-asian="標楷體"/>
    </style:style>
    <style:style style:name="TableRow361" style:family="table-row">
      <style:table-row-properties style:min-row-height="0.327in" style:use-optimal-row-height="false" fo:keep-together="always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-asian="標楷體"/>
    </style:style>
    <style:style style:name="TableRow368" style:family="table-row">
      <style:table-row-properties style:min-row-height="0.327in" style:use-optimal-row-height="false" fo:keep-together="always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Textbody" style:family="paragraph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text-properties style:font-name-asian="標楷體"/>
    </style:style>
    <style:style style:name="TableRow376" style:family="table-row">
      <style:table-row-properties style:min-row-height="0.327in" style:use-optimal-row-height="false" fo:keep-together="always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Textbody" style:family="paragraph">
      <style:text-properties style:font-name-asian="標楷體"/>
    </style:style>
    <style:style style:name="TableRow383" style:family="table-row">
      <style:table-row-properties style:min-row-height="0.327in" style:use-optimal-row-height="false" fo:keep-together="always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text-properties style:font-name-asian="標楷體"/>
    </style:style>
    <style:style style:name="TableRow390" style:family="table-row">
      <style:table-row-properties style:min-row-height="0.327in" style:use-optimal-row-height="false" fo:keep-together="always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Textbody" style:family="paragraph"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Textbody" style:family="paragraph">
      <style:text-properties style:font-name-asian="標楷體"/>
    </style:style>
    <style:style style:name="TableRow398" style:family="table-row">
      <style:table-row-properties style:min-row-height="0.327in" style:use-optimal-row-height="false" fo:keep-together="always"/>
    </style:style>
    <style:style style:name="P399" style:parent-style-name="內文" style:family="paragraph">
      <style:paragraph-properties fo:widows="2" fo:orphans="2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text-properties style:font-name-asian="標楷體"/>
    </style:style>
    <style:style style:name="TableRow405" style:family="table-row">
      <style:table-row-properties style:min-row-height="0.327in" style:use-optimal-row-height="false" fo:keep-together="always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Textbody" style:family="paragraph"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Textbody" style:family="paragraph">
      <style:text-properties style:font-name-asian="標楷體"/>
    </style:style>
    <style:style style:name="TableRow412" style:family="table-row">
      <style:table-row-properties style:min-row-height="0.327in" style:use-optimal-row-height="false" fo:keep-together="always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text-properties style:font-name-asian="標楷體"/>
    </style:style>
    <style:style style:name="TableRow420" style:family="table-row">
      <style:table-row-properties style:min-row-height="0.327in" style:use-optimal-row-height="false" fo:keep-together="always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Textbody" style:family="paragraph"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Textbody" style:family="paragraph">
      <style:text-properties style:font-name-asian="標楷體"/>
    </style:style>
    <style:style style:name="TableRow427" style:family="table-row">
      <style:table-row-properties style:min-row-height="0.327in" style:use-optimal-row-height="false" fo:keep-together="always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Textbody" style:family="paragraph">
      <style:text-properties style:font-name-asian="標楷體"/>
    </style:style>
    <style:style style:name="P434" style:parent-style-name="Textbody" style:family="paragraph">
      <style:paragraph-properties fo:line-height="0.1666in"/>
      <style:text-properties style:font-name="標楷體" style:font-name-asian="標楷體"/>
    </style:style>
    <style:style style:name="P435" style:parent-style-name="清單段落" style:family="paragraph">
      <style:paragraph-properties fo:line-height="0.1666in" fo:text-indent="0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清單段落" style:family="paragraph">
      <style:paragraph-properties fo:line-height="0.1666in" fo:text-indent="0in"/>
      <style:text-properties style:font-name="標楷體" style:font-name-asian="標楷體"/>
    </style:style>
    <style:style style:name="P453" style:parent-style-name="清單段落" style:family="paragraph">
      <style:paragraph-properties fo:line-height="0.1666in" fo:text-indent="0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清單段落" style:family="paragraph">
      <style:paragraph-properties fo:line-height="0.1666in" fo:text-indent="0in"/>
      <style:text-properties style:font-name="標楷體" style:font-name-asian="標楷體"/>
    </style:style>
    <style:style style:name="P465" style:parent-style-name="Textbody" style:family="paragraph">
      <style:paragraph-properties fo:margin-top="0.125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75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8240" draw:id="id0" draw:style-name="a0" draw:name="文字方塊 2" text:anchor-type="paragraph" svg:x="6.17795in" svg:y="-0.43346in" svg:width="1.32083in" svg:height="0.60972in" style:rel-width="scale" style:rel-height="scale"><draw:text-box><text:p text:style-name="Textbody"><text:span text:style-name="T2">1</text:span><text:span text:style-name="T3">1</text:span><text:span text:style-name="T4">0</text:span><text:span text:style-name="T5">.0</text:span><text:span text:style-name="T6">7</text:span><text:span text:style-name="T7">版</text:span></text:p></draw:text-box><svg:title/><svg:desc/></draw:frame><text:span text:style-name="T8">最有利標前置作業系統</text:span></text:h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招標方式</text:p>
                </table:table-cell>
                <table:table-cell table:style-name="TableCell19">
                  <text:p text:style-name="P20">□公開招標<text:s/><text:s/><text:s/>□限制性招標<text:s text:c="2"/>□公開取得</text:p>
                </table:table-cell>
              </table:table-row>
              <table:table-row table:style-name="TableRow21">
                <table:table-cell table:style-name="TableCell22">
                  <text:p text:style-name="P23">標案名稱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機關代碼</text:p>
                </table:table-cell>
                <table:table-cell table:style-name="TableCell29">
                  <text:p text:style-name="P30">3.76.47.51</text:p>
                </table:table-cell>
              </table:table-row>
              <table:table-row table:style-name="TableRow31">
                <table:table-cell table:style-name="TableCell32">
                  <text:p text:style-name="P33">招標傳輸序號</text:p>
                </table:table-cell>
                <table:table-cell table:style-name="TableCell34">
                  <text:p text:style-name="P35">01</text:p>
                </table:table-cell>
              </table:table-row>
              <table:table-row table:style-name="TableRow36">
                <table:table-cell table:style-name="TableCell37">
                  <text:p text:style-name="P38"><text:span text:style-name="T39">評選委員會成立時機</text:span><text:span text:style-name="T40"><text:s/></text:span><text:span text:style-name="T41"><text:s/></text:span></text:p>
                </table:table-cell>
                <table:table-cell table:style-name="TableCell42">
                  <text:p text:style-name="P43"><text:span text:style-name="T44">（　）</text:span><text:span text:style-name="T45">招標前</text:span><text:span text:style-name="T46"><text:s text:c="2"/></text:span><text:span text:style-name="T47">（　）</text:span><text:span text:style-name="T48">開標前</text:span></text:p>
                </table:table-cell>
              </table:table-row>
              <table:table-row table:style-name="TableRow49">
                <table:table-cell table:style-name="TableCell50">
                  <text:p text:style-name="P51"><text:span text:style-name="T52">評選委員會成立日期</text:span><text:span text:style-name="T53"><text:s/></text:span><text:span text:style-name="T54"><text:s/></text:span></text:p>
                </table:table-cell>
                <table:table-cell table:style-name="TableCell55">
                  <text:p text:style-name="P56"><text:s text:c="5"/>年<text:s text:c="5"/>月<text:s text:c="5"/>日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是否於政府電子採購網公開委員名單</text:span></text:p>
                </table:table-cell>
                <table:table-cell table:style-name="TableCell61">
                  <text:p text:style-name="P62"><text:span text:style-name="T63">□<text:s/></text:span><text:span text:style-name="T64">是</text:span><text:span text:style-name="T65">(</text:span><text:span text:style-name="T66">須填寫附表公開採購評選</text:span><text:span text:style-name="T67">(</text:span><text:span text:style-name="T68">審</text:span><text:span text:style-name="T69">)</text:span><text:span text:style-name="T70">委員名單，該表以密件密封，並於移送發包中心辦理招標公告時一併檢附</text:span><text:span text:style-name="T71">)</text:span></text:p>
                  <text:p text:style-name="P72"><text:span text:style-name="T73">□<text:s/></text:span><text:span text:style-name="T74">否，經機關衡酌個案特性及實際需要，有不予公告之必要者之理由：</text:span><text:span text:style-name="T75">(</text:span><text:span text:style-name="T76">至少填</text:span><text:span text:style-name="T77">5</text:span><text:span text:style-name="T78">個中文字</text:span><text:span text:style-name="T79">)</text:span><text:span text:style-name="T80"><text:s text:c="41"/></text:span>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評選</text:span><text:span text:style-name="T85">(</text:span><text:span text:style-name="T86">審</text:span><text:span text:style-name="T87">)</text:span><text:span text:style-name="T88">委員總額</text:span></text:p>
                </table:table-cell>
                <table:table-cell table:style-name="TableCell89">
                  <text:p text:style-name="P90">（　　）人（5 - 17人）</text:p>
                </table:table-cell>
              </table:table-row>
              <table:table-row table:style-name="TableRow91">
                <table:table-cell table:style-name="TableCell92">
                  <text:p text:style-name="P93"><text:span text:style-name="T94">內派</text:span><text:span text:style-name="T95">評選</text:span><text:span text:style-name="T96">(</text:span><text:span text:style-name="T97">審</text:span><text:span text:style-name="T98">)</text:span><text:span text:style-name="T99">委員人數</text:span></text:p>
                </table:table-cell>
                <table:table-cell table:style-name="TableCell100">
                  <text:p text:style-name="P101">（　　）人（請填寫數字）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外聘</text:span><text:span text:style-name="T106">評選</text:span><text:span text:style-name="T107">(</text:span><text:span text:style-name="T108">審</text:span><text:span text:style-name="T109">)</text:span><text:span text:style-name="T110">委員人數</text:span></text:p>
                </table:table-cell>
                <table:table-cell table:style-name="TableCell111">
                  <text:p text:style-name="P112">（　　）人<text:s/>自系統篩選5倍建議名單人數（請填寫數字）<text:line-break/>（　　）人<text:s/>自行遴選，由專家學者資料庫（請填寫數字）<text:line-break/>（　　）人<text:s/>自行遴選，非專家學者資料庫（請填寫數字）</text:p>
                </table:table-cell>
              </table:table-row>
              <table:table-row table:style-name="TableRow113">
                <table:table-cell table:style-name="TableCell114">
                  <text:p text:style-name="P115">工作小組成員</text:p>
                  <text:p text:style-name="P116">（工作小組成員需有三位以上，且其中至少有一位取得採購專業人員資格）</text:p>
                  <text:p text:style-name="P117">*評審案件不需填寫</text:p>
                </table:table-cell>
                <table:table-cell table:style-name="TableCell118">
                  <table:table table:style-name="Table119">
                    <table:table-columns>
                      <table:table-column table:style-name="TableColumn120"/>
                    </table:table-columns>
                    <table:table-row table:style-name="TableRow121">
                      <table:table-cell table:style-name="TableCell122">
                        <text:p text:style-name="P123">姓名：<text:s/><text:s text:c="16"/></text:p>
                      </table:table-cell>
                    </table:table-row>
                    <table:table-row table:style-name="TableRow124">
                      <table:table-cell table:style-name="TableCell125">
                        <text:p text:style-name="P126">是否為外聘？（　）是<text:s text:c="2"/>（　）否</text:p>
                      </table:table-cell>
                    </table:table-row>
                    <table:table-row table:style-name="TableRow127">
                      <table:table-cell table:style-name="TableCell128">
                        <text:p text:style-name="P129">是否取得採購專業人員資格？（　）是<text:s text:c="2"/>（　）否</text:p>
                      </table:table-cell>
                    </table:table-row>
                  </table:table>
                  <text:p text:style-name="P130"/>
                  <table:table table:style-name="Table131">
                    <table:table-columns>
                      <table:table-column table:style-name="TableColumn132"/>
                    </table:table-columns>
                    <table:table-row table:style-name="TableRow133">
                      <table:table-cell table:style-name="TableCell134">
                        <text:p text:style-name="P135">姓名：<text:s text:c="17"/></text:p>
                      </table:table-cell>
                    </table:table-row>
                    <table:table-row table:style-name="TableRow136">
                      <table:table-cell table:style-name="TableCell137">
                        <text:p text:style-name="P138">是否為外聘？（　）是<text:s text:c="2"/>（　）否</text:p>
                      </table:table-cell>
                    </table:table-row>
                    <table:table-row table:style-name="TableRow139">
                      <table:table-cell table:style-name="TableCell140">
                        <text:p text:style-name="P141">是否取得採購專業人員資格？（　）是<text:s text:c="2"/>（　）否</text:p>
                      </table:table-cell>
                    </table:table-row>
                  </table:table>
                  <text:p text:style-name="P142"/>
                  <table:table table:style-name="Table143">
                    <table:table-columns>
                      <table:table-column table:style-name="TableColumn144"/>
                    </table:table-columns>
                    <table:table-row table:style-name="TableRow145">
                      <table:table-cell table:style-name="TableCell146">
                        <text:p text:style-name="P147">姓名：<text:s text:c="17"/></text:p>
                      </table:table-cell>
                    </table:table-row>
                    <table:table-row table:style-name="TableRow148">
                      <table:table-cell table:style-name="TableCell149">
                        <text:p text:style-name="P150">是否為外聘？（　）是<text:s text:c="2"/>（　）否</text:p>
                      </table:table-cell>
                    </table:table-row>
                    <table:table-row table:style-name="TableRow151">
                      <table:table-cell table:style-name="TableCell152">
                        <text:p text:style-name="P153">是否取得採購專業人員資格？<text:s/>（　）是<text:s text:c="2"/>（　）否</text:p>
                      </table:table-cell>
                    </table:table-row>
                  </table:table>
                  <text:p text:style-name="P154"/>
                  <table:table table:style-name="Table155">
                    <table:table-columns>
                      <table:table-column table:style-name="TableColumn156"/>
                    </table:table-columns>
                    <table:table-row table:style-name="TableRow157">
                      <table:table-cell table:style-name="TableCell158">
                        <text:p text:style-name="P159">姓名：<text:s text:c="16"/></text:p>
                      </table:table-cell>
                    </table:table-row>
                    <table:table-row table:style-name="TableRow160">
                      <table:table-cell table:style-name="TableCell161">
                        <table:table table:style-name="Table162">
                          <table:table-columns>
                            <table:table-column table:style-name="TableColumn163"/>
                          </table:table-columns>
                          <table:table-row table:style-name="TableRow164">
                            <table:table-cell table:style-name="TableCell165">
                              <text:p text:style-name="P166">是否為外聘？（　）是<text:s text:c="2"/>（　）否</text:p>
                            </table:table-cell>
                          </table:table-row>
                          <table:table-row table:style-name="TableRow167">
                            <table:table-cell table:style-name="TableCell168">
                              <text:p text:style-name="P169">是否取得採購專業人員資格？（　）是<text:s text:c="2"/>（　）否</text:p>
                            </table:table-cell>
                          </table:table-row>
                        </table:table>
                        <text:p text:style-name="P170"/>
                      </table:table-cell>
                    </table:table-row>
                    <table:table-row table:style-name="TableRow171">
                      <table:table-cell table:style-name="TableCell172">
                        <table:table table:style-name="Table173">
                          <table:table-columns>
                            <table:table-column table:style-name="TableColumn174"/>
                          </table:table-columns>
                          <table:table-row table:style-name="TableRow175">
                            <table:table-cell table:style-name="TableCell176">
                              <text:p text:style-name="P177"/>
                            </table:table-cell>
                          </table:table-row>
                        </table:table>
                        <text:p text:style-name="P178"/>
                      </table:table-cell>
                    </table:table-row>
                    <table:table-row table:style-name="TableRow179">
                      <table:table-cell table:style-name="TableCell180">
                        <text:p text:style-name="P181">姓名：<text:s text:c="17"/></text:p>
                      </table:table-cell>
                    </table:table-row>
                    <table:table-row table:style-name="TableRow182">
                      <table:table-cell table:style-name="TableCell183">
                        <text:p text:style-name="P184">是否為外聘？（　）是<text:s text:c="2"/>（　）否</text:p>
                      </table:table-cell>
                    </table:table-row>
                    <table:table-row table:style-name="TableRow185">
                      <table:table-cell table:style-name="TableCell186">
                        <text:p text:style-name="P187">是否取得採購專業人員資格？（　）是<text:s text:c="2"/>（　）否</text:p>
                      </table:table-cell>
                    </table:table-row>
                  </table:table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<text:span text:style-name="T192">是否於招標前召開</text:span><text:span text:style-name="T193">評選</text:span><text:span text:style-name="T194">(</text:span><text:span text:style-name="T195">審</text:span><text:span text:style-name="T196">)</text:span><text:span text:style-name="T197">委員會議，審定招標文件之評選項目、評選標準及評定方式</text:span></text:p>
                </table:table-cell>
                <table:table-cell table:style-name="TableCell198">
                  <text:p text:style-name="P199"><text:span text:style-name="T200">（　）是，會議次數：（　　）</text:span><text:span text:style-name="T201">必填</text:span></text:p>
                  <text:p text:style-name="P202">（　）否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已經機關首長或其授權人員核准</text:span></text:p>
                </table:table-cell>
                <table:table-cell table:style-name="TableCell207">
                  <text:p text:style-name="P208">（　）是</text:p>
                  <text:p text:style-name="P209">（　）否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依政府採購法第</text:span><text:span text:style-name="T214">56</text:span><text:span text:style-name="T215">條辦理者已經上級機關核准</text:span></text:p>
                </table:table-cell>
                <table:table-cell table:style-name="TableCell216">
                  <text:p text:style-name="P217"><text:span text:style-name="T218">（　）是，核准文號：（　　　　　　）</text:span><text:span text:style-name="T219">(</text:span><text:span text:style-name="T220">無上級機關者，則填寫經簽呈核准之日期</text:span><text:span text:style-name="T221">)</text:span></text:p>
                  <text:soft-page-break/>
                  <text:p text:style-name="P222">（　）否</text:p>
                </table:table-cell>
              </table:table-row>
            </table:table>
            <text:p text:style-name="P223"/>
          </table:table-cell>
        </table:table-row>
      </table:table>
      <text:p text:style-name="P224"/>
      <text:p text:style-name="P225"/>
      <text:p text:style-name="P226">本作業系統請填妥後併移辦表送行政課（發包中心）辦理招標事宜</text:p>
      <text:soft-page-break/>
      <text:p text:style-name="P227"><draw:frame draw:z-index="251659264" draw:id="id1" draw:style-name="a1" draw:name="文字方塊 21" text:anchor-type="paragraph" svg:x="-0.12441in" svg:y="-0.00079in" svg:width="0.79167in" svg:height="0.425in" style:rel-width="scale" style:rel-height="scale"><draw:text-box><text:p text:style-name="P228">密件</text:p></draw:text-box><svg:title/><svg:desc/></draw:frame></text:p>
      <text:p text:style-name="P229"><text:span text:style-name="T230">彰化市公所</text:span><text:span text:style-name="T231">評選</text:span><text:span text:style-name="T232">(</text:span><text:span text:style-name="T233">審</text:span><text:span text:style-name="T234">)</text:span><text:span text:style-name="T235">委員會前置作業</text:span><text:span text:style-name="T236">(</text:span><text:span text:style-name="T237">附表</text:span><text:span text:style-name="T238">)</text:span></text:p>
      <text:p text:style-name="P239"><text:span text:style-name="T240">招標公告公開採購</text:span><text:span text:style-name="T241">評選</text:span><text:span text:style-name="T242">(</text:span><text:span text:style-name="T243">審</text:span><text:span text:style-name="T244">)</text:span><text:span text:style-name="T245">委員名單表</text:span><text:span text:style-name="T246">(</text:span><text:span text:style-name="T247">不公開者免填</text:span><text:span text:style-name="T248">)</text:span></text:p>
      <text:p text:style-name="P249"><text:span text:style-name="T250">標案名稱：</text:span><text:span text:style-name="T251">　　　　　　　　　　　　　</text:span><text:span text:style-name="T252"><text:s text:c="24"/></text:span></text:p>
      <text:p text:style-name="P253"><text:span text:style-name="T254">評選</text:span><text:span text:style-name="T255">(</text:span><text:span text:style-name="T256">審</text:span><text:span text:style-name="T257">)</text:span><text:span text:style-name="T258">委員總額：</text:span><text:span text:style-name="T259">　　</text:span><text:span text:style-name="T260"><text:s/></text:span><text:span text:style-name="T261">　</text:span><text:span text:style-name="T262">人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19">
            <text:p text:style-name="P273">評</text:p>
            <text:p text:style-name="P274">選</text:p>
            <text:p text:style-name="P275"><text:span text:style-name="T276">(</text:span><text:span text:style-name="T277">審</text:span><text:span text:style-name="T278">)</text:span><text:span text:style-name="T279">委</text:span></text:p>
            <text:p text:style-name="P280">員</text:p>
            <text:p text:style-name="P281">名</text:p>
            <text:p text:style-name="P282">單</text:p>
          </table:table-cell>
          <table:table-cell table:style-name="TableCell283" table:number-columns-spanned="6">
            <text:p text:style-name="P284">一、自行遴選之外聘委員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姓<text:s text:c="2"/>名</text:p>
          </table:table-cell>
          <table:table-cell table:style-name="TableCell289">
            <text:p text:style-name="P290">電<text:s text:c="2"/>話</text:p>
          </table:table-cell>
          <table:table-cell table:style-name="TableCell291">
            <text:p text:style-name="P292">身份證字號(後6碼)</text:p>
          </table:table-cell>
          <table:table-cell table:style-name="TableCell293" table:number-columns-spanned="2">
            <text:p text:style-name="P294">電子郵件</text:p>
          </table:table-cell>
          <table:covered-table-cell/>
          <table:table-cell table:style-name="TableCell295">
            <text:p text:style-name="P296">職<text:s/>稱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6">
            <text:p text:style-name="P336">二、內聘委單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姓<text:s text:c="3"/>名</text:p>
          </table:table-cell>
          <table:table-cell table:style-name="TableCell341" table:number-columns-spanned="3">
            <text:p text:style-name="P342">職稱/電話/電子郵件</text:p>
          </table:table-cell>
          <table:covered-table-cell/>
          <table:covered-table-cell/>
          <table:table-cell table:style-name="TableCell343" table:number-columns-spanned="2">
            <text:p text:style-name="P344">請輸入與採購案相關之學歷：</text:p>
            <text:p text:style-name="P345">學校名稱(全銜)/科系組別名稱/學位名稱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3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rows-spanned="3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rows-spanned="3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3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</table:table>
      <text:p text:style-name="P434">說明：</text:p>
      <text:list text:style-name="LFO1" text:continue-numbering="true">
        <text:list-item>
          <text:p text:style-name="P435"><text:span text:style-name="T436">採購評選委員會組織準則第</text:span><text:span text:style-name="T437">6</text:span><text:span text:style-name="T438">條規定：「</text:span><text:span text:style-name="T439">本委員會成立後，其委員名單應即公開於主管機關指定之資訊網站；委員名單有變更或補充者，亦同。但經機關衡酌個案特性及實際需要，有不予公開之必要者，不在此限。</text:span><text:span text:style-name="T440">(</text:span><text:span text:style-name="T441">第</text:span><text:span text:style-name="T442">1</text:span><text:span text:style-name="T443">項</text:span><text:span text:style-name="T444">)<text:s/></text:span><text:span text:style-name="T445">機關公開委員名單者，公開前應予保密；未公開者，於開始評選前應予保密。</text:span><text:span text:style-name="T446">(</text:span><text:span text:style-name="T447">第</text:span><text:span text:style-name="T448">2</text:span><text:span text:style-name="T449">項</text:span><text:span text:style-name="T450">)</text:span><text:span text:style-name="T451">」</text:span></text:p>
        </text:list-item>
        <text:list-item>
          <text:p text:style-name="P452">總表已勾選不公開委員名單並填寫原因者，免填寫本表，並注意委員名單於開始評選前應予保密。</text:p>
        </text:list-item>
        <text:list-item>
          <text:p text:style-name="P453"><text:span text:style-name="T454">公開委員名單者，本表請</text:span><text:span text:style-name="T455">以密件封密封</text:span><text:span text:style-name="T456">，</text:span><text:span text:style-name="T457">密封處應加蓋騎縫章</text:span><text:span text:style-name="T458">(</text:span><text:span text:style-name="T459">職名章</text:span><text:span text:style-name="T460">)</text:span><text:span text:style-name="T461">，並於採購案送發包中心</text:span><text:span text:style-name="T462">辦理招標公告時一併檢附</text:span><text:span text:style-name="T463">。</text:span></text:p>
        </text:list-item>
        <text:list-item>
          <text:p text:style-name="P464">公開委員名單者，本委員名單如有變更或補充者，本表應重行提送以更正公告。</text:p>
        </text:list-item>
      </text:list>
      <text:p text:style-name="P465"><text:span text:style-name="T466">填表日期：</text:span><text:span text:style-name="T467"><text:s text:c="7"/></text:span><text:span text:style-name="T468">年</text:span><text:span text:style-name="T469"><text:s text:c="10"/></text:span><text:span text:style-name="T470">月</text:span><text:span text:style-name="T471"><text:s text:c="9"/></text:span><text:span text:style-name="T4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有利標前置作業系統</dc:title>
    <dc:subject/>
    <meta:initial-creator>c132</meta:initial-creator>
    <dc:creator>C5161</dc:creator>
    <meta:creation-date>2021-07-21T08:46:00Z</meta:creation-date>
    <dc:date>2021-07-21T08:46:00Z</dc:date>
    <meta:print-date>2019-07-23T03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43" meta:row-count="11" meta:non-whitespace-character-count="1401"/>
  </office:meta>
</office:document-meta>
</file>