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fo:wrap-option="wrap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1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5"/>
        <table:table-column table:style-name="co2" table:default-cell-style-name="ce8"/>
        <table:table-column table:style-name="co3" table:number-columns-repeated="5" table:default-cell-style-name="ce16"/>
        <table:table-column table:style-name="co4" table:default-cell-style-name="ce8"/>
        <table:table-column table:style-name="co3" table:default-cell-style-name="ce16"/>
        <table:table-column table:style-name="co5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4" table:number-rows-spanned="1" table:style-name="ce25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6">
            <text:p>預算數</text:p>
            <text:p><text:span text:style-name="T10">(1)</text:span></text:p>
          </table:table-cell>
          <table:table-cell office:value-type="string" table:number-columns-spanned="1" table:number-rows-spanned="2" table:style-name="ce26">
            <text:p>實現數</text:p>
            <text:p>(2)</text:p>
          </table:table-cell>
          <table:table-cell office:value-type="string" table:number-columns-spanned="3" table:number-rows-spanned="1" table:style-name="ce26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6">
            <text:p>擬保留原因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數</text:p>
            <text:p><text:span text:style-name="T10">(6)=(2)+(5)-(1)</text:span></text:p>
          </table:table-cell>
          <table:table-cell office:value-type="string" table:number-columns-spanned="1" table:number-rows-spanned="2" table:style-name="ce26">
            <text:p>超<text:span text:style-name="T10">(</text:span>短<text:span text:style-name="T10">)</text:span>收原因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3">
            <text:p>名稱及編號</text:p>
          </table:table-cell>
          <table:covered-table-cell/>
          <table:covered-table-cell/>
          <table:table-cell office:value-type="string" table:style-name="ce3">
            <text:p>應收數</text:p>
            <text:p>(3)</text:p>
          </table:table-cell>
          <table:table-cell office:value-type="string" table:style-name="ce3">
            <text:p>保留數</text:p>
            <text:p><text:span text:style-name="T10">(4)</text:span></text:p>
          </table:table-cell>
          <table:table-cell office:value-type="string" table:style-name="ce3">
            <text:p>合計</text:p>
            <text:p><text:span text:style-name="T10">(5)=(3)+(4)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3">
          <table:table-cell table:number-columns-repeated="3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office:value-type="string" table:style-name="ce9">
            <text:p>　　</text:p>
          </table:table-cell>
          <table:table-cell table:number-columns-repeated="2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number-rows-repeated="24" table:style-name="ro3">
          <table:table-cell table:number-columns-repeated="3" table:style-name="ce9"/>
          <table:table-cell table:style-name="ce10"/>
          <table:table-cell table:number-columns-repeated="5" table:style-name="ce11"/>
          <table:table-cell table:style-name="ce10"/>
          <table:table-cell table:style-name="ce11"/>
          <table:table-cell table:style-name="ce10"/>
          <table:table-cell table:number-columns-repeated="16372"/>
        </table:table-row>
        <table:table-row table:style-name="ro3">
          <table:table-cell table:number-columns-repeated="3" table:style-name="ce12"/>
          <table:table-cell office:value-type="string" table:style-name="ce12">
            <text:p>合計</text:p>
          </table:table-cell>
          <table:table-cell table:number-columns-repeated="5" table:style-name="ce13"/>
          <table:table-cell table:style-name="ce14"/>
          <table:table-cell table:style-name="ce13"/>
          <table:table-cell table:style-name="ce14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填表說明: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1.本表應收數係指已發生尚未收得之數，其餘須保留轉至下年度繼續處理者，則列為保留數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2.本表應按經常門、資本門分別填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3.科目欄應將來源別科目列為「款」，子目列為「項」，細目列為「目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4.各項保留數，應詳細註明保留原因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5.細目如有數項保留案件，應逐一列明項目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17">
            <text:p>6.本表最末填列合計金額。</text:p>
          </table:table-cell>
          <table:table-cell table:number-columns-repeated="2" table:style-name="ce18"/>
          <table:table-cell table:style-name="ce17"/>
          <table:table-cell table:number-columns-repeated="5" table:style-name="ce19"/>
          <table:table-cell table:style-name="ce17"/>
          <table:table-cell table:style-name="ce19"/>
          <table:table-cell table:number-columns-repeated="16373" table:style-name="ce17"/>
        </table:table-row>
        <table:table-row table:style-name="ro4">
          <table:table-cell office:value-type="string" table:style-name="ce20">
            <text:p>7.表格格式為A4橫式，填製1式5份。</text:p>
          </table:table-cell>
          <table:table-cell table:number-columns-repeated="2" table:style-name="ce21"/>
          <table:table-cell table:style-name="ce22"/>
          <table:table-cell table:number-columns-repeated="5" table:style-name="ce23"/>
          <table:table-cell table:style-name="ce24"/>
          <table:table-cell table:style-name="ce23"/>
          <table:table-cell table:number-columns-repeated="16373" table:style-name="ce24"/>
        </table:table-row>
        <table:table-row table:style-name="ro4">
          <table:table-cell table:style-name="ce17"/>
          <table:table-cell table:number-columns-repeated="2" table:style-name="ce15"/>
          <table:table-cell table:style-name="ce8"/>
          <table:table-cell table:number-columns-repeated="5" table:style-name="ce16"/>
          <table:table-cell table:style-name="ce8"/>
          <table:table-cell table:style-name="ce16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heet1.$A$1:Sheet1.$L$3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  <text:p/>
          <text:p><text:span text:style-name="T2"><text:s/></text:span></text:p>
          <text:p><text:span text:style-name="T2">經常門</text:span><text:span text:style-name="T3">或資本門</text:span></text:p>
          <text:p/>
          <text:p/>
          <text:p/>
          <text:p/>
        </style:region-left>
        <style:region-center>
          <text:p><text:span text:style-name="T4">彰化市公所</text:span></text:p>
          <text:p><text:span text:style-name="T5">歲入保留申請表</text:span></text:p>
          <text:p><text:span text:style-name="T6">中華民國111年度</text:span></text:p>
        </style:region-center>
        <style:region-right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7">製表:</text:span><text:span text:style-name="T7"> </text:span><text:span text:style-name="T7"><text:s text:c="20"/></text:span><text:span text:style-name="T7">單位主管:</text:span><text:span text:style-name="T7"> </text:span><text:span text:style-name="T7"><text:s text:c="20"/></text:span><text:span text:style-name="T7">主辦會計：</text:span><text:span text:style-name="T7"> </text:span><text:span text:style-name="T7"><text:s text:c="23"/></text:span><text:span text:style-name="T7">機關首長:　　　　　　　</text:span><text:span text:style-name="T7"> </text:span><text:span text:style-name="T7"><text:s text:c="2"/></text:span><text:span text:style-name="T7">　　　　　　</text:span></text:p>
        </style:region-left>
        <style:region-center>
          <text:p><text:span text:style-name="T8"><text:s text:c="38"/></text:span></text:p>
        </style:region-center>
        <style:region-right>
          <text:p><text:span text:style-name="T7">報表編號：ar523a　列印日期：</text:span><text:span text:style-name="T7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ser</meta:initial-creator>
    <dc:creator>C6240</dc:creator>
    <meta:creation-date>2000-09-05T06:58:20Z</meta:creation-date>
    <dc:date>2022-12-16T06:56:27Z</dc:date>
    <meta:print-date>2022-12-16T06:56:19Z</meta:print-date>
  </office:meta>
</office:document-meta>
</file>