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fo:margin-left="0.049cm" fo:margin-top="0cm" fo:margin-bottom="0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1.903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93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style:min-row-height="2.482cm" fo:keep-together="auto"/>
    </style:style>
    <style:style style:name="表格1.6" style:family="table-row">
      <style:table-row-properties style:min-row-height="1.974cm" fo:keep-together="always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1.718cm" fo:keep-together="always"/>
    </style:style>
    <style:style style:name="表格1.B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8" style:family="table-row">
      <style:table-row-properties style:min-row-height="1.259cm" fo:keep-together="always"/>
    </style:style>
    <style:style style:name="表格1.B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2.312cm" fo:keep-together="always"/>
    </style:style>
    <style:style style:name="表格1.B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0" style:family="table-row">
      <style:table-row-properties style:min-row-height="0.944cm" fo:keep-together="auto"/>
    </style:style>
    <style:style style:name="表格1.B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1" style:family="table-row">
      <style:table-row-properties style:min-row-height="2.45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7.002cm" fo:margin-left="-0.951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5.75cm"/>
    </style:style>
    <style:style style:name="表格2.F" style:family="table-column">
      <style:table-column-properties style:column-width="1.252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.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2" style:family="table-row">
      <style:table-row-properties style:min-row-height="0.93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0.93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4" style:family="table-row">
      <style:table-row-properties style:min-row-height="3.011cm" fo:keep-together="auto"/>
    </style:style>
    <style:style style:name="表格2.5" style:family="table-row">
      <style:table-row-properties style:min-row-height="1.729cm" fo:keep-together="auto"/>
    </style:style>
    <style:style style:name="表格2.6" style:family="table-row">
      <style:table-row-properties style:min-row-height="1.718cm" fo:keep-together="always"/>
    </style:style>
    <style:style style:name="表格2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7" style:family="table-row">
      <style:table-row-properties style:min-row-height="1.683cm" fo:keep-together="always"/>
    </style:style>
    <style:style style:name="表格2.B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8" style:family="table-row">
      <style:table-row-properties style:min-row-height="1.515cm" fo:keep-together="always"/>
    </style:style>
    <style:style style:name="表格2.B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9" style:family="table-row">
      <style:table-row-properties style:min-row-height="2.768cm" fo:keep-together="always"/>
    </style:style>
    <style:style style:name="表格2.B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10" style:family="table-row">
      <style:table-row-properties style:min-row-height="1.334cm" fo:keep-together="auto"/>
    </style:style>
    <style:style style:name="表格2.B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11" style:family="table-row">
      <style:table-row-properties style:min-row-height="2.598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529cm" fo:text-align="start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text-properties style:font-name="標楷體" fo:font-size="20pt" style:font-name-asian="標楷體1" style:font-size-asian="20pt"/>
    </style:style>
    <style:style style:name="P10" style:family="paragraph" style:parent-style-name="Standard">
      <style:paragraph-properties fo:margin-top="0cm" fo:margin-bottom="0.032cm" loext:contextual-spacing="false" fo:line-height="0.811cm" fo:text-align="center" style:justify-single-word="false"/>
    </style:style>
    <style:style style:name="P11" style:family="paragraph" style:parent-style-name="Standard">
      <style:paragraph-properties fo:margin-left="0.686cm" fo:margin-right="0cm" fo:line-height="0.564cm" fo:text-align="justify" style:justify-single-word="false" fo:text-indent="-0.686cm" style:auto-text-indent="false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7pt" style:font-name-asian="標楷體1" style:font-size-asian="17pt" style:font-size-complex="17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第1頁為填表說明，第2頁有空白表格供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3">彰化市公所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檔　　　號</text:span></text:p>
          </table:table-cell>
          <table:table-cell table:style-name="表格1.B2" table:number-columns-spanned="6" office:value-type="string">
            <text:p text:style-name="P1"><text:span text:style-name="T5">填寫檔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原機密案件</text:span></text:p>
          </table:table-cell>
          <table:table-cell table:style-name="表格1.B3" office:value-type="string">
            <text:p text:style-name="P3"><text:span text:style-name="T4">日期</text:span></text:p>
          </table:table-cell>
          <table:table-cell table:style-name="表格1.B3" office:value-type="string">
            <text:p text:style-name="P3"><text:span text:style-name="T5">原發文日期</text:span></text:p>
          </table:table-cell>
          <table:table-cell table:style-name="表格1.B3" office:value-type="string">
            <text:p text:style-name="P3"><text:span text:style-name="T4">文號</text:span></text:p>
          </table:table-cell>
          <table:table-cell table:style-name="表格1.B3" office:value-type="string">
            <text:p text:style-name="P3"><text:span text:style-name="T5">發文字號(填有寫密的那件公文)</text:span></text:p>
          </table:table-cell>
          <table:table-cell table:style-name="表格1.B3" office:value-type="string">
            <text:p text:style-name="P3"><text:span text:style-name="T4">文別</text:span></text:p>
          </table:table-cell>
          <table:table-cell table:style-name="表格1.B2" office:value-type="string">
            <text:p text:style-name="P3"><text:span text:style-name="T5">(ex:函)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案　　　由</text:span></text:p>
          </table:table-cell>
          <table:table-cell table:style-name="表格1.B2" table:number-columns-spanned="6" office:value-type="string">
            <text:p text:style-name="P1"><text:span text:style-name="T5">簡單描述案由(非主旨照抄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受文機關</text:span></text:p>
          </table:table-cell>
          <table:table-cell table:style-name="表格1.B2" table:number-columns-spanned="6" office:value-type="string">
            <text:p text:style-name="P1"><text:span text:style-name="T5">填寫當時受文機關(如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4">抄送</text:span></text:p>
            <text:p text:style-name="P6"/>
            <text:p text:style-name="P5"><text:span text:style-name="T4">副本機關</text:span></text:p>
          </table:table-cell>
          <table:table-cell table:style-name="表格1.B6" table:number-columns-spanned="6" office:value-type="string">
            <text:p text:style-name="P7"><text:span text:style-name="T5">填寫當時副本機關(如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4">原機密</text:span></text:p>
            <text:p text:style-name="P6"/>
            <text:p text:style-name="P5"><text:span text:style-name="T4">等級</text:span></text:p>
          </table:table-cell>
          <table:table-cell table:style-name="表格1.B7" table:number-columns-spanned="6" office:value-type="string">
            <text:p text:style-name="P7"><text:span text:style-name="T5">填寫機密等級(機密、密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4">新機密等</text:span></text:p>
            <text:p text:style-name="P5"><text:span text:style-name="T4">級或註銷</text:span></text:p>
          </table:table-cell>
          <table:table-cell table:style-name="表格1.B8" table:number-columns-spanned="6" office:value-type="string">
            <text:p text:style-name="P4"><text:span text:style-name="T5">填寫</text:span><text:span text:style-name="T7">新機密等級或註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<text:span text:style-name="T4">變更機密</text:span></text:p>
            <text:p text:style-name="P6"/>
            <text:p text:style-name="P5"><text:span text:style-name="T4">等級理由</text:span></text:p>
          </table:table-cell>
          <table:table-cell table:style-name="表格1.B9" table:number-columns-spanned="6" office:value-type="string">
            <text:p text:style-name="P8"><text:span text:style-name="T6">填寫理由</text:span><text:span text:style-name="T8">○○○</text:span></text:p>
            <text:p text:style-name="P8"><text:span text:style-name="T8">(如:1.因○○○..什麼理由…..已無保密必要)</text:span></text:p>
            <text:p text:style-name="P8"><text:span text:style-name="T8">( <text:s/>:2.經原核定機關通知解密)</text:span></text:p>
            <text:p text:style-name="P8"><text:span text:style-name="T8">( <text:s/>3.因來文所列○○○…..，已達解密條件)</text:span></text:p>
            <text:p text:style-name="P8"><text:span text:style-name="T8">( <text:s/>4.經檢討後已無保密必要，故予以解密…) 等等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4">備考</text:span></text:p>
          </table:table-cell>
          <table:table-cell table:style-name="表格1.B10" table:number-columns-spanned="6" office:value-type="string">
            <text:p text:style-name="P7"><text:span text:style-name="T5">會辦政風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<text:span text:style-name="T4">陳核</text:span></text:p>
          </table:table-cell>
          <table:table-cell table:style-name="表格1.B11" table:number-columns-spanned="6" office:value-type="string">
            <text:p text:style-name="P7"><text:span text:style-name="T2">單位 <text:s text:c="14"/>會辦單位 <text:s text:c="11"/>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p text:style-name="Body_20_Text_20_Indent_20_2">一、機密文書已失保密時效，或因有關機關之建議，其機密等級應予註銷或變更者，先提出審查後，填此表陳核。</text:p>
      <text:p text:style-name="P12">二、國家機密之變更或解密者，依國家機密保護法第10條第1項規定為之。一般公務機密文書，由原核定機關權責主管核定之。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0"><text:span text:style-name="T3">彰化市公所</text:span><text:bookmark text:name="_GoBack"/><text:span text:style-name="T3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4">檔　　號</text:span></text:p>
          </table:table-cell>
          <table:table-cell table:style-name="表格2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<text:span text:style-name="T4">原機密案件</text:span></text:p>
          </table:table-cell>
          <table:table-cell table:style-name="表格2.B3" office:value-type="string">
            <text:p text:style-name="P3"><text:span text:style-name="T4">日期</text:span></text:p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><text:span text:style-name="T4">文號</text:span></text:p>
          </table:table-cell>
          <table:table-cell table:style-name="表格2.B3" office:value-type="string">
            <text:p text:style-name="P1"><text:s text:c="8"/><text:span text:style-name="T2">字第 <text:s text:c="11"/>號</text:span></text:p>
          </table:table-cell>
          <table:table-cell table:style-name="表格2.B3" office:value-type="string">
            <text:p text:style-name="P3"><text:span text:style-name="T4">文別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2"><text:span text:style-name="T4">案　　由</text:span></text:p>
          </table:table-cell>
          <table:table-cell table:style-name="表格2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<text:span text:style-name="T4">受文機關</text:span></text:p>
          </table:table-cell>
          <table:table-cell table:style-name="表格2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<text:span text:style-name="T4">抄送</text:span></text:p>
            <text:p text:style-name="P5"><text:span text:style-name="T4">副本機關</text:span></text:p>
          </table:table-cell>
          <table:table-cell table:style-name="表格2.B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"><text:span text:style-name="T4">原機密</text:span></text:p>
            <text:p text:style-name="P5"><text:span text:style-name="T4">等級</text:span></text:p>
          </table:table-cell>
          <table:table-cell table:style-name="表格2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<text:span text:style-name="T4">新機密等</text:span></text:p>
            <text:p text:style-name="P5"><text:span text:style-name="T4">級或註銷</text:span></text:p>
          </table:table-cell>
          <table:table-cell table:style-name="表格2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5"><text:span text:style-name="T4">變更機密</text:span></text:p>
            <text:p text:style-name="P6"/>
            <text:p text:style-name="P5"><text:span text:style-name="T4">等級理由</text:span></text:p>
          </table:table-cell>
          <table:table-cell table:style-name="表格2.B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5"><text:span text:style-name="T4">備考</text:span></text:p>
          </table:table-cell>
          <table:table-cell table:style-name="表格2.B10" table:number-columns-spanned="6" office:value-type="string">
            <text:p text:style-name="P7"><text:span text:style-name="T2">會辦政風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5"><text:span text:style-name="T4">陳核</text:span></text:p>
          </table:table-cell>
          <table:table-cell table:style-name="表格2.B11" table:number-columns-spanned="6" office:value-type="string">
            <text:p text:style-name="P7"><text:span text:style-name="T2">承辦單位 <text:s text:c="7"/>會辦單位 <text:s text:c="17"/>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p text:style-name="Body_20_Text_20_Indent_20_2">一、機密文書已失保密時效，或因有關機關之建議，其機密等級應予註銷或變更者，先提出審查後，填此表陳核。</text:p>
      <text:p text:style-name="P12">二、國家機密之變更或解密者，依國家機密保護法第10條第1項規定為之。一般公務機密文書，由原核定機關權責主管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524cm" fo:margin-right="0cm" fo:text-align="justify" style:justify-single-word="false" fo:text-indent="-1.101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207cm" fo:margin-right="0cm" fo:line-height="0.564cm" fo:text-align="justify" style:justify-single-word="false" fo:text-indent="-0.783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637cm" fo:margin-right="0cm" fo:line-height="0.776cm" fo:text-align="justify" style:justify-single-word="false" fo:text-indent="-1.637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附" style:family="paragraph" style:parent-style-name="Standard" style:default-outline-level="">
      <style:paragraph-properties fo:margin-top="0cm" fo:margin-bottom="0.318cm" loext:contextual-spacing="false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據文書處理手冊</dc:title>
    <meta:initial-creator>chcg</meta:initial-creator>
    <dc:creator>C5033</dc:creator>
    <meta:editing-cycles>2</meta:editing-cycles>
    <meta:print-date>2015-06-24T00:54:00</meta:print-date>
    <meta:creation-date>2019-10-14T00:59:00</meta:creation-date>
    <dc:date>2019-10-14T00:59:00</dc:date>
    <meta:editing-duration>PT1M</meta:editing-duration>
    <meta:generator>LibreOffice/6.1.6.3$Windows_X86_64 LibreOffice_project/5896ab1714085361c45cf540f76f60673dd96a72</meta:generator>
    <meta:document-statistic meta:table-count="2" meta:image-count="0" meta:object-count="0" meta:page-count="2" meta:paragraph-count="62" meta:word-count="580" meta:character-count="697" meta:non-whitespace-character-count="607"/>
    <meta:user-defined meta:name="AppVersion">16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