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2cm" table:align="center" style:writing-mode="lr-tb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1.478cm"/>
    </style:style>
    <style:style style:name="表格1.C" style:family="table-column">
      <style:table-column-properties style:column-width="0.453cm"/>
    </style:style>
    <style:style style:name="表格1.D" style:family="table-column">
      <style:table-column-properties style:column-width="1.672cm"/>
    </style:style>
    <style:style style:name="表格1.E" style:family="table-column">
      <style:table-column-properties style:column-width="0.933cm"/>
    </style:style>
    <style:style style:name="表格1.F" style:family="table-column">
      <style:table-column-properties style:column-width="1.797cm"/>
    </style:style>
    <style:style style:name="表格1.G" style:family="table-column">
      <style:table-column-properties style:column-width="2.252cm"/>
    </style:style>
    <style:style style:name="表格1.H" style:family="table-column">
      <style:table-column-properties style:column-width="1.771cm"/>
    </style:style>
    <style:style style:name="表格1.I" style:family="table-column">
      <style:table-column-properties style:column-width="0.185cm"/>
    </style:style>
    <style:style style:name="表格1.J" style:family="table-column">
      <style:table-column-properties style:column-width="1.713cm"/>
    </style:style>
    <style:style style:name="表格1.K" style:family="table-column">
      <style:table-column-properties style:column-width="0.919cm"/>
    </style:style>
    <style:style style:name="表格1.L" style:family="table-column">
      <style:table-column-properties style:column-width="2.593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K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98cm" fo:keep-together="always"/>
    </style:style>
    <style:style style:name="表格1.5" style:family="table-row">
      <style:table-row-properties style:min-row-height="1.101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9" style:family="table-row">
      <style:table-row-properties style:min-row-height="1.166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882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882cm"/>
    </style:style>
    <style:style style:name="P13" style:family="paragraph" style:parent-style-name="Standard">
      <style:paragraph-properties fo:margin-left="0.199cm" fo:margin-right="0.199cm" fo:line-height="0.882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.199cm" fo:margin-right="0.199cm" fo:line-height="0.882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.199cm" fo:margin-right="0.199cm" fo:line-height="0.882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 style:master-page-name="Standard">
      <style:paragraph-properties fo:text-align="justify" fo:text-align-last="justify" style:justify-single-word="false" style:page-number="auto"/>
      <style:text-properties style:font-name="標楷體" fo:font-size="15pt" style:font-name-asian="標楷體" style:font-size-asian="15pt" style:font-name-complex="標楷體" style:font-size-complex="15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彰化市立圖書館暨婦女學苑在學志願服務人員資料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2">性別</text:p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K1" table:number-rows-spanned="4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出生年月日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2">學歷</text:p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身分證字號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2">電話</text:p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通訊處</text:p>
          </table:table-cell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就讀學校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7">科系</text:p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7">手機</text:p>
          </table:table-cell>
          <table:table-cell table:style-name="表格1.K2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1" office:value-type="string">
            <text:p text:style-name="P7">興趣</text:p>
          </table:table-cell>
          <table:table-cell table:style-name="表格1.K2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專長</text:p>
          </table:table-cell>
          <table:table-cell table:style-name="表格1.K2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rows-spanned="4" office:value-type="string">
            <text:p text:style-name="P13">參加社團</text:p>
          </table:table-cell>
          <table:table-cell table:style-name="表格1.B8" table:number-rows-spanned="2" office:value-type="string">
            <text:p text:style-name="P10">曾經</text:p>
          </table:table-cell>
          <table:table-cell table:style-name="表格1.K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K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8" table:number-rows-spanned="2" office:value-type="string">
            <text:p text:style-name="P10">目前</text:p>
          </table:table-cell>
          <table:table-cell table:style-name="表格1.K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K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rows-spanned="4" office:value-type="string">
            <text:p text:style-name="P15">研習或訓練</text:p>
            <text:p text:style-name="P15">參加</text:p>
          </table:table-cell>
          <table:table-cell table:style-name="表格1.A1" table:number-columns-spanned="4" office:value-type="string">
            <text:p text:style-name="P7">名稱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日期</text:p>
          </table:table-cell>
          <table:covered-table-cell/>
          <table:table-cell table:style-name="表格1.A1" table:number-columns-spanned="4" office:value-type="string">
            <text:p text:style-name="P7">名稱</text:p>
          </table:table-cell>
          <table:covered-table-cell/>
          <table:covered-table-cell/>
          <table:covered-table-cell/>
          <table:table-cell table:style-name="表格1.K2" office:value-type="string">
            <text:p text:style-name="P7">日期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K2" office:value-type="string">
            <text:p text:style-name="P9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K2" office:value-type="string">
            <text:p text:style-name="P9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K2" office:value-type="string">
            <text:p text:style-name="P9"/>
          </table:table-cell>
        </table:table-row>
        <table:table-row table:style-name="表格1.1">
          <table:table-cell table:style-name="表格1.A8" table:number-rows-spanned="2" office:value-type="string">
            <text:p text:style-name="P15">聯絡人緊急</text:p>
          </table:table-cell>
          <table:table-cell table:style-name="表格1.A1" table:number-columns-spanned="2" office:value-type="string">
            <text:p text:style-name="P7">姓名</text:p>
          </table:table-cell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office:value-type="string">
            <text:p text:style-name="P7">電話</text:p>
          </table:table-cell>
          <table:table-cell table:style-name="表格1.K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7">住址</text:p>
          </table:table-cell>
          <table:covered-table-cell/>
          <table:table-cell table:style-name="表格1.K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申請繳交</text:p>
            <text:p text:style-name="P7">資料</text:p>
          </table:table-cell>
          <table:table-cell table:style-name="表格1.K2" table:number-columns-spanned="11" office:value-type="string">
            <text:p text:style-name="P12"><text:span text:style-name="T1">1.資料卡 <text:s/>2.家長同意書 <text:s/>3.一吋照片1張 4.身份證影本正反兩面 <text:s/>5.學生證影本正反兩面 <text:s/>6.彰化縣借書證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K2" table:number-columns-spanned="12" office:value-type="string">
            <text:p text:style-name="P12"><text:span text:style-name="T3">■</text:span><text:span text:style-name="T4">服務地點：1.彰化市立圖書館 2.彰化市婦女學苑</text:span></text:p>
            <text:p text:style-name="P12"><text:span text:style-name="T3">■</text:span><text:span text:style-name="T4">服務地點視本館業務需要安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建卡日期：　　　年　　　月　　　日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市立圖書館假日(在學)志願服務人員資料卡</dc:title>
    <meta:initial-creator>TIGER-XP</meta:initial-creator>
    <meta:creation-date>2016-05-30T16:20:00</meta:creation-date>
    <dc:creator>a</dc:creator>
    <dc:date>2016-05-30T16:22:00</dc:date>
    <meta:print-date>2015-11-23T14:08:00</meta:print-date>
    <meta:editing-cycles>4</meta:editing-cycles>
    <meta:editing-duration>PT3M</meta:editing-duration>
    <meta:document-statistic meta:table-count="1" meta:image-count="0" meta:object-count="0" meta:page-count="1" meta:paragraph-count="32" meta:word-count="187" meta:character-count="214" meta:non-whitespace-character-count="195"/>
    <meta:generator>LibreOffice/5.1.3.2$Windows_x86 LibreOffice_project/644e4637d1d8544fd9f56425bd6cec110e49301b</meta:generator>
  </office:meta>
</office:document-meta>
</file>