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5in"/>
    </style:style>
    <style:style style:name="Table3" style:family="table">
      <style:table-properties style:width="6.825in" fo:margin-left="0in" table:align="left"/>
    </style:style>
    <style:style style:name="TableRow6" style:family="table-row">
      <style:table-row-properties style:min-row-height="0.611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" style:family="table-row">
      <style:table-row-properties style:min-row-height="0.6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504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" style:family="table-row">
      <style:table-row-properties style:min-row-height="1.46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5" style:parent-style-name="內文" style:family="paragraph">
      <style:paragraph-properties style:line-height-at-least="0.5972in"/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P46" style:parent-style-name="內文" style:family="paragraph">
      <style:paragraph-properties style:line-height-at-least="0.5972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line-height-at-least="0.5972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0" style:parent-style-name="內文" style:family="paragraph">
      <style:paragraph-properties style:line-height-at-least="0.5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1" style:parent-style-name="內文" style:family="paragraph">
      <style:paragraph-properties style:line-height-at-least="0.5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2" style:parent-style-name="內文" style:family="paragraph">
      <style:paragraph-properties fo:text-align="justify" style:line-height-at-least="0.59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3" style:parent-style-name="內文" style:family="paragraph">
      <style:paragraph-properties style:snap-to-layout-grid="false" style:line-height-at-least="0.5972in"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style:snap-to-layout-grid="false" style:line-height-at-least="0.5972in"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style:snap-to-layout-grid="false" style:line-height-at-least="0.5972in"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snap-to-layout-grid="false" style:line-height-at-least="0.5972in"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style:snap-to-layout-grid="false" style:line-height-at-least="0.59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.59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style:line-height-at-least="0.59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style:line-height-at-least="0.59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彰化市公所里長健康檢查費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<text:s/>請<text:s/>人<text:s/>姓<text:s/>名</text:p>
          </table:table-cell>
          <table:table-cell table:style-name="TableCell9">
            <text:p text:style-name="內文"/>
          </table:table-cell>
        </table:table-row>
        <table:table-row table:style-name="TableRow10">
          <table:table-cell table:style-name="TableCell11">
            <text:p text:style-name="P12">所<text:s text:c="2"/>屬<text:s text:c="2"/>里<text:s text:c="2"/>別</text:p>
          </table:table-cell>
          <table:table-cell table:style-name="TableCell13">
            <text:p text:style-name="P14"><text:span text:style-name="T15"><text:s text:c="9"/></text:span><text:span text:style-name="T16">里</text:span></text:p>
          </table:table-cell>
        </table:table-row>
        <table:table-row table:style-name="TableRow17">
          <table:table-cell table:style-name="TableCell18">
            <text:p text:style-name="P19">申<text:s/>請<text:s/>年<text:s/>度<text:s/>別</text:p>
          </table:table-cell>
          <table:table-cell table:style-name="TableCell20">
            <text:p text:style-name="內文"><text:span text:style-name="T21"><text:s text:c="9"/></text:span><text:span text:style-name="T22">年度</text:span></text:p>
          </table:table-cell>
        </table:table-row>
        <table:table-row table:style-name="TableRow23">
          <table:table-cell table:style-name="TableCell24">
            <text:p text:style-name="P25">隨<text:s text:c="2"/>附<text:s text:c="2"/>證<text:s text:c="2"/>件</text:p>
          </table:table-cell>
          <table:table-cell table:style-name="TableCell26">
            <text:p text:style-name="內文"/>
          </table:table-cell>
        </table:table-row>
      </table:table>
      <text:p text:style-name="P27"/>
      <text:p text:style-name="P28"/>
      <text:p text:style-name="P29"/>
      <text:p text:style-name="P30"/>
      <text:p text:style-name="內文"/>
      <text:p text:style-name="P31">此致　彰化市公所</text:p>
      <text:p text:style-name="P32"/>
      <text:p text:style-name="P33">申請人　　　　　　　　　簽章</text:p>
      <text:p text:style-name="P34"/>
      <text:p text:style-name="P35"/>
      <text:p text:style-name="P36"/>
      <text:p text:style-name="內文"><text:span text:style-name="T37">中華民國　</text:span><text:span text:style-name="T38"><text:s text:c="8"/></text:span><text:span text:style-name="T39">　　年　　</text:span><text:span text:style-name="T40"><text:s text:c="9"/></text:span><text:span text:style-name="T41">　月　</text:span><text:span text:style-name="T42"><text:s text:c="10"/></text:span><text:span text:style-name="T43">　日</text:span></text:p>
      <text:soft-page-break/>
      <text:p text:style-name="P44">領<text:s text:c="5"/>據</text:p>
      <text:p text:style-name="P45">茲向彰化市公所領取_____年<text:s/>_______里<text:s/>里長健康檢查費計</text:p>
      <text:p text:style-name="P46"/>
      <text:p text:style-name="P47"><text:span text:style-name="T48">新臺幣</text:span><text:span text:style-name="T49"><text:s text:c="4"/></text:span><text:span text:style-name="T50">萬</text:span><text:span text:style-name="T51"><text:s text:c="3"/></text:span><text:span text:style-name="T52">仟</text:span><text:span text:style-name="T53"><text:s text:c="2"/></text:span><text:span text:style-name="T54">佰</text:span><text:span text:style-name="T55"><text:s text:c="3"/></text:span><text:span text:style-name="T56">拾</text:span><text:span text:style-name="T57"><text:s text:c="3"/></text:span><text:span text:style-name="T58">元</text:span><text:span text:style-name="T59">，屬實無訛。</text:span></text:p>
      <text:p text:style-name="P60"/>
      <text:p text:style-name="P61">此致</text:p>
      <text:p text:style-name="P62">彰化市公所</text:p>
      <text:p text:style-name="P63">具領人：　　　　　　　　　　（簽章）</text:p>
      <text:p text:style-name="P64">身份證字號：</text:p>
      <text:p text:style-name="P65">聯絡電話：</text:p>
      <text:p text:style-name="P66">聯絡地址：</text:p>
      <text:p text:style-name="P67"/>
      <text:p text:style-name="P68"/>
      <text:p text:style-name="P69"/>
      <text:p text:style-name="P70"/>
      <text:p text:style-name="內文"><text:span text:style-name="T71">中華民國　</text:span><text:span text:style-name="T72"><text:s text:c="8"/></text:span><text:span text:style-name="T73">　　年　　</text:span><text:span text:style-name="T74"><text:s text:c="9"/></text:span><text:span text:style-name="T75">　月　</text:span><text:span text:style-name="T76"><text:s text:c="10"/></text:span><text:span text:style-name="T7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公所里長保險費申請書</dc:title>
    <dc:description/>
    <dc:subject/>
    <meta:initial-creator>C63</meta:initial-creator>
    <dc:creator>user</dc:creator>
    <meta:creation-date>2021-04-22T06:55:00Z</meta:creation-date>
    <dc:date>2021-04-22T07:26:00Z</dc:date>
    <meta:print-date>2013-09-09T05:39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49" meta:character-count="331" meta:row-count="2" meta:non-whitespace-character-count="283"/>
  </office:meta>
</office:document-meta>
</file>