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20.00%" fo:text-align="center" fo:margin-bottom="7.00pt"/>
    </style:style>
    <style:style style:name="P2" style:family="paragraph">
      <style:paragraph-properties fo:line-height="120.00%" fo:text-align="left" fo:margin-bottom="7.00pt"/>
    </style:style>
    <style:style style:name="P3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6691.80pt" style:leader-style="dotted"/>
        </style:tab-stops>
      </style:paragraph-properties>
    </style:style>
    <style:style style:name="P4" style:family="paragraph">
      <style:paragraph-properties fo:line-height="100.00%" fo:text-align="left" fo:margin-left="2.40pt" fo:text-indent="0.00pt" fo:margin-bottom="14.15pt"/>
    </style:style>
    <style:style style:name="P5" style:family="paragraph">
      <style:paragraph-properties fo:line-height="100.00%" fo:text-align="left" fo:margin-bottom="14.15pt"/>
    </style:style>
    <style:style style:name="P6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6691.80pt" style:leader-style="dotted"/>
        </style:tab-stops>
      </style:paragraph-properties>
    </style:style>
    <style:style style:name="P7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</style:tab-stops>
      </style:paragraph-properties>
    </style:style>
    <style:style style:name="P8" style:family="paragraph">
      <style:paragraph-properties fo:line-height="100.00%" fo:text-align="left" fo:margin-left="2.40pt" fo:text-indent="0.00pt" fo:margin-bottom="14.15pt"/>
    </style:style>
    <style:style style:name="P9" style:family="paragraph">
      <style:paragraph-properties fo:line-height="100.00%" fo:text-align="left" fo:margin-bottom="14.15pt"/>
    </style:style>
    <style:style style:name="P10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</style:tab-stops>
      </style:paragraph-properties>
    </style:style>
    <style:style style:name="P11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</style:tab-stops>
      </style:paragraph-properties>
    </style:style>
    <style:style style:name="P12" style:family="paragraph">
      <style:paragraph-properties fo:line-height="100.00%" fo:text-align="left" fo:margin-left="2.40pt" fo:text-indent="0.00pt" fo:margin-bottom="14.15pt"/>
    </style:style>
    <style:style style:name="P13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</style:tab-stops>
      </style:paragraph-properties>
    </style:style>
    <style:style style:name="P14" style:family="paragraph">
      <style:paragraph-properties fo:line-height="100.00%" fo:text-align="left" fo:margin-left="0.70pt" fo:text-indent="-0.70pt">
        <style:tab-stops>
          <style:tab-stop style:position="81.35pt" style:type="center"/>
          <style:tab-stop style:position="65552.60pt" style:leader-style="dotted"/>
        </style:tab-stops>
      </style:paragraph-properties>
    </style:style>
    <style:style style:name="P15" style:family="paragraph">
      <style:paragraph-properties fo:line-height="100.00%" fo:text-align="justify" fo:margin-left="2.40pt" fo:text-indent="0.00pt" fo:margin-bottom="14.15pt"/>
    </style:style>
    <style:style style:name="P16" style:family="paragraph">
      <style:paragraph-properties fo:line-height="100.00%" fo:text-align="left" fo:margin-left="2.25pt" fo:text-indent="0.00pt" fo:margin-bottom="14.15pt"/>
    </style:style>
    <style:style style:name="P17" style:family="paragraph">
      <style:paragraph-properties fo:line-height="100.00%" fo:text-align="left" fo:margin-left="2.25pt" fo:text-indent="0.00pt" fo:margin-bottom="14.15pt"/>
    </style:style>
    <style:style style:name="P18" style:family="paragraph">
      <style:paragraph-properties fo:line-height="100.00%" fo:text-align="left" fo:margin-left="2.25pt" fo:text-indent="0.00pt" fo:margin-bottom="14.15pt"/>
    </style:style>
    <style:style style:name="P19" style:family="paragraph">
      <style:paragraph-properties fo:line-height="100.00%" fo:text-align="left" fo:margin-left="0.70pt" fo:text-indent="-0.70pt">
        <style:tab-stops>
          <style:tab-stop style:position="81.35pt" style:type="center"/>
          <style:tab-stop style:position="65552.60pt" style:leader-style="dotted"/>
        </style:tab-stops>
      </style:paragraph-properties>
    </style:style>
    <style:style style:name="P20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  <style:tab-stop style:position="71.05pt"/>
          <style:tab-stop style:position="65548.15pt" style:leader-style="dotted"/>
        </style:tab-stops>
      </style:paragraph-properties>
    </style:style>
    <style:style style:name="P21" style:family="paragraph">
      <style:paragraph-properties fo:line-height="100.00%" fo:text-align="left" fo:margin-left="2.40pt" fo:text-indent="0.00pt" fo:margin-bottom="14.15pt"/>
    </style:style>
    <style:style style:name="P22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  <style:tab-stop style:position="71.05pt"/>
          <style:tab-stop style:position="65548.15pt" style:leader-style="dotted"/>
        </style:tab-stops>
      </style:paragraph-properties>
    </style:style>
    <style:style style:name="P23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</style:tab-stops>
      </style:paragraph-properties>
    </style:style>
    <style:style style:name="P24" style:family="paragraph">
      <style:paragraph-properties fo:line-height="100.00%" fo:text-align="left" fo:margin-left="2.40pt" fo:text-indent="0.00pt" fo:margin-bottom="14.15pt"/>
    </style:style>
    <style:style style:name="P25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</style:tab-stops>
      </style:paragraph-properties>
    </style:style>
    <style:style style:name="P26" style:family="paragraph">
      <style:paragraph-properties fo:line-height="100.00%" fo:text-align="left" fo:margin-left="2.40pt" fo:text-indent="0.00pt" fo:margin-bottom="14.15pt"/>
    </style:style>
    <style:style style:name="P27" style:family="paragraph">
      <style:paragraph-properties fo:line-height="100.00%" fo:text-align="left" fo:margin-left="0.70pt" fo:text-indent="-0.70pt">
        <style:tab-stops>
          <style:tab-stop style:position="81.35pt"/>
          <style:tab-stop style:position="65552.60pt" style:leader-style="dotted"/>
          <style:tab-stop style:position="421120.95pt" style:type="right"/>
          <style:tab-stop style:position="-0.70pt"/>
        </style:tab-stops>
      </style:paragraph-properties>
    </style:style>
    <style:style style:name="P28" style:family="paragraph">
      <style:paragraph-properties fo:line-height="100.00%" fo:text-align="left" fo:margin-left="1.40pt" fo:text-indent="-1.40pt">
        <style:tab-stops>
          <style:tab-stop style:position="480.50pt"/>
        </style:tab-stops>
      </style:paragraph-properties>
    </style:style>
    <style:style style:name="P29" style:family="paragraph">
      <style:paragraph-properties fo:line-height="100.00%" fo:text-align="left" fo:margin-left="2.40pt" fo:text-indent="0.00pt" fo:margin-bottom="14.15pt"/>
    </style:style>
    <style:style style:name="P30" style:family="paragraph">
      <style:paragraph-properties fo:line-height="100.00%" fo:text-align="left" fo:margin-left="1.40pt" fo:text-indent="-1.40pt">
        <style:tab-stops>
          <style:tab-stop style:position="480.50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82.05pt" style:type="center"/>
          <style:tab-stop style:position="3289.65pt" style:type="center"/>
          <style:tab-stop style:position="421121.65pt" style:type="right"/>
          <style:tab-stop style:position="0.00pt"/>
          <style:tab-stop style:position="71.75pt" style:type="center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>
        <style:tab-stops>
          <style:tab-stop style:position="82.05pt" style:type="center"/>
          <style:tab-stop style:position="3289.65pt" style:type="center"/>
          <style:tab-stop style:position="421121.65pt" style:type="right"/>
          <style:tab-stop style:position="0.00pt"/>
          <style:tab-stop style:position="71.75pt" style:type="center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4" style:family="paragraph">
      <style:paragraph-properties fo:line-height="120.00%" fo:text-align="left" fo:margin-bottom="7.00pt"/>
    </style:style>
    <style:style style:name="P35" style:family="paragraph">
      <style:paragraph-properties fo:line-height="120.00%" fo:text-align="left" fo:margin-left="42.00pt" fo:text-indent="-18.00pt" fo:margin-bottom="7.00pt"/>
    </style:style>
    <style:style style:name="P36" style:family="paragraph">
      <style:paragraph-properties fo:line-height="120.00%" fo:text-align="left" fo:margin-top="9.00pt" fo:margin-bottom="9.00pt"/>
    </style:style>
    <style:style style:name="P37" style:family="paragraph">
      <style:paragraph-properties fo:line-height="120.00%" fo:text-align="left" fo:margin-top="9.00pt" fo:margin-bottom="9.00pt">
        <style:tab-stops>
          <style:tab-stop style:position="21.30pt"/>
        </style:tab-stops>
      </style:paragraph-properties>
    </style:style>
    <style:style style:name="P38" style:family="paragraph">
      <style:paragraph-properties fo:line-height="120.00%" fo:text-align="left" fo:margin-top="9.00pt" fo:margin-bottom="9.00pt">
        <style:tab-stops>
          <style:tab-stop style:position="21.30pt"/>
          <style:tab-stop style:position="28.40pt"/>
        </style:tab-stops>
      </style:paragraph-properties>
    </style:style>
    <style:style style:name="P39" style:family="paragraph">
      <style:paragraph-properties fo:line-height="120.00%" fo:text-align="left" fo:margin-top="9.00pt" fo:margin-bottom="9.00pt">
        <style:tab-stops>
          <style:tab-stop style:position="28.40pt"/>
        </style:tab-stops>
      </style:paragraph-properties>
    </style:style>
    <style:style style:name="P40" style:family="paragraph">
      <style:paragraph-properties fo:line-height="120.00%" fo:text-align="left" fo:margin-left="24.00pt" fo:text-indent="0.00pt" fo:margin-bottom="7.00pt"/>
    </style:style>
    <style:style style:name="P41" style:family="paragraph">
      <style:paragraph-properties fo:line-height="120.00%" fo:text-align="left" fo:margin-left="24.00pt" fo:text-indent="13.70pt" fo:margin-bottom="7.00pt"/>
    </style:style>
    <style:style style:name="P42" style:family="paragraph">
      <style:paragraph-properties fo:line-height="120.00%" fo:text-align="left" fo:margin-left="24.00pt" fo:text-indent="13.70pt" fo:margin-bottom="7.00pt"/>
    </style:style>
    <style:style style:name="P43" style:family="paragraph">
      <style:paragraph-properties fo:line-height="120.00%" fo:text-align="left" fo:margin-left="21.30pt" fo:text-indent="16.40pt" fo:margin-bottom="7.00pt"/>
    </style:style>
    <style:style style:name="P44" style:family="paragraph">
      <style:paragraph-properties fo:line-height="120.00%" fo:text-align="left" fo:margin-left="24.00pt" fo:text-indent="13.70pt" fo:margin-bottom="7.00pt"/>
    </style:style>
    <style:style style:name="P45" style:family="paragraph">
      <style:paragraph-properties fo:line-height="100.00%" fo:text-align="left"/>
    </style:style>
    <style:style style:name="TableColumn0100" style:family="table-column">
      <style:table-column-properties style:column-width="1.139583in"/>
    </style:style>
    <style:style style:name="TableColumn0101" style:family="table-column">
      <style:table-column-properties style:column-width="0.996528in"/>
    </style:style>
    <style:style style:name="TableColumn0102" style:family="table-column">
      <style:table-column-properties style:column-width="0.696528in"/>
    </style:style>
    <style:style style:name="TableColumn0103" style:family="table-column">
      <style:table-column-properties style:column-width="0.467361in"/>
    </style:style>
    <style:style style:name="TableColumn0104" style:family="table-column">
      <style:table-column-properties style:column-width="0.729167in"/>
    </style:style>
    <style:style style:name="TableColumn0105" style:family="table-column">
      <style:table-column-properties style:column-width="0.579861in"/>
    </style:style>
    <style:style style:name="TableColumn0106" style:family="table-column">
      <style:table-column-properties style:column-width="0.400694in"/>
    </style:style>
    <style:style style:name="TableColumn0107" style:family="table-column">
      <style:table-column-properties style:column-width="1.683333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62500in solid #000000" fo:border-left="0.062500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001" style:family="table-cell">
      <style:table-cell-properties fo:border-top="0.062500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62500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105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62500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62500in solid #000000" fo:border-right="0.013889in solid #000000" fo:border-bottom="0.013889in solid #000000" fo:padding-left="0.009722in" fo:padding-right="0.009722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307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62500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405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4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407" style:family="table-cell">
      <style:table-cell-properties fo:border-top="0.000694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62500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5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Cell0105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62500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604" style:family="table-cell">
      <style:table-cell-properties fo:border-top="0.000694in solid #000000" fo:border-left="0.000694in solid #000000" fo:border-right="0.013889in solid #000000" fo:border-bottom="0.013889in solid #000000" fo:padding-left="0.009722in" fo:padding-right="0.009722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62500in solid #000000" fo:border-bottom="0.013889in solid #000000" fo:padding-left="0.009722in" fo:padding-right="0.009722in" fo:vertical-align="top" fo:background-color="#ffffff"/>
    </style:style>
    <style:style style:name="TableCell010606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09722in" fo:padding-right="0.009722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62500in solid #000000" fo:border-right="0.062500in solid #000000" fo:border-bottom="0.062500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807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</office:automatic-styles>
  <office:body>
    <office:text>
      <text:p text:style-name="P1"><text:span text:style-name="T1">古月民俗館預約導覽解說申請表</text:span></text:p>
      <text:p text:style-name="P2"><text:span text:style-name="T2">一、申請單位資料：</text:span><text:span text:style-name="T3">(</text:span><text:span text:style-name="T4">填寫後請傳真或</text:span><text:span text:style-name="T5">mail</text:span><text:span text:style-name="T6">至本館信箱</text:span><text:span text:style-name="T7">)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4"><text:span text:style-name="T16">團體名稱</text:span><text:span text:style-name="T17"/></text:p>
          </table:table-cell>
          <table:table-cell table:style-name="TableCell010001" table:number-columns-spanned="7">
            <text:p text:style-name="P5"><text:span text:style-name="T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8"><text:span text:style-name="T18">領隊姓名</text:span><text:span text:style-name="T19"/></text:p>
          </table:table-cell>
          <table:table-cell table:style-name="TableCell010101" table:number-columns-spanned="4">
            <text:p text:style-name="P9"><text:span text:style-name="T19"/></text:p>
          </table:table-cell>
          <table:covered-table-cell/>
          <table:covered-table-cell/>
          <table:covered-table-cell/>
          <table:table-cell table:style-name="TableCell010105">
            <text:p text:style-name="P9"><text:span text:style-name="T20">電子</text:span></text:p>
            <text:p text:style-name="P9"><text:span text:style-name="T20">信箱</text:span><text:span text:style-name="T21"/></text:p>
          </table:table-cell>
          <table:table-cell table:style-name="TableCell010106" table:number-columns-spanned="2">
            <text:p text:style-name="P9"><text:span text:style-name="T21"/></text:p>
          </table:table-cell>
          <table:covered-table-cell/>
        </table:table-row>
        <table:table-row table:style-name="TableRow0102">
          <table:table-cell table:style-name="TableCell010200">
            <text:p text:style-name="P12"><text:span text:style-name="T22">參觀時間</text:span><text:span text:style-name="T23"/></text:p>
          </table:table-cell>
          <table:table-cell table:style-name="TableCell010201" table:number-columns-spanned="7">
            <text:p text:style-name="P12"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上、下午</text:span><text:span text:style-name="T30"><text:s text:c="3"/></text:span><text:span text:style-name="T31">時</text:span><text:span text:style-name="T32"><text:s text:c="3"/></text:span><text:span text:style-name="T33">分至</text:span><text:span text:style-name="T34"><text:s text:c="3"/></text:span><text:span text:style-name="T35">時</text:span><text:span text:style-name="T36"><text:s text:c="3"/></text:span><text:span text:style-name="T37">分</text:span><text:span text:style-name="T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5"><text:span text:style-name="T39">樓層介紹</text:span><text:span text:style-name="T40"/></text:p>
          </table:table-cell>
          <table:table-cell table:style-name="TableCell010301" table:number-columns-spanned="7">
            <text:p text:style-name="P16"><text:span text:style-name="T41">一樓、藝文廣場</text:span><text:span text:style-name="T42">-</text:span><text:span text:style-name="T43">祈福鐘、祈福轉輪。</text:span></text:p>
            <text:p text:style-name="P16"><text:span text:style-name="T43">二樓、展覽室</text:span><text:span text:style-name="T44">-</text:span><text:span text:style-name="T45">百年宮廟神物。</text:span></text:p>
            <text:p text:style-name="P17"><text:span text:style-name="T45">三樓、</text:span><text:span text:style-name="T46">展覽室</text:span><text:span text:style-name="T47">-</text:span><text:span text:style-name="T48">百年宮廟神物。</text:span></text:p>
            <text:p text:style-name="P18"><text:span text:style-name="T49">四樓、觀景台</text:span><text:span text:style-name="T50">-</text:span><text:span text:style-name="T51">觀賞彰化市美景。</text:span><text:span text:style-name="T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1"><text:span text:style-name="T53">參觀人數</text:span><text:span text:style-name="T54"/></text:p>
          </table:table-cell>
          <table:table-cell table:style-name="TableCell010401">
            <text:p text:style-name="P21"><text:span text:style-name="T54"/></text:p>
          </table:table-cell>
          <table:table-cell table:style-name="TableCell010402">
            <text:p text:style-name="P21"><text:span text:style-name="T55">年齡層</text:span><text:span text:style-name="T56"/></text:p>
          </table:table-cell>
          <table:table-cell table:style-name="TableCell010403" table:number-columns-spanned="2">
            <text:p text:style-name="P21"><text:span text:style-name="T56"/></text:p>
          </table:table-cell>
          <table:covered-table-cell/>
          <table:table-cell table:style-name="TableCell010405" table:number-columns-spanned="2">
            <text:p text:style-name="P21"><text:span text:style-name="T57">教育背景</text:span><text:span text:style-name="T58"/></text:p>
          </table:table-cell>
          <table:covered-table-cell/>
          <table:table-cell table:style-name="TableCell010407">
            <text:p text:style-name="P21"><text:span text:style-name="T58"/></text:p>
          </table:table-cell>
        </table:table-row>
        <table:table-row table:style-name="TableRow0105">
          <table:table-cell table:style-name="TableCell010500">
            <text:p text:style-name="P24"><text:span text:style-name="T59">聯</text:span><text:span text:style-name="T60"><text:s text:c="2"/></text:span><text:span text:style-name="T61">絡</text:span><text:span text:style-name="T62"><text:s text:c="2"/></text:span><text:span text:style-name="T63">人</text:span><text:span text:style-name="T64"/></text:p>
          </table:table-cell>
          <table:table-cell table:style-name="TableCell010501" table:number-columns-spanned="3">
            <text:p text:style-name="P24"><text:span text:style-name="T64"/></text:p>
          </table:table-cell>
          <table:covered-table-cell/>
          <table:covered-table-cell/>
          <table:table-cell table:style-name="TableCell010504">
            <text:p text:style-name="P24"><text:span text:style-name="T65">傳</text:span><text:span text:style-name="T66"><text:s/></text:span><text:span text:style-name="T67">真</text:span><text:span text:style-name="T68"/></text:p>
          </table:table-cell>
          <table:table-cell table:style-name="TableCell010505" table:number-columns-spanned="3">
            <text:p text:style-name="P24"><text:span text:style-name="T68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6"><text:span text:style-name="T69">電</text:span><text:span text:style-name="T70"><text:s text:c="8"/></text:span><text:span text:style-name="T71">話</text:span><text:span text:style-name="T72"/></text:p>
          </table:table-cell>
          <table:table-cell table:style-name="TableCell010601" table:number-columns-spanned="3">
            <text:p text:style-name="P26"><text:span text:style-name="T72"/></text:p>
          </table:table-cell>
          <table:covered-table-cell/>
          <table:covered-table-cell/>
          <table:table-cell table:style-name="TableCell010604">
            <text:p text:style-name="P26"><text:span text:style-name="T73">手</text:span><text:span text:style-name="T74"><text:s/></text:span><text:span text:style-name="T75">機</text:span><text:span text:style-name="T76"><text:s/></text:span><text:span text:style-name="T77"/></text:p>
          </table:table-cell>
          <table:table-cell table:style-name="TableCell010605" table:number-columns-spanned="3">
            <text:p text:style-name="P26"><text:span text:style-name="T77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8">
            <text:p text:style-name="P29"><text:span text:style-name="T78">備註：</text:span><text:span text:style-name="T79">1.</text:span><text:span text:style-name="T80">參觀團體人數達</text:span><text:span text:style-name="T81">15</text:span><text:span text:style-name="T82">人即可申請導覽，若為外國人士，請註明。</text:span></text:p>
            <text:p text:style-name="P29"><text:span text:style-name="T83"><text:s text:c="12"/>2.</text:span><text:span text:style-name="T84">建議申請導覽解說時間以一小時為宜。</text:span></text:p>
            <text:p text:style-name="P29"><text:span text:style-name="T85"><text:s text:c="12"/>3.</text:span><text:span text:style-name="T86">傳真或</text:span><text:span text:style-name="T87">mail</text:span><text:span text:style-name="T88">後請務必再以電話確認。</text:span><text:span text:style-name="T8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8">
          <table:table-cell table:style-name="TableCell010800">
            <text:p text:style-name="P32"><text:span text:style-name="T89"/></text:p>
          </table:table-cell>
          <table:table-cell table:style-name="TableCell010801">
            <text:p text:style-name="P32"><text:span text:style-name="T89"/></text:p>
          </table:table-cell>
          <table:table-cell table:style-name="TableCell010802">
            <text:p text:style-name="P32"><text:span text:style-name="T89"/></text:p>
          </table:table-cell>
          <table:table-cell table:style-name="TableCell010803">
            <text:p text:style-name="P32"><text:span text:style-name="T89"/></text:p>
          </table:table-cell>
          <table:table-cell table:style-name="TableCell010804">
            <text:p text:style-name="P32"><text:span text:style-name="T89"/></text:p>
          </table:table-cell>
          <table:table-cell table:style-name="TableCell010805">
            <text:p text:style-name="P32"><text:span text:style-name="T89"/></text:p>
          </table:table-cell>
          <table:table-cell table:style-name="TableCell010806">
            <text:p text:style-name="P32"><text:span text:style-name="T89"/></text:p>
          </table:table-cell>
          <table:table-cell table:style-name="TableCell010807">
            <text:p text:style-name="P32"><text:span text:style-name="T89"/></text:p>
          </table:table-cell>
        </table:table-row>
      </table:table>
      <text:p text:style-name="P34"><text:span text:style-name="T90"> </text:span></text:p>
      <text:p text:style-name="P34"><text:span text:style-name="T91">二、參觀注意事項：</text:span></text:p>
      <text:p text:style-name="P35"><text:span text:style-name="T92">1.</text:span><text:span text:style-name="T93">本館各樓層均為免費參觀。</text:span></text:p>
      <text:p text:style-name="P35"><text:span text:style-name="T94">2.</text:span><text:span text:style-name="T95">開放地點：一至三樓，四樓觀景台僅開放給預約導覽團體參觀。</text:span></text:p>
      <text:p text:style-name="P36"><text:span text:style-name="T96"><text:s text:c="7"/>3.</text:span><text:span text:style-name="T97">開放時間：自上午</text:span><text:span text:style-name="T98">9</text:span><text:span text:style-name="T99">：</text:span><text:span text:style-name="T100">00</text:span><text:span text:style-name="T101">至下午</text:span><text:span text:style-name="T102">5</text:span><text:span text:style-name="T103">：</text:span><text:span text:style-name="T104">00</text:span><text:span text:style-name="T105">。每逢週一、民俗節日固定休館，</text:span><text:span text:style-name="T106"><text:line-break/><text:s text:c="10"/></text:span><text:span text:style-name="T107">其餘休館日另行公告。</text:span></text:p>
      <text:p text:style-name="P36"><text:span text:style-name="T108"><text:s text:c="7"/>4.</text:span><text:span text:style-name="T109">申請導覽解說團體務請於參觀前七天完成預約手續，並請依時到館參觀；</text:span><text:span text:style-name="T110"><text:line-break/><text:s text:c="9"/></text:span><text:span text:style-name="T111">若逾時十五分鐘未到者，恕請自行參觀。</text:span></text:p>
      <text:p text:style-name="P37"><text:span text:style-name="T112"><text:s text:c="7"/>5.</text:span><text:span text:style-name="T113">本館全面監控錄影，禁止觸碰展品、喧嘩、追逐嬉戲、飲食、食物、抽煙、<text:line-break/><text:s text:c="10"/>服</text:span><text:span text:style-name="T114">裝不整、</text:span><text:span text:style-name="T115">攜帶寵物(導盲犬除外)入場。</text:span></text:p>
      <text:p text:style-name="P39"><text:span text:style-name="T115"><text:s text:c="7"/>6.為保護文物，拍照禁止使用閃光燈。</text:span></text:p>
      <text:p text:style-name="P40"><text:span text:style-name="T116">7.</text:span><text:span text:style-name="T117">聯絡方式：</text:span><text:span text:style-name="T118"><text:s/></text:span></text:p>
      <text:p text:style-name="P41"><text:span text:style-name="T119">館</text:span><text:span text:style-name="T120"><text:s text:c="2"/></text:span><text:span text:style-name="T121">址：彰化市中華路</text:span><text:span text:style-name="T122">57</text:span><text:span text:style-name="T123">號</text:span></text:p>
      <text:p text:style-name="P42"><text:span text:style-name="T123">電</text:span><text:span text:style-name="T124"><text:s text:c="2"/></text:span><text:span text:style-name="T125">話：</text:span><text:span text:style-name="T126">(04)7229150</text:span><text:span text:style-name="T127">轉21</text:span></text:p>
      <text:p text:style-name="P43"><text:span text:style-name="T127">傳</text:span><text:span text:style-name="T128"><text:s text:c="2"/></text:span><text:span text:style-name="T129">真：</text:span><text:span text:style-name="T130">(04)7284903</text:span></text:p>
      <text:p text:style-name="P44"><text:span text:style-name="T131">電子信箱：</text:span><text:span text:style-name="T132">gu.yue66@msa.hinet.net</text:span></text:p>
      <text:p text:style-name="P45"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