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1.3125in" style:use-optimal-column-width="false"/>
    </style:style>
    <style:style style:name="TableColumn29" style:family="table-column">
      <style:table-column-properties style:column-width="2.7069in" style:use-optimal-column-width="false"/>
    </style:style>
    <style:style style:name="Table24" style:family="table">
      <style:table-properties style:width="9.1444in" fo:margin-left="0.4041in" table:align="left"/>
    </style:style>
    <style:style style:name="TableRow30" style:family="table-row">
      <style:table-row-properties style:min-row-height="0.3604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59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1.3743in" style:use-optimal-column-width="false"/>
    </style:style>
    <style:style style:name="TableColumn93" style:family="table-column">
      <style:table-column-properties style:column-width="2.1055in" style:use-optimal-column-width="false"/>
    </style:style>
    <style:style style:name="TableColumn94" style:family="table-column">
      <style:table-column-properties style:column-width="5.6451in" style:use-optimal-column-width="false"/>
    </style:style>
    <style:style style:name="Table91" style:family="table">
      <style:table-properties style:width="9.125in" fo:margin-left="0.4145in" table:align="left"/>
    </style:style>
    <style:style style:name="TableRow95" style:family="table-row">
      <style:table-row-properties style:min-row-height="0.715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611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11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611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611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611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min-row-height="0.3611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Row146" style:family="table-row">
      <style:table-row-properties style:min-row-height="0.3611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611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/>
    </style:style>
    <style:style style:name="TableRow168" style:family="table-row">
      <style:table-row-properties style:min-row-height="0.3611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/>
    </style:style>
    <style:style style:name="TableRow176" style:family="table-row">
      <style:table-row-properties style:min-row-height="0.3611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/>
    </style:style>
    <style:style style:name="TableRow183" style:family="table-row">
      <style:table-row-properties style:min-row-height="0.3611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/>
    </style:style>
    <style:style style:name="TableRow190" style:family="table-row">
      <style:table-row-properties style:min-row-height="0.3611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/>
    </style:style>
    <style:style style:name="TableRow198" style:family="table-row">
      <style:table-row-properties style:min-row-height="0.3611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/>
    </style:style>
    <style:style style:name="TableRow205" style:family="table-row">
      <style:table-row-properties style:min-row-height="0.3611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/>
    </style:style>
    <style:style style:name="P212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8.65709in" svg:y="-0.28976in" svg:width="1.32014in" svg:height="0.60903in" style:rel-width="scale" style:rel-height="scale"><draw:text-box><text:p text:style-name="Textbody"><text:span text:style-name="T2">1</text:span><text:span text:style-name="T3">1</text:span><text:span text:style-name="T4">0</text:span><text:span text:style-name="T5">.</text:span><text:span text:style-name="T6">11.</text:span><text:span text:style-name="T7">0</text:span><text:span text:style-name="T8">8</text:span><text:span text:style-name="T9">版</text:span></text:p></draw:text-box><svg:title/><svg:desc/></draw:frame><text:span text:style-name="T10">（機關名稱）</text:span></text:p>
      <text:p text:style-name="P11">「○○」採購案工作小組初審意見</text:p>
      <text:p text:style-name="P12"/>
      <text:p text:style-name="Standard"><text:span text:style-name="T13">一、工作小組成員：　　</text:span><text:span text:style-name="T14">　　　　　　　　　　　　　　　　　　　　　　</text:span><text:span text:style-name="T15"><text:s text:c="5"/></text:span><text:span text:style-name="T16"><text:s text:c="20"/></text:span><text:span text:style-name="T17">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專長</text:p>
          </table:table-cell>
          <table:table-cell table:style-name="TableCell37">
            <text:p text:style-name="P38">簽名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Standard"><text:span text:style-name="T43">○○○</text:span></text:p>
          </table:table-cell>
          <table:table-cell table:style-name="TableCell44">
            <text:p text:style-name="P45">本機關○○○科長</text:p>
          </table:table-cell>
          <table:table-cell table:style-name="TableCell46">
            <text:p text:style-name="Standard"><text:span text:style-name="T47">○○○○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具有採購專業人員資格</text:p>
          </table:table-cell>
        </table:table-row>
        <table:table-row table:style-name="TableRow52">
          <table:table-cell table:style-name="TableCell53">
            <text:p text:style-name="Standard"><text:span text:style-name="T54">○○○</text:span></text:p>
          </table:table-cell>
          <table:table-cell table:style-name="TableCell55">
            <text:p text:style-name="P56">本機關○○○技士</text:p>
          </table:table-cell>
          <table:table-cell table:style-name="TableCell57">
            <text:p text:style-name="Standard"><text:span text:style-name="T58">○○○○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Standard"><text:span text:style-name="T65">○○○</text:span></text:p>
          </table:table-cell>
          <table:table-cell table:style-name="TableCell66">
            <text:p text:style-name="P67">本機關○○○科員</text:p>
          </table:table-cell>
          <table:table-cell table:style-name="TableCell68">
            <text:p text:style-name="Standard"><text:span text:style-name="T69">○○○○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二、受評廠商於各評選項目所報內容是否具可行性，並符合招標文件所定之目的、功能、需求、特性、標準、經費及期程等：</text:p>
      <text:p text:style-name="Standard"><text:span text:style-name="T76">(</text:span><text:span text:style-name="T77">一</text:span><text:span text:style-name="T78">)○○</text:span><text:span text:style-name="T79">公司：</text:span></text:p>
      <text:p text:style-name="Standard"><text:span text:style-name="T80">(</text:span><text:span text:style-name="T81">二</text:span><text:span text:style-name="T82">)○○</text:span><text:span text:style-name="T83">公司：</text:span></text:p>
      <text:p text:style-name="Standard"><text:span text:style-name="T84">(</text:span><text:span text:style-name="T85">三</text:span><text:span text:style-name="T86">)○○</text:span><text:span text:style-name="T87">公司：</text:span></text:p>
      <text:p text:style-name="Standard"/>
      <text:p text:style-name="Standard"><text:span text:style-name="T88">三、受評廠商於各評選項目之</text:span><text:span text:style-name="T89">差異性</text:span><text:span text:style-name="T90">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評選項目</text:p>
            </table:table-cell>
            <table:table-cell table:style-name="TableCell98">
              <text:p text:style-name="Standard"><text:span text:style-name="T99">受評廠商</text:span></text:p>
            </table:table-cell>
            <table:table-cell table:style-name="TableCell100">
              <text:p text:style-name="P101">受評廠商各評選項目差異性及優、缺點或建議洽廠商說明事項</text:p>
            </table:table-cell>
          </table:table-row>
        </table:table-header-rows>
        <table:table-row table:style-name="TableRow102">
          <table:table-cell table:style-name="TableCell103" table:number-rows-spanned="3">
            <text:p text:style-name="P104">評選項目A</text:p>
          </table:table-cell>
          <table:table-cell table:style-name="TableCell105">
            <text:p text:style-name="Standard"><text:span text:style-name="T106">○○</text:span><text:span text:style-name="T107">公司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Standard"><text:span text:style-name="T113">○○</text:span><text:span text:style-name="T114">公司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Standard"><text:span text:style-name="T120">○○</text:span><text:span text:style-name="T121">公司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評選項目B</text:p>
          </table:table-cell>
          <table:table-cell table:style-name="TableCell127">
            <text:p text:style-name="Standard"><text:span text:style-name="T128">○○</text:span><text:span text:style-name="T129">公司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Standard"><text:span text:style-name="T135">○○</text:span><text:span text:style-name="T136">公司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Standard"><text:span text:style-name="T142">○○</text:span><text:span text:style-name="T143">公司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評選項目C</text:p>
          </table:table-cell>
          <table:table-cell table:style-name="TableCell149">
            <text:p text:style-name="Standard"><text:span text:style-name="T150">○○</text:span><text:span text:style-name="T151">公司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Standard"><text:span text:style-name="T157">○○</text:span><text:span text:style-name="T158">公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Standard"><text:span text:style-name="T164">○○</text:span><text:span text:style-name="T165">公司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>評選項目D</text:p>
          </table:table-cell>
          <table:table-cell table:style-name="TableCell171">
            <text:p text:style-name="Standard"><text:span text:style-name="T172">○○</text:span><text:span text:style-name="T173">公司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Standard"><text:span text:style-name="T179">○○</text:span><text:span text:style-name="T180">公司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Standard"><text:span text:style-name="T186">○○</text:span><text:span text:style-name="T187">公司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評選項目E</text:p>
          </table:table-cell>
          <table:table-cell table:style-name="TableCell193">
            <text:p text:style-name="Standard"><text:span text:style-name="T194">○○</text:span><text:span text:style-name="T195">公司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Standard"><text:span text:style-name="T201">○○</text:span><text:span text:style-name="T202">公司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○○</text:span><text:span text:style-name="T209">公司</text:span></text:p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審項目</dc:title>
    <dc:description/>
    <dc:subject/>
    <meta:initial-creator>USER</meta:initial-creator>
    <dc:creator>C5161</dc:creator>
    <meta:creation-date>2021-11-08T05:34:00Z</meta:creation-date>
    <dc:date>2021-11-08T05:34:00Z</dc:date>
    <meta:print-date>2021-11-08T05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