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611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5.1506in"/>
    </style:style>
    <style:style style:name="Table1" style:family="table" style:master-page-name="MP0">
      <style:table-properties style:width="7.1819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margin-left="0.4166in" fo:text-indent="-0.41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start" fo:margin-left="0.2513in" fo:text-indent="-0.0833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3583in"/>
    </style:style>
    <style:style style:name="P27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6in"/>
    </style:style>
    <style:style style:name="P31" style:parent-style-name="內文" style:family="paragraph">
      <style:paragraph-properties fo:text-align="start" fo:margin-left="0.5in" fo:text-indent="-0.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34" style:family="table-row">
      <style:table-row-properties style:min-row-height="4.34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letter-spacing="0.1729in" style:letter-kerning="false"/>
    </style:style>
    <style:style style:name="T97" style:parent-style-name="預設段落字型" style:family="text">
      <style:text-properties style:font-name="標楷體" style:font-name-asian="標楷體" fo:letter-spacing="0.0166in" style:letter-kerning="false"/>
    </style:style>
    <style:style style:name="TableRow98" style:family="table-row">
      <style:table-row-properties style:min-row-height="0.4687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2" style:family="table-row">
      <style:table-row-properties style:min-row-height="3.2756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12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1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margin-top="0.125in"/>
      <style:text-properties style:font-name="標楷體" style:font-name-asian="標楷體"/>
    </style:style>
    <style:style style:name="P111" style:parent-style-name="內文" style:family="paragraph">
      <style:paragraph-properties fo:margin-top="0.1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margin-top="0.125in"/>
      <style:text-properties style:font-name="標楷體" style:font-name-asian="標楷體" style:letter-kerning="false"/>
    </style:style>
    <style:style style:name="P123" style:parent-style-name="內文" style:family="paragraph">
      <style:paragraph-properties fo:margin-top="0.125in"/>
    </style:style>
    <style:style style:name="T124" style:parent-style-name="預設段落字型" style:family="text">
      <style:text-properties style:font-name="標楷體" style:font-name-asian="標楷體" fo:letter-spacing="0.1381in" style:letter-kerning="false"/>
    </style:style>
    <style:style style:name="T125" style:parent-style-name="預設段落字型" style:family="text">
      <style:text-properties style:font-name="標楷體" style:font-name-asian="標楷體" fo:letter-spacing="0.0055in" style:letter-kerning="false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支</text:p>
            <text:p text:style-name="P9">出</text:p>
            <text:p text:style-name="P10">決</text:p>
            <text:p text:style-name="P11">議</text:p>
          </table:table-cell>
          <table:table-cell table:style-name="TableCell12">
            <text:p text:style-name="P13">中華民國　　</text:p>
            <text:p text:style-name="P14"><text:s text:c="2"/>年度</text:p>
          </table:table-cell>
          <table:table-cell table:style-name="TableCell15" table:number-columns-spanned="2">
            <text:p text:style-name="內文"><text:span text:style-name="T16">民</text:span><text:span text:style-name="T17">政業務</text:span><text:span text:style-name="T18">-村</text:span><text:span text:style-name="T19">里業務</text:span><text:span text:style-name="T20">-人</text:span><text:span text:style-name="T21">事費</text:span><text:span text:style-name="T22">-其</text:span><text:span text:style-name="T23">他給與</text:span><text:span text:style-name="T24">-其</text:span><text:span text:style-name="T25">他補助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新臺幣：壹萬元整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內文"><text:span text:style-name="T33">彰 化 市 鄰 長 死 亡 發 給 遺 族 慰 問 金 申 請 書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 table:number-rows-spanned="3">
            <text:p text:style-name="P36"/>
            <text:p text:style-name="P37">民國　 <text:s text:c="2"/>年 <text:s text:c="2"/>月 <text:s text:c="2"/>日</text:p>
            <text:p text:style-name="P38">本件經核無訛擬予以支付</text:p>
            <text:p text:style-name="P39">經 辦 人</text:p>
            <text:p text:style-name="P40">該款項由職代領後，交由里幹事轉請市長於公祭日頒給亡者遺族。</text:p>
            <text:p text:style-name="P41"/>
            <text:p text:style-name="P42"/>
            <text:p text:style-name="P43">民政課長</text:p>
            <text:p text:style-name="P44"/>
            <text:p text:style-name="P45"/>
            <text:p text:style-name="P46"/>
            <text:p text:style-name="P47">財政課長</text:p>
            <text:p text:style-name="P48"/>
            <text:p text:style-name="P49"/>
            <text:p text:style-name="P50"/>
            <text:p text:style-name="P51">主計主任</text:p>
            <text:p text:style-name="P52"/>
            <text:p text:style-name="P53"/>
            <text:p text:style-name="P54"/>
            <text:p text:style-name="P55">秘　　書</text:p>
            <text:p text:style-name="P56"/>
            <text:p text:style-name="P57"/>
            <text:p text:style-name="P58"/>
            <text:p text:style-name="P59">主任秘書</text:p>
            <text:p text:style-name="P60"/>
            <text:p text:style-name="P61"/>
            <text:p text:style-name="P62"/>
            <text:p text:style-name="P63">市　　長</text:p>
          </table:table-cell>
          <table:covered-table-cell/>
          <table:covered-table-cell/>
          <table:table-cell table:style-name="TableCell64">
            <text:p text:style-name="P65"/>
            <text:p text:style-name="P66">死亡者姓名(鄰長)：</text:p>
            <text:p text:style-name="P67"/>
            <text:p text:style-name="P68">服務里鄰別： <text:s text:c="5"/>里 <text:s text:c="5"/>鄰</text:p>
            <text:p text:style-name="P69"/>
            <text:p text:style-name="P70">上列人員業於民國 <text:s text:c="4"/>年 <text:s text:c="4"/>月 <text:s text:c="3"/>日因 <text:s text:c="14"/>病</text:p>
            <text:p text:style-name="P71">於任中死亡，爰依據內政部八十九年十月二十七日台（八九）內</text:p>
            <text:p text:style-name="P72">中民字第八九O七八七四號函，發給遺族慰問金，請鑒核按章照</text:p>
            <text:p text:style-name="P73">付為禱。（經核確為現任鄰長於任中死亡無訛）</text:p>
            <text:p text:style-name="內文"><text:span text:style-name="T74"><text:s text:c="4"/></text:span><text:span text:style-name="T75"><text:s/></text:span><text:span text:style-name="T76"><text:s/></text:span><text:span text:style-name="T77"><text:s/>此 致</text:span></text:p>
            <text:p text:style-name="P78">彰化市公所</text:p>
            <text:p text:style-name="P79"/>
            <text:p text:style-name="內文"><text:span text:style-name="T80"><text:s text:c="12"/></text:span><text:span text:style-name="T81">申 <text:s/>請 <text:s/>人：</text:span><text:span text:style-name="T82"><text:s text:c="17"/></text:span><text:span text:style-name="T83"><text:s text:c="3"/></text:span><text:span text:style-name="T84"><text:s/>(簽</text:span><text:span text:style-name="T85">名及</text:span><text:span text:style-name="T86">蓋</text:span><text:span text:style-name="T87">章</text:span><text:span text:style-name="T88">)</text:span></text:p>
            <text:p text:style-name="P89"><text:s text:c="11"/>（申請人係死亡者之 <text:s text:c="11"/>）</text:p>
            <text:p text:style-name="P90"><text:s text:c="12"/>身分證字號：</text:p>
            <text:p text:style-name="P91"><text:span text:style-name="T92"><text:s text:c="12"/></text:span><text:span text:style-name="T93">電 <text:s text:c="5"/>話：<text:s/></text:span><text:span text:style-name="T94"><text:s text:c="2"/></text:span></text:p>
            <text:p text:style-name="P95"><text:s text:c="2"/></text:p>
            <text:p text:style-name="內文"><text:span text:style-name="T96">中華民國 <text:s/>年 月<text:s/></text:span><text:span text:style-name="T97">日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彰 化 市 鄰 長 死 亡 發 給 遺 族 慰 問 金 收 據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><text:span text:style-name="T106"><text:s text:c="3"/></text:span><text:span text:style-name="T107"><text:s/></text:span><text:span text:style-name="T108">茲 收 到</text:span></text:p>
            <text:p text:style-name="P109"><text:s text:c="4"/>本市 <text:s text:c="5"/>里 <text:s text:c="4"/>鄰鄰長 <text:s text:c="10"/>於任中死亡遺族慰問金新臺幣<text:s/>壹萬<text:s/>元整屬實無訛，此據。</text:p>
            <text:p text:style-name="P110"/>
            <text:p text:style-name="P111"><text:span text:style-name="T112"><text:s text:c="13"/></text:span><text:span text:style-name="T113">具 <text:s/>領 <text:s/>人：</text:span><text:span text:style-name="T114"><text:s text:c="18"/></text:span><text:span text:style-name="T115">(簽</text:span><text:span text:style-name="T116">名及</text:span><text:span text:style-name="T117">蓋</text:span><text:span text:style-name="T118">章</text:span><text:span text:style-name="T119">)</text:span></text:p>
            <text:p text:style-name="P120"><text:s text:c="12"/>身分證字號：</text:p>
            <text:p text:style-name="P121"><text:s text:c="12"/>住 <text:s text:c="5"/>址：</text:p>
            <text:p text:style-name="P122"/>
            <text:p text:style-name="P123"><text:span text:style-name="T124">中華民國 <text:s text:c="3"/>年 月<text:s/></text:span><text:span text:style-name="T125">日</text:span></text:p>
          </table:table-cell>
        </table:table-row>
      </table:table>
      <text:p text:style-name="P126"><text:span text:style-name="T127">備註:請</text:span><text:span text:style-name="T128">檢</text:span><text:span text:style-name="T129">附:</text:span><text:span text:style-name="T130">1.</text:span><text:span text:style-name="T131">本</text:span><text:span text:style-name="T132">申請書</text:span><text:span text:style-name="T133">。</text:span><text:span text:style-name="T134">2.</text:span><text:span text:style-name="T135">死亡證明書</text:span><text:span text:style-name="T136">正</text:span><text:span text:style-name="T137">本</text:span><text:span text:style-name="T138">。</text:span><text:span text:style-name="T139">3.</text:span><text:span text:style-name="T140">戶籍謄本</text:span><text:span text:style-name="T141">或</text:span><text:span text:style-name="T142">戶</text:span><text:span text:style-name="T143">口</text:span><text:span text:style-name="T144">名</text:span><text:span text:style-name="T145">簿</text:span><text:span text:style-name="T146">影本</text:span><text:span text:style-name="T147">（死者與具領人都要戶籍</text:span><text:span text:style-name="T148">資</text:span><text:span text:style-name="T149">料</text:span><text:span text:style-name="T150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支付書</dc:title>
    <dc:description/>
    <dc:subject/>
    <meta:initial-creator>icbc</meta:initial-creator>
    <dc:creator>user</dc:creator>
    <meta:creation-date>2019-05-02T01:52:00Z</meta:creation-date>
    <dc:date>2019-05-02T01:52:00Z</dc:date>
    <meta:print-date>2018-03-20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5" meta:row-count="5" meta:non-whitespace-character-count="669"/>
  </office:meta>
</office:document-meta>
</file>