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left="0.048cm" style:page-number="auto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3.69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8.292cm" fo:keep-together="auto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023cm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6cm" fo:margin-right="0cm" fo:text-indent="0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8">彰化市公所政風室財產申報說明單</text:p>
            <text:p text:style-name="P1"><text:span text:style-name="T1">中華民國　　年　　月　　日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報人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>出生年月日</text:p>
          </table:table-cell>
          <table:table-cell table:style-name="表格1.B2" office:value-type="string">
            <text:p text:style-name="P16">年　　月　　日</text:p>
          </table:table-cell>
          <table:table-cell table:style-name="表格1.B2" office:value-type="string">
            <text:p text:style-name="P3">性別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4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身分證字號</text:p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服務機關及</text:p>
            <text:p text:style-name="P14">機關地址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財產申報說明項目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申報人說明</text:p>
          </table:table-cell>
          <table:table-cell table:style-name="表格1.B5" table:number-columns-spanned="5" office:value-type="string">
            <text:p text:style-name="P7">　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1">附</text:span><text:span text:style-name="T8"> <text:s/></text:span><text:span text:style-name="T1">件</text:span></text:p>
          </table:table-cell>
          <table:table-cell table:style-name="表格1.B7" table:number-columns-spanned="5" office:value-type="string">
            <text:p text:style-name="P4"/>
            <text:p text:style-name="P4"/>
            <text:p text:style-name="P4"/>
            <text:p text:style-name="P4">　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">此</text:span><text:span text:style-name="T5">致</text:span></text:p>
      <text:p text:style-name="P10">彰化市公所政風室 <text:s text:c="11"/></text:p>
      <text:p text:style-name="P11"><text:s/>申報義務人： 　　 <text:s text:c="2"/>　 （簽章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政風室財產申報說明單</dc:title>
    <meta:initial-creator>user</meta:initial-creator>
    <meta:creation-date>2019-10-15T13:54:00</meta:creation-date>
    <dc:creator>USER</dc:creator>
    <dc:date>2019-10-15T13:54:00</dc:date>
    <meta:editing-cycles>2</meta:editing-cycles>
    <meta:document-statistic meta:table-count="1" meta:image-count="0" meta:object-count="0" meta:page-count="1" meta:paragraph-count="18" meta:word-count="88" meta:character-count="126" meta:non-whitespace-character-count="88"/>
    <meta:generator>LibreOffice/5.4.4.2$Windows_X86_64 LibreOffice_project/2524958677847fb3bb44820e40380acbe820f960</meta:generator>
  </office:meta>
</office:document-meta>
</file>