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48in"/>
    </style:style>
    <style:style style:name="TableColumn3" style:family="table-column">
      <style:table-column-properties style:column-width="0.8263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222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3138in"/>
    </style:style>
    <style:style style:name="TableColumn10" style:family="table-column">
      <style:table-column-properties style:column-width="0.7534in"/>
    </style:style>
    <style:style style:name="TableColumn11" style:family="table-column">
      <style:table-column-properties style:column-width="1.7465in"/>
    </style:style>
    <style:style style:name="Table1" style:family="table" style:master-page-name="MP0">
      <style:table-properties style:width="10.9312in" fo:margin-left="0.0881in" table:align="left"/>
    </style:style>
    <style:style style:name="TableRow12" style:family="table-row">
      <style:table-row-properties style:min-row-height="0.4715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text-indent="0.5625in"/>
      <style:text-properties style:font-name="標楷體" style:font-name-asian="標楷體" style:text-scale="150%" fo:font-size="18pt" style:font-size-asian="18pt" style:font-size-complex="18pt"/>
    </style:style>
    <style:style style:name="TableRow15" style:family="table-row">
      <style:table-row-properties style:min-row-height="0.4444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style:text-scale="150%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text-scale="150%" style:font-size-complex="9pt"/>
    </style:style>
    <style:style style:name="T21" style:parent-style-name="預設段落字型" style:family="text">
      <style:text-properties style:font-name="標楷體" style:font-name-asian="標楷體" style:text-scale="150%" style:font-size-complex="9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scale="150%" style:font-size-complex="9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text-scale="150%" style:font-size-complex="9pt"/>
    </style:style>
    <style:style style:name="T25" style:parent-style-name="預設段落字型" style:family="text">
      <style:text-properties style:font-name="標楷體" style:font-name-asian="標楷體" style:text-scale="150%" style:font-size-complex="9pt"/>
    </style:style>
    <style:style style:name="T26" style:parent-style-name="預設段落字型" style:family="text">
      <style:text-properties style:font-name="標楷體" style:font-name-asian="標楷體" style:text-scale="150%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scale="150%" style:font-size-complex="9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text-scale="150%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text-scale="150%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150%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150%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150%" fo:font-size="10pt" style:font-size-asian="10pt" style:font-size-complex="10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text-scale="150%"/>
    </style:style>
    <style:style style:name="TableRow39" style:family="table-row">
      <style:table-row-properties style:min-row-height="0.4125in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text-scale="150%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text-scale="150%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812in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5.1131in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1.9444in" fo:text-indent="-1.9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margin-left="1.9444in" fo:text-indent="-1.9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margin-left="1.8472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 fo:margin-left="1.8472in" fo:text-indent="-1.84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 fo:line-height="0.3472in" fo:margin-left="1.8472in" fo:text-indent="-1.84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南<text:s/>瑤<text:s/>宮<text:s/>信<text:s/>徒<text:s/>子<text:s/>女<text:s/>獎<text:s/>學<text:s/>金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期<text:s text:c="4"/>別</text:p>
          </table:table-cell>
          <table:table-cell table:style-name="TableCell18" table:number-columns-spanned="2">
            <text:p text:style-name="P19"><text:span text:style-name="T20"><text:s text:c="2"/></text:span><text:span text:style-name="T21"><text:s text:c="5"/></text:span><text:span text:style-name="T22">學年</text:span></text:p>
            <text:p text:style-name="P23"><text:span text:style-name="T24"><text:s/></text:span><text:span text:style-name="T25">第</text:span><text:span text:style-name="T26"><text:s text:c="4"/></text:span><text:span text:style-name="T27">學期</text:span></text:p>
          </table:table-cell>
          <table:covered-table-cell/>
          <table:table-cell table:style-name="TableCell28">
            <text:p text:style-name="內文"><text:span text:style-name="T29">學生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/>就讀學校</text:p>
            <text:p text:style-name="內文"><text:span text:style-name="T34">(</text:span><text:span text:style-name="T35">請填寫全名</text:span><text:span text:style-name="T36">)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科系年級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內文"><text:span text:style-name="T45">學期總平均</text:span><text:span text:style-name="T46">:</text:span><text:span text:style-name="T47">_______</text:span><text:span text:style-name="T48">分</text:span><text:span text:style-name="T49">(</text:span><text:span text:style-name="T50">請依成績單分數填寫</text:span><text:span text:style-name="T51">)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注意</text:span><text:span text:style-name="T55">!</text:span><text:span text:style-name="T56">請勾選</text:span><text:span text:style-name="T57"></text:span><text:span text:style-name="T58">下列所屬級別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<text:s/>□</text:span><text:span text:style-name="T63">研究所碩士班</text:span></text:p>
          </table:table-cell>
          <table:covered-table-cell/>
          <table:table-cell table:style-name="TableCell64" table:number-columns-spanned="3">
            <text:p text:style-name="內文"><text:span text:style-name="T65"><text:s/>□</text:span><text:span text:style-name="T66">大學</text:span><text:span text:style-name="T67">(</text:span><text:span text:style-name="T68">含專科四、五年級</text:span><text:span text:style-name="T69">)</text:span></text:p>
          </table:table-cell>
          <table:covered-table-cell/>
          <table:covered-table-cell/>
          <table:table-cell table:style-name="TableCell70">
            <text:p text:style-name="內文"><text:span text:style-name="T71"><text:s/>□</text:span><text:span text:style-name="T72">高中</text:span></text:p>
          </table:table-cell>
          <table:table-cell table:style-name="TableCell73" table:number-columns-spanned="3">
            <text:p text:style-name="內文"><text:span text:style-name="T74"><text:s/>□</text:span><text:span text:style-name="T75">高職</text:span><text:span text:style-name="T76">(</text:span><text:span text:style-name="T77">含五年制專一、二、三年級</text:span><text:span text:style-name="T78">)</text:span></text:p>
          </table:table-cell>
          <table:covered-table-cell/>
          <table:covered-table-cell/>
          <table:table-cell table:style-name="TableCell79">
            <text:p text:style-name="內文"><text:span text:style-name="T80"><text:s/>□</text:span><text:span text:style-name="T81">國中</text:span></text:p>
          </table:table-cell>
        </table:table-row>
        <table:table-row table:style-name="TableRow82">
          <table:table-cell table:style-name="TableCell83" table:number-columns-spanned="10">
            <text:p text:style-name="P84"><text:span text:style-name="T85"><text:s/></text:span><text:span text:style-name="T86"><text:s text:c="3"/></text:span><text:span text:style-name="T87">查</text:span><text:span text:style-name="T88">本人</text:span><text:span text:style-name="T89"><text:s text:c="13"/></text:span><text:span text:style-name="T90">確未享有公費待遇或任何其他獎學金，符合</text:span><text:span text:style-name="T91"><text:s/></text:span><text:span text:style-name="T92">貴宮信徒子女獎學金規定，玆檢具有關文件申請撥發獎學金，敬請查核惠准俾助勉學，實感德便。</text:span></text:p>
            <text:p text:style-name="P93"><text:span text:style-name="T94"><text:s text:c="4"/></text:span><text:span text:style-name="T95">謹</text:span><text:span text:style-name="T96"><text:s text:c="4"/></text:span><text:span text:style-name="T97">呈</text:span></text:p>
            <text:p text:style-name="P98">彰化市長暨南瑤宮管理人<text:s text:c="5"/>林<text:s text:c="5"/>鈞鑒</text:p>
            <text:p text:style-name="P99"><text:span text:style-name="T100">附件：</text:span><text:span text:style-name="T101">一</text:span><text:span text:style-name="T102">.</text:span><text:span text:style-name="T103">「</text:span><text:span text:style-name="T104">成績證明書</text:span><text:span text:style-name="T105">或</text:span><text:span text:style-name="T106">學業成績表」正本乙份（影印本須由學校加蓋證明章）</text:span><text:span text:style-name="T107"><text:s/></text:span><text:span text:style-name="T108">、</text:span><text:span text:style-name="T109"><text:s/></text:span><text:span text:style-name="T110">二</text:span><text:span text:style-name="T111">.<text:s/></text:span><text:span text:style-name="T112">「學生證影本」或</text:span><text:span text:style-name="T113">(</text:span><text:span text:style-name="T114">在學證明</text:span><text:span text:style-name="T115">)</text:span><text:span text:style-name="T116">乙份</text:span><text:span text:style-name="T117">。</text:span></text:p>
            <text:p text:style-name="P118"><text:span text:style-name="T119">附註：</text:span><text:span text:style-name="T120"><text:s/>(1)</text:span><text:span text:style-name="T121">學業成績：</text:span><text:span text:style-name="T122"><text:s/></text:span><text:span text:style-name="T123">碩士、大學含專科</text:span><text:span text:style-name="T124">4</text:span><text:span text:style-name="T125">、</text:span><text:span text:style-name="T126">5</text:span><text:span text:style-name="T127">年級</text:span><text:span text:style-name="T128">(</text:span><text:span text:style-name="T129">不含空中補校、在職專班、假日進修班、學分班）、高職（含五年制專</text:span><text:span text:style-name="T130"><text:s text:c="2"/></text:span></text:p>
            <text:p text:style-name="P131"><text:span text:style-name="T132"><text:s text:c="21"/></text:span><text:span text:style-name="T133">一、二、三年級）學業成績平均</text:span><text:span text:style-name="T134">八十五分</text:span><text:span text:style-name="T135">以上。</text:span></text:p>
            <text:p text:style-name="P136"><text:span text:style-name="T137"><text:s text:c="21"/></text:span><text:span text:style-name="T138">高中學業成績平均</text:span><text:span text:style-name="T139">八十分</text:span><text:span text:style-name="T140">以上。國中學業成績平均</text:span><text:span text:style-name="T141">九十分</text:span><text:span text:style-name="T142">以上。</text:span></text:p>
            <text:p text:style-name="P143"><text:span text:style-name="T144"><text:s text:c="7"/>(2)</text:span><text:span text:style-name="T145">操行成績甲等（</text:span><text:span text:style-name="T146">八十分</text:span><text:span text:style-name="T147">以上）成績證明如無操性評分，請向學校訓導處申請個人「獎懲明細表」。</text:span></text:p>
            <text:p text:style-name="P148"><text:span text:style-name="T149"><text:s text:c="7"/>(3)</text:span><text:span text:style-name="T150">體育成績</text:span><text:span text:style-name="T151">七十五分</text:span><text:span text:style-name="T152">以上（免修體育者不在此限）。</text:span></text:p>
            <text:p text:style-name="P153"><text:s text:c="7"/>(4)獎金錄取名額固定，依成績高低排比。同分者依操性、體育分數循序排比額滿為止。</text:p>
            <text:p text:style-name="P154"><text:span text:style-name="T155"><text:s text:c="10"/></text:span><text:span text:style-name="T156">超過規定名額時改發獎狀以資鼓勵。等第制成績單，請向學校申請</text:span><text:span text:style-name="T157">「</text:span><text:span text:style-name="T158">百分制成績單</text:span><text:span text:style-name="T159">」</text:span><text:span text:style-name="T160">以供審查作業。</text:span></text:p>
            <text:p text:style-name="P161"><text:span text:style-name="T162"><draw:frame draw:z-index="251657728" draw:id="id0" draw:style-name="a0" draw:name="Text Box 2" text:anchor-type="paragraph" svg:x="8.59861in" svg:y="0.02292in" svg:width="0.69028in" svg:height="0.68681in" style:rel-width="scale" style:rel-height="scale"><draw:text-box><text:p text:style-name="內文"/></draw:text-box><svg:title/><svg:desc/></draw:frame></text:span><text:span text:style-name="T163"><text:s text:c="7"/>(5)</text:span><text:span text:style-name="T164">申請日期：（自三月一日起至三月卅一日止）、（自十月一日起至十月卅一日止）</text:span></text:p>
            <text:p text:style-name="P165"><text:span text:style-name="T166"><text:s text:c="7"/>(6)</text:span><text:span text:style-name="T167">學生姓名：</text:span><text:span text:style-name="T168"><text:s text:c="17"/></text:span><text:span text:style-name="T169"><text:s/></text:span><text:span text:style-name="T170">　</text:span><text:span text:style-name="T171"><text:s/></text:span><text:span text:style-name="T172">聯絡電話：</text:span><text:span text:style-name="T173"><text:s text:c="18"/></text:span><text:span text:style-name="T174">　</text:span><text:span text:style-name="T175"><text:s text:c="7"/></text:span><text:span text:style-name="T176">學生蓋章：</text:span></text:p>
            <text:p text:style-name="P177"><text:span text:style-name="T178"><text:s text:c="10"/></text:span><text:span text:style-name="T179">住</text:span><text:span text:style-name="T180"><text:s text:c="2"/></text:span><text:span text:style-name="T181">址：</text:span><text:span text:style-name="T182">　　　　　　　　　　　　　　</text:span><text:span text:style-name="T183"><text:s text:c="3"/></text:span><text:span text:style-name="T184">　　　　　　　</text:span></text:p>
            <text:p text:style-name="P185"><text:span text:style-name="T186">中</text:span><text:span text:style-name="T187"><text:s text:c="4"/></text:span><text:span text:style-name="T188">華</text:span><text:span text:style-name="T189"><text:s text:c="4"/></text:span><text:span text:style-name="T190">民</text:span><text:span text:style-name="T191"><text:s text:c="4"/></text:span><text:span text:style-name="T192">國</text:span><text:span text:style-name="T193"><text:s text:c="8"/></text:span><text:span text:style-name="T194"><text:s text:c="5"/></text:span><text:span text:style-name="T195"><text:s text:c="6"/></text:span><text:span text:style-name="T196">年</text:span><text:span text:style-name="T197"><text:s text:c="8"/></text:span><text:span text:style-name="T198"><text:s text:c="6"/></text:span><text:span text:style-name="T199"><text:s text:c="4"/></text:span><text:span text:style-name="T200">月</text:span><text:span text:style-name="T201"><text:s text:c="8"/></text:span><text:span text:style-name="T202"><text:s text:c="6"/></text:span><text:span text:style-name="T203"><text:s text:c="5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2006in" fo:margin-bottom="0.0784in" fo:margin-right="0.200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 瑤 宮 信 徒 子 女 獎 學 金 申 請 書</dc:title>
    <dc:subject/>
    <meta:initial-creator>c122</meta:initial-creator>
    <dc:creator>hua chang</dc:creator>
    <meta:creation-date>2023-06-27T01:31:00Z</meta:creation-date>
    <dc:date>2023-06-27T01:31:00Z</dc:date>
    <meta:print-date>2023-05-26T06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