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759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12cm"/>
    </style:style>
    <style:style style:name="表格2.D" style:family="table-column">
      <style:table-column-properties style:column-width="0.945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9" style:family="paragraph" style:parent-style-name="Standard" style:list-style-name="WW8Num2">
      <style:paragraph-properties style:snap-to-layout-grid="false">
        <style:tab-stops/>
      </style:paragraph-properties>
      <style:text-properties style:font-name="新細明體"/>
    </style:style>
    <style:style style:name="P10" style:family="paragraph" style:parent-style-name="Standard">
      <style:text-properties style:font-name="新細明體" fo:font-size="10pt" fo:language="zh" fo:country="TW" style:font-size-asian="10pt" style:language-asian="zh" style:country-asian="TW"/>
    </style:style>
    <style:style style:name="P11" style:family="paragraph" style:parent-style-name="Standard">
      <style:text-properties style:font-name="新細明體" fo:font-size="16pt" style:font-size-asian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 style:list-style-name="WW8Num1">
      <style:paragraph-properties fo:margin-left="0.318cm" fo:margin-right="0cm" fo:text-indent="-0.318cm" style:auto-text-indent="false">
        <style:tab-stops/>
      </style:paragraph-properties>
      <style:text-properties style:font-name="新細明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新細明體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fo:font-weight="bold" style:font-size-asian="16pt" style:font-weight-asian="bold" style:font-weight-complex="bold"/>
    </style:style>
    <style:style style:name="T4" style:family="text">
      <style:text-properties style:font-name="新細明體" fo:font-size="16pt" style:font-size-asian="16pt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框架1" text:anchor-type="char" svg:x="0.305cm" svg:y="-1.3cm" svg:width="1.93cm" svg:height="0.977cm" draw:z-index="1"><draw:text-box><text:p text:style-name="P1">附件一</text:p></draw:text-box></draw:frame>持 <text:s/>證 <text:s/>須 <text:s/>知</text:p>
          </table:table-cell>
          <table:table-cell table:style-name="表格1.B1" table:number-rows-spanned="2" office:value-type="string">
            <text:p text:style-name="P7"/>
            <text:p text:style-name="P4"/>
            <text:p text:style-name="P10"><draw:frame draw:style-name="fr1" draw:name="框架2" text:anchor-type="char" svg:x="2.769cm" svg:y="0.289cm" svg:width="1.616cm" svg:height="7.643cm" draw:z-index="0"><draw:text-box><text:p text:style-name="P3">農</text:p><text:p text:style-name="P3">業</text:p><text:p text:style-name="P3">機</text:p><text:p text:style-name="P3">械</text:p><text:p text:style-name="P3">使</text:p><text:p text:style-name="P3">用</text:p><text:p text:style-name="P3">證</text:p></draw:text-box></draw:frame></text:p>
            <text:p text:style-name="P4"/>
            <text:p text:style-name="P4"><text:span text:style-name="T1"><text:s text:c="3"/></text:span>︵ </text:p>
            <text:p text:style-name="P2"><text:span text:style-name="T3">簽</text:span><text:span text:style-name="T2">蓋</text:span></text:p>
            <text:p text:style-name="P2"><text:span text:style-name="T3">發</text:span><text:span text:style-name="T2">印</text:span></text:p>
            <text:p text:style-name="P2"><text:span text:style-name="T3">機</text:span><text:span text:style-name="T2">信</text:span></text:p>
            <text:p text:style-name="P2"><text:span text:style-name="T3">關</text:span><text:span text:style-name="T2">︶</text:span></text:p>
            <text:p text:style-name="P11">：</text:p>
            <text:p text:style-name="P11"/>
            <text:p text:style-name="P4"/>
            <text:p text:style-name="P4"/>
            <text:p text:style-name="P4"/>
            <text:p text:style-name="P4">印製編號：No. <text:s text:c="2"/>592514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4">1.本證無簽發機關蓋印信者無效。</text:p>
            <text:list xml:id="list331795408181642887" text:style-name="WW8Num1">
              <text:list-item>
                <text:p text:style-name="P14">本證期滿而農機仍在使用時時，得依規定辦理換證。</text:p>
              </text:list-item>
              <text:list-item>
                <text:p text:style-name="P14">農機轉讓、停用或報廢時，農機所有人應持本證（及號牌）至簽發機關辦理註銷。</text:p>
              </text:list-item>
              <text:list-item>
                <text:p text:style-name="P14">本證可供申辦農業動力用電基本電費及營業稅減免，以及申領農機用油免營業稅憑單之證明用。</text:p>
              </text:list-item>
              <text:list-item>
                <text:p text:style-name="P14">行駛道路之農機，駕駛人應隨身攜帶本證，農機號牌並應懸掛於農機上，以備查核。駕駛人並應遵守道路交通管理規章有關規定。</text:p>
              </text:list-item>
              <text:list-item>
                <text:p text:style-name="P14">本證請妥為保管，遺失或毀損時，請依規定申請補發。</text:p>
              </text:list-item>
            </text:list>
            <text:p text:style-name="P4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姓　　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購 <text:s/>買年 <text:s/>月</text:p>
          </table:table-cell>
          <table:table-cell table:style-name="表格2.F1" table:number-columns-spanned="3" office:value-type="string">
            <text:p text:style-name="P12"><text:span text:style-name="T5">□□</text:span><text:span text:style-name="T2">年</text:span><text:span text:style-name="T4">□□</text:span><text:span text:style-name="T2">月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身分證統一 編 號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原發證日 <text:s/>期</text:p>
          </table:table-cell>
          <table:table-cell table:style-name="表格2.F1" table:number-columns-spanned="3" office:value-type="string">
            <text:p text:style-name="P12"><text:span text:style-name="T5">□□</text:span><text:span text:style-name="T2">年</text:span><text:span text:style-name="T4">□□</text:span><text:span text:style-name="T2">月</text:span><text:span text:style-name="T4">□□</text:span><text:span text:style-name="T2">日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6">地　　址</text:p>
          </table:table-cell>
          <table:table-cell table:style-name="表格2.A1" table:number-rows-spanned="2" office:value-type="string">
            <text:p text:style-name="P8"><text:span text:style-name="T1"><text:s text:c="2"/></text:span>縣(市) </text:p>
          </table:table-cell>
          <table:table-cell table:style-name="表格2.C3" office:value-type="string">
            <text:p text:style-name="P7"><text:span text:style-name="T1"><text:s text:c="3"/></text:span>鄉(鎮) <text:s text:c="4"/>路(街)</text:p>
          </table:table-cell>
          <table:table-cell table:style-name="表格2.D3" table:number-rows-spanned="2" office:value-type="string">
            <text:p text:style-name="P15">號</text:p>
          </table:table-cell>
          <table:table-cell table:style-name="表格2.B1" table:number-rows-spanned="2" office:value-type="string">
            <text:p text:style-name="P7">換(補)證日期</text:p>
          </table:table-cell>
          <table:table-cell table:style-name="表格2.F1" table:number-rows-spanned="2" table:number-columns-spanned="3" office:value-type="string">
            <text:p text:style-name="P12"><text:span text:style-name="T5">□□</text:span><text:span text:style-name="T2">年</text:span><text:span text:style-name="T4">□□</text:span><text:span text:style-name="T2">月</text:span><text:span text:style-name="T4">□□</text:span><text:span text:style-name="T2">日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7"><text:span text:style-name="T1"><text:s text:c="3"/></text:span>村(里) <text:s text:c="2"/>段 <text:s/>(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農機名稱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有 <text:s/>效期 <text:s/>限</text:p>
          </table:table-cell>
          <table:table-cell table:style-name="表格2.F1" table:number-columns-spanned="3" office:value-type="string">
            <text:p text:style-name="P12"><text:span text:style-name="T5">□□</text:span><text:span text:style-name="T2">年</text:span><text:span text:style-name="T4">□□</text:span><text:span text:style-name="T2">月</text:span><text:span text:style-name="T4">□□</text:span><text:span text:style-name="T2">日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廠牌機型</text:p>
            <text:p text:style-name="P6"/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rows-spanned="6" office:value-type="string">
            <text:p text:style-name="P6">農機</text:p>
            <text:p text:style-name="P6">用油</text:p>
            <text:p text:style-name="P6">免營</text:p>
            <text:p text:style-name="P6">業稅</text:p>
            <text:p text:style-name="P6">憑單</text:p>
            <text:p text:style-name="P6">核發</text:p>
            <text:p text:style-name="P6">日期</text:p>
            <text:p text:style-name="P6">及</text:p>
            <text:p text:style-name="P6">編號</text:p>
          </table:table-cell>
          <table:table-cell table:style-name="表格2.A1" office:value-type="string">
            <text:p text:style-name="P8"><text:span text:style-name="T1"><text:s text:c="2"/></text:span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馬力數或乾燥容量</text:p>
          </table:table-cell>
          <table:table-cell table:style-name="表格2.A1" table:number-columns-spanned="3" office:value-type="string">
            <text:p text:style-name="P12"><text:span text:style-name="T7"><text:s text:c="10"/></text:span><text:span text:style-name="T8"><text:s/></text:span><text:span text:style-name="T2">馬力(噸、坪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本機號碼</text:p>
            <text:p text:style-name="P6"/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15"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引擎號碼</text:p>
            <text:p text:style-name="P6"/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15"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燃 料 別</text:p>
          </table:table-cell>
          <table:table-cell table:style-name="表格2.B1" table:number-columns-spanned="3" office:value-type="string">
            <text:list xml:id="list8231957895785716720" text:style-name="WW8Num2">
              <text:list-item>
                <text:p text:style-name="P9"><text:span text:style-name="T1">□</text:span>汽油 2.□柴油 3.□煤油</text:p>
              </text:list-item>
            </text:list>
            <text:p text:style-name="P7">4.□電力 5.□其他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農機號牌號 <text:s text:c="3"/>碼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15">年 <text:s/>月 <text:s/>日</text:p>
          </table:table-cell>
          <table:table-cell table:style-name="表格2.B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2-12-16T10:41:00</meta:creation-date>
    <dc:creator>USER</dc:creator>
    <dc:date>2002-12-17T11:05:00</dc:date>
    <meta:print-date>2002-12-17T11:03:00</meta:print-date>
    <meta:editing-cycles>8</meta:editing-cycles>
    <meta:editing-duration>PT2H18M</meta:editing-duration>
    <meta:document-statistic meta:table-count="2" meta:image-count="0" meta:object-count="0" meta:page-count="1" meta:paragraph-count="62" meta:word-count="398" meta:character-count="525" meta:non-whitespace-character-count="431"/>
    <meta:generator>LibreOffice/5.1.3.2$Windows_x86 LibreOffice_project/644e4637d1d8544fd9f56425bd6cec110e49301b</meta:generator>
  </office:meta>
</office:document-meta>
</file>