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85pt" style:use-optimal-row-height="false" fo:break-before="auto"/>
    </style:style>
    <style:style style:name="ro4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<text:span text:style-name="T2"><text:s text:c="6"/></text:span>年<text:span text:style-name="T2"><text:s text:c="8"/></text:span>里里鄰長及眷屬全民健康保險繳費簽收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承辦人簽收</text:p>
          </table:table-cell>
          <table:table-cell office:value-type="string" table:style-name="ce2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2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3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4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5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6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7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8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9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10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11月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12月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0-11T03:07:14Z</meta:creation-date>
    <dc:date>2017-06-15T06:59:38Z</dc:date>
    <meta:print-date>2017-06-15T06:59:3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