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875in"/>
    </style:style>
    <style:style style:name="TableColumn3" style:family="table-column">
      <style:table-column-properties style:column-width="1.8888in"/>
    </style:style>
    <style:style style:name="TableColumn4" style:family="table-column">
      <style:table-column-properties style:column-width="0.0069in"/>
    </style:style>
    <style:style style:name="TableColumn5" style:family="table-column">
      <style:table-column-properties style:column-width="1.118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2.2291in"/>
    </style:style>
    <style:style style:name="Table1" style:family="table" style:master-page-name="MP0">
      <style:table-properties style:width="7.125in" fo:margin-left="0in" table:align="left"/>
    </style:style>
    <style:style style:name="TableRow8" style:family="table-row">
      <style:table-row-properties style:min-row-height="0.3611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9625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6152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93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8645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5104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2.9791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645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645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645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1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56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645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645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olumn141" style:family="table-column">
      <style:table-column-properties style:column-width="1.75in"/>
    </style:style>
    <style:style style:name="TableColumn142" style:family="table-column">
      <style:table-column-properties style:column-width="5.25in"/>
    </style:style>
    <style:style style:name="Table140" style:family="table">
      <style:table-properties style:width="7in" fo:margin-left="0.0194in" table:align="left"/>
    </style:style>
    <style:style style:name="TableRow143" style:family="table-row">
      <style:table-row-properties style:min-row-height="0.3229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6166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2638in" fo:text-indent="-0.3937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style:line-height-at-least="0.2638in" fo:text-indent="-0.3937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style:line-height-at-least="0.2638in" fo:text-indent="-0.3937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style:line-height-at-least="0.2638in" fo:text-indent="-0.3958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style:line-height-at-least="0.2638in" fo:text-indent="-0.3958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style:line-height-at-least="0.2638in" fo:text-indent="-0.3958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style:line-height-at-least="0.2638in" fo:text-indent="-0.3958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style:line-height-at-least="0.2638in" fo:text-indent="-0.3958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style:line-height-at-least="0.2638in" fo:text-indent="-0.3958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style:line-height-at-least="0.2638in" fo:text-indent="-0.3958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style:line-height-at-least="0.2638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6166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2638in" fo:text-indent="-0.3937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2638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line-height-at-least="0.2638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line-height-at-least="0.2638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style:line-height-at-least="0.2638in" fo:text-indent="-0.3888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justify" style:line-height-at-least="0.2638in" fo:text-indent="-0.3958in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6166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2638in" fo:text-indent="-0.3937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638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line-height-at-least="0.2638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line-height-at-least="0.2638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line-height-at-least="0.2638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6166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2638in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2638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style:text-autospace="none" style:snap-to-layout-grid="false" style:line-height-at-least="0.2638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 style:line-height-at-least="0.2638in" fo:text-indent="-0.3888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style:line-height-at-least="0.2638in" fo:text-indent="-0.3888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style:line-height-at-least="0.2638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style:line-height-at-least="0.2638in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 style:line-height-at-least="0.2638in"/>
    </style:style>
    <style:style style:name="T211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ableRow212" style:family="table-row">
      <style:table-row-properties style:min-row-height="0.6166i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2638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2638in" fo:text-indent="-0.3888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justify" style:line-height-at-least="0.2638in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25in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text-autospace="none" style:snap-to-layout-grid="false" fo:text-align="justify" style:line-height-at-least="0.2638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.2638in" fo:text-indent="-0.3888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 style:line-height-at-least="0.2638in" fo:text-indent="-0.3888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justify" style:line-height-at-least="0.2638in" fo:text-indent="-0.3888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 style:line-height-at-least="0.2638in" fo:margin-left="0.3937in" fo:text-indent="-0.393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1.0625in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.2638in" fo:text-indent="-0.3937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2638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text-autospace="none" style:snap-to-layout-grid="false" style:line-height-at-least="0.2638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text-autospace="none" style:snap-to-layout-grid="false" style:line-height-at-least="0.2638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justify" style:line-height-at-least="0.2638in" fo:text-indent="-0.3888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justify" style:line-height-at-least="0.2638in" fo:text-indent="-0.5833in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0.6166in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2638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2638in" fo:text-indent="-0.3888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 style:line-height-at-least="0.2638in" fo:text-indent="-0.3888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justify" style:line-height-at-least="0.2638in" fo:text-indent="-0.3402in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justify" style:line-height-at-least="0.2638in" fo:text-indent="-0.3402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style:line-height-at-least="0.2638in" fo:text-indent="-0.3402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justify" style:line-height-at-least="0.2638in" fo:text-indent="-0.3402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justify" style:line-height-at-least="0.2638in" fo:text-indent="-0.3402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style:line-height-at-least="0.2638in" fo:text-indent="-0.3402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style:line-height-at-least="0.2638in" fo:text-indent="-0.3402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style:line-height-at-least="0.2638in" fo:text-indent="-0.3402in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6166in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2638in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2638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style:line-height-at-least="0.2638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style:snap-to-layout-grid="false" style:line-height-at-least="0.2638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style:snap-to-layout-grid="false" style:line-height-at-least="0.2638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 style:line-height-at-least="0.2638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justify" style:line-height-at-least="0.2638in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6166in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2638in" fo:text-indent="-0.3937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2638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justify" style:line-height-at-least="0.2638in" fo:text-indent="-0.3958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justify" style:line-height-at-least="0.2638in" fo:text-indent="-0.3958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justify" style:line-height-at-least="0.2638in" fo:text-indent="-0.3958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style:snap-to-layout-grid="false" fo:text-align="justify" style:line-height-at-least="0.2638in" fo:text-indent="-0.3958in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0.6166in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2638in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.2638in" fo:text-indent="-0.3888in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justify" style:line-height-at-least="0.2638in" fo:text-indent="-0.1972in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justify" style:line-height-at-least="0.2638in" fo:text-indent="-0.1972in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justify" style:line-height-at-least="0.2638in" fo:text-indent="-0.1972in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justify" style:line-height-at-least="0.2638in" fo:text-indent="-0.1972in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justify" style:line-height-at-least="0.2638in" fo:text-indent="-0.3937in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min-row-height="0.6166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2638in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justify" style:line-height-at-least="0.2638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6166in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2638in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justify" style:line-height-at-least="0.2638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 style:min-row-height="0.6166in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2638in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style:line-height-at-least="0.2638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6166i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2638in" fo:text-indent="-0.5909in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2638in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*案件名稱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*承辦日期</text:p>
          </table:table-cell>
          <table:table-cell table:style-name="TableCell18" table:number-columns-spanned="5">
            <text:p text:style-name="P19">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*請選擇公共工程種類</text:p>
          </table:table-cell>
          <table:table-cell table:style-name="TableCell23" table:number-columns-spanned="5">
            <text:p text:style-name="P24">□A道路運輸工程 <text:s/><text:s/>□B軌道運輸工程<text:s/><text:s text:c="2"/>□C機場工程<text:s/><text:s/></text:p>
            <text:p text:style-name="P25">□D港彎工程<text:s/><text:s text:c="6"/>□E水庫及蓄水功能<text:s/>□F電業設備工程<text:s/></text:p>
            <text:p text:style-name="P26">□G海岸河川整治及水利工程</text:p>
            <text:p text:style-name="P27">□H自來水工程<text:s text:c="5"/>□I共同管道工程<text:s/><text:s text:c="2"/>□J下水道工程</text:p>
            <text:p text:style-name="P28">□K焚化場工程<text:s/><text:s text:c="4"/>□L垃圾掩埋場<text:s text:c="5"/>□M新市鎮開發工程</text:p>
            <text:p text:style-name="P29">□N工業區開發工程<text:s/>□O水土保持之處理與維護工程<text:s text:c="3"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*簽證範圍(請參考附件)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其他簽證範圍</text:span><text:span text:style-name="T39">(限制中文40字內[含標點符號])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*簽證項目(可複選)</text:p>
          </table:table-cell>
          <table:table-cell table:style-name="TableCell45" table:number-columns-spanned="5">
            <text:p text:style-name="P46">□設計　□監造　□施工　</text:p>
            <text:p text:style-name="內文"><text:span text:style-name="T47">□</text:span><text:span text:style-name="T48">其他，請填寫</text:span><text:span text:style-name="T49">(限10字內)</text:span><text:span text:style-name="T50">：</text:span><text:span text:style-name="T51">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*法令依據</text:p>
            <text:p text:style-name="P55"/>
            <text:p text:style-name="P56"/>
          </table:table-cell>
          <table:table-cell table:style-name="TableCell57" table:number-columns-spanned="5">
            <text:p text:style-name="P58">□公共工程專業技師簽證規則</text:p>
            <text:p text:style-name="P59">□環境工程專業工程技師簽證規則</text:p>
            <text:p text:style-name="P60">□建築物結構與設備專業工程技師簽證規則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*委託事項</text:span><text:span text:style-name="T65">(服務項目及內容摘要,限制中文200字內[含標點符號])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*承辦技師科別1<text:line-break/><text:s/></text:p>
          </table:table-cell>
          <table:table-cell table:style-name="TableCell71" table:number-columns-spanned="5">
            <text:p text:style-name="P72">□A0001土木工程科<text:s/>□<text:s/>A0002水利工程科<text:s/>□A0003結構工程科<text:line-break/>□A0004大地工程科<text:s/>□A0005測量科      □A0006環境工程科<text:line-break/>□A0007都市工程科<text:s/>□A0008機械工程科<text:s/><text:s/>□A0009冷凍空調工程科<text:line-break/>□A0010造船工程科<text:s/>□A0011電機工程科<text:s/><text:s/>□A0012電子工程科<text:line-break/>□A0013資訊科     □A0014航空工程科<text:s/><text:s/>□A0015化學工程科<text:line-break/>□A0016工業工程科<text:s/>□A0017工業安全科<text:s/><text:s/>□A0018工礦衛生科<text:line-break/>□A0019紡織工程科<text:s/>□A0020食品科    <text:s text:c="2"/>□A0021冶金工程科<text:line-break/>□A0022農藝科     □A0023園藝科    <text:s text:c="2"/>□A0024林業科        <text:line-break/>□A0025畜牧科     □A0026漁撈科    <text:s text:c="2"/>□A0027水產養殖科<text:line-break/>□A0028水土保持科<text:s/>□A0029採礦工程科<text:s/><text:s/>□A0030應用地質科<text:line-break/>□A0031礦業安全科<text:s/>□A0032交通工程科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*姓名1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*身分證號碼1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*執業執照字號1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*參與起迄日期1</text:p>
          </table:table-cell>
          <table:table-cell table:style-name="TableCell90" table:number-columns-spanned="5">
            <text:p text:style-name="P91">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2">
          <table:table-cell table:style-name="TableCell93">
            <text:p text:style-name="P94">*承辦技師科別2<text:line-break/><text:s/></text:p>
          </table:table-cell>
          <table:table-cell table:style-name="TableCell95" table:number-columns-spanned="5">
            <text:p text:style-name="P96">□A0001土木工程科<text:s/>□<text:s/>A0002水利工程科<text:s/>□A0003結構工程科<text:line-break/>□A0004大地工程科<text:s/>□A0005測量科      □A0006環境工程科<text:line-break/>□A0007都市工程科<text:s/>□A0008機械工程科<text:s/><text:s/>□A0009冷凍空調工程科<text:line-break/>□A0010造船工程科<text:s/>□A0011電機工程科<text:s/><text:s/>□A0012電子工程科<text:line-break/>□A0013資訊科     □A0014航空工程科<text:s/><text:s/>□A0015化學工程科<text:line-break/>□A0016工業工程科<text:s/>□A0017工業安全科<text:s/><text:s/>□A0018工礦衛生科<text:line-break/>□A0019紡織工程科<text:s/>□A0020食品科    <text:s text:c="2"/>□A0021冶金工程科<text:line-break/>□A0022農藝科     □A0023園藝科    <text:s text:c="2"/>□A0024林業科        <text:line-break/>□A0025畜牧科     □A0026漁撈科    <text:s text:c="2"/>□A0027水產養殖科<text:line-break/>□A0028水土保持科<text:s/>□A0029採礦工程科<text:s/><text:s/>□A0030應用地質科<text:line-break/>□A0031礦業安全科<text:s/>□A0032交通工程科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*姓名2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*身分證號碼2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*執業執照字號2 <text:s/>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*參與起迄日期2</text:p>
          </table:table-cell>
          <table:table-cell table:style-name="TableCell114" table:number-columns-spanned="5">
            <text:p text:style-name="P115">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6"/>
      <text:p text:style-name="P117"/>
      <text:p text:style-name="P118">註：*為必填項目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附件：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公共工程種類</text:p>
          </table:table-cell>
          <table:table-cell table:style-name="TableCell146">
            <text:p text:style-name="P147">簽證範圍</text:p>
          </table:table-cell>
        </table:table-row>
        <table:table-row table:style-name="TableRow148">
          <table:table-cell table:style-name="TableCell149">
            <text:p text:style-name="P150">一、道路運輸工程：包括公路及市區道路。</text:p>
            <text:p text:style-name="P151"> </text:p>
            <text:p text:style-name="P152"><text:span text:style-name="T153"> </text:span></text:p>
          </table:table-cell>
          <table:table-cell table:style-name="TableCell154">
            <text:p text:style-name="P155">屬中央機關辦理者，其工程規模達政府採購法所稱「巨額金額」以上；屬地方機關辦理者，其工程規模達政府採購法所稱「查核金額」以上：</text:p>
            <text:p text:style-name="P156">一、航空測量。</text:p>
            <text:p text:style-name="P157">二、工址調查。</text:p>
            <text:p text:style-name="P158">三、 定線工程。</text:p>
            <text:p text:style-name="P159">四、 機電工程。</text:p>
            <text:p text:style-name="P160">五、 照明工程。</text:p>
            <text:p text:style-name="P161">六、 道路工程、橋樑工程及隧道工程。</text:p>
            <text:p text:style-name="P162">七、 水理分析、排水工程。</text:p>
            <text:p text:style-name="P163"><text:span text:style-name="T164">八、交通工程。</text:span></text:p>
          </table:table-cell>
        </table:table-row>
        <table:table-row table:style-name="TableRow165">
          <table:table-cell table:style-name="TableCell166">
            <text:p text:style-name="P167"><text:span text:style-name="T168">二、軌道運輸工程：包括鐵路、高速鐵路、捷運系統及輕軌運輸系統。</text:span></text:p>
          </table:table-cell>
          <table:table-cell table:style-name="TableCell169">
            <text:p text:style-name="P170">其工程規模達政府採購法所稱「巨額金額」以上：</text:p>
            <text:p text:style-name="P171">一、航空測量。</text:p>
            <text:p text:style-name="P172">二、工址調查。</text:p>
            <text:p text:style-name="P173">三、定線工程。</text:p>
            <text:p text:style-name="P174">四、機電工程。</text:p>
            <text:p text:style-name="P175">五、照明工程。</text:p>
            <text:p text:style-name="P176">六、軌道、橋樑及隧道工程。</text:p>
            <text:p text:style-name="P177">七、水理分析、排水工程。</text:p>
            <text:p text:style-name="P178"><text:span text:style-name="T179">八、 交通工程。</text:span></text:p>
          </table:table-cell>
        </table:table-row>
        <table:table-row table:style-name="TableRow180">
          <table:table-cell table:style-name="TableCell181">
            <text:p text:style-name="P182"><text:span text:style-name="T183">三、機場工程</text:span></text:p>
          </table:table-cell>
          <table:table-cell table:style-name="TableCell184">
            <text:p text:style-name="P185">其工程規模達政府採購法所稱「查核金額」以上：</text:p>
            <text:p text:style-name="P186">一、航空測量。</text:p>
            <text:p text:style-name="P187">二、工址調查。</text:p>
            <text:p text:style-name="P188">三、機電工程。</text:p>
            <text:p text:style-name="P189">四、照明工程。</text:p>
            <text:p text:style-name="P190">五、道面、道路、橋樑及箱涵等工程。</text:p>
            <text:p text:style-name="P191">六、水理分析、排水工程。</text:p>
            <text:p text:style-name="P192">七、交通工程。</text:p>
            <text:p text:style-name="P193">八、通訊導航系統工程。</text:p>
            <text:p text:style-name="P194"><text:span text:style-name="T195">九、變電加壓供應站工程。</text:span></text:p>
          </table:table-cell>
        </table:table-row>
        <table:table-row table:style-name="TableRow196">
          <table:table-cell table:style-name="TableCell197">
            <text:p text:style-name="P198"><text:span text:style-name="T199">四、港灣工程</text:span></text:p>
          </table:table-cell>
          <table:table-cell table:style-name="TableCell200">
            <text:p text:style-name="P201">屬中央機關辦理者，其工程規模達政府採購法所稱「巨額金額」以上；屬地方機關辦理者，其工程規模達政府採購法所稱「查核金額」以上：</text:p>
            <text:p text:style-name="P202">一、航空測量及水深測量。</text:p>
            <text:p text:style-name="P203">二、工址調查。</text:p>
            <text:soft-page-break/>
            <text:p text:style-name="P204">三、機電工程。</text:p>
            <text:p text:style-name="P205">四、照明工程。</text:p>
            <text:p text:style-name="P206">五、道路、橋樑、隧道、箱涵及排水等工程。</text:p>
            <text:p text:style-name="P207">六、波堤、碼頭、浚渫、填土、基礎、擋土牆、護岸及護坡等工程。</text:p>
            <text:p text:style-name="P208">七、交通工程。</text:p>
            <text:p text:style-name="P209">八、污水工程。</text:p>
            <text:p text:style-name="P210"><text:span text:style-name="T211">九、漁港工程。</text:span></text:p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五、水庫及蓄水工程</text:span></text:p>
          </table:table-cell>
          <table:table-cell table:style-name="TableCell216">
            <text:p text:style-name="P217">一、堰壩其地面上或地面下建造蓄水高度或深度超過三公尺以上，蓄水量超過二萬立方公尺者。</text:p>
            <text:p text:style-name="P218">二、溢洪設施。</text:p>
            <text:p text:style-name="P219">三、取出水工。</text:p>
            <text:p text:style-name="P220">四、輸水隧道。</text:p>
            <text:p text:style-name="P221">五、安全監測系統。</text:p>
            <text:p text:style-name="P222">六、滯洪池及人工湖。</text:p>
            <text:p text:style-name="P223"><text:span text:style-name="T224">七、其他附屬工程。</text:span></text:p>
          </table:table-cell>
        </table:table-row>
        <table:table-row table:style-name="TableRow225">
          <table:table-cell table:style-name="TableCell226">
            <text:p text:style-name="P227"><text:span text:style-name="T228">六</text:span><text:span text:style-name="T229">、電業設備工程：包括發電、輸電及配電工程</text:span></text:p>
          </table:table-cell>
          <table:table-cell table:style-name="TableCell230">
            <text:p text:style-name="P231">一、發電廠屋內線路裝置工程及屋外供電線路裝置工程。</text:p>
            <text:p text:style-name="P232">二、發電廠天然氣管線工程。</text:p>
            <text:p text:style-name="P233">三、一萬一千伏特以上供電線路裝置工程及鐵塔結構工程。</text:p>
            <text:p text:style-name="P234">四、一萬一千伏特以上變電所裝置工程。</text:p>
          </table:table-cell>
        </table:table-row>
        <table:table-row table:style-name="TableRow235">
          <table:table-cell table:style-name="TableCell236">
            <text:p text:style-name="P237"><text:span text:style-name="T238">七、海岸、河川整治及水利工程</text:span></text:p>
          </table:table-cell>
          <table:table-cell table:style-name="TableCell239">
            <text:p text:style-name="P240">一、堤防。</text:p>
            <text:p text:style-name="P241">二、護岸。</text:p>
            <text:p text:style-name="P242">三、離岸堤。</text:p>
            <text:p text:style-name="P243">四、疏（分）洪道工程。</text:p>
            <text:p text:style-name="P244">五、閘門與水工機械。</text:p>
            <text:p text:style-name="P245">六、固床工。</text:p>
            <text:p text:style-name="P246">七、抽水工程。</text:p>
            <text:p text:style-name="P247">八、排水工程。</text:p>
            <text:p text:style-name="P248">九、疏浚工程。</text:p>
            <text:p text:style-name="P249">十、灌溉工程。</text:p>
            <text:p text:style-name="P250">十一、地下水工程。</text:p>
            <text:p text:style-name="P251">十二、洪水預警報系統工程。</text:p>
            <text:p text:style-name="P252"><text:span text:style-name="T253">十三、符合水利法及台灣省河川管理規則所指河川使用行為之工程（橋樑、鐵塔、自來水管線、下水道管線、油管、瓦斯管等）。</text:span></text:p>
          </table:table-cell>
        </table:table-row>
        <table:table-row table:style-name="TableRow254">
          <table:table-cell table:style-name="TableCell255">
            <text:p text:style-name="P256"><text:span text:style-name="T257">八、自來水工程</text:span></text:p>
          </table:table-cell>
          <table:table-cell table:style-name="TableCell258">
            <text:p text:style-name="P259">一、出水量每分鐘一百公升以上之鑿井工程。</text:p>
            <text:p text:style-name="P260"><text:span text:style-name="T261">二、依法應由技師辦理簽證之取水、引水等水利工程。</text:span></text:p>
            <text:p text:style-name="P262"><text:span text:style-name="T263">三、每日處理水量一萬立方公尺以上之淨水處理設備相關工程。</text:span></text:p>
            <text:soft-page-break/>
            <text:p text:style-name="P264"><text:span text:style-name="T265">四、高架水塔、蓄水池、配水池、水管橋、加壓站、清水池、加藥室等自來水專用構造物。</text:span></text:p>
            <text:p text:style-name="P266"><text:span text:style-name="T267">五、每日處理廢水量五十立方公尺以上之廢水處理設備相關工程（水處理部分）。</text:span></text:p>
            <text:p text:style-name="P268"><text:span text:style-name="T269">六、每日處理廢水量五十立方公尺以上之廢水處理構造物（結構部分）。</text:span></text:p>
            <text:p text:style-name="P270"><text:span text:style-name="T271">七、四層樓以上建築物內部自來水管線或直徑一○○○公厘以上之外部管線裝置工程。</text:span></text:p>
            <text:p text:style-name="P272"><text:span text:style-name="T273">八、須向台電公司申請高壓用電之機械設備。</text:span></text:p>
            <text:p text:style-name="P274">九、發電、輸電、配電等電氣設備。</text:p>
            <text:p text:style-name="P275"><text:span text:style-name="T276">十、海水淡化廠及高級處理設備。</text:span></text:p>
          </table:table-cell>
        </table:table-row>
        <text:soft-page-break/>
        <table:table-row table:style-name="TableRow277">
          <table:table-cell table:style-name="TableCell278">
            <text:p text:style-name="P279"><text:span text:style-name="T280">九、共同管道工程</text:span></text:p>
          </table:table-cell>
          <table:table-cell table:style-name="TableCell281">
            <text:p text:style-name="P282">一、幹管。</text:p>
            <text:p text:style-name="P283">二、支管。</text:p>
            <text:p text:style-name="P284">三、電纜溝。</text:p>
            <text:p text:style-name="P285">四、管線纜溝。</text:p>
            <text:p text:style-name="P286">五、監測系統。</text:p>
            <text:p text:style-name="P287"><text:span text:style-name="T288">六、其他附屬工程。</text:span></text:p>
          </table:table-cell>
        </table:table-row>
        <table:table-row table:style-name="TableRow289">
          <table:table-cell table:style-name="TableCell290">
            <text:p text:style-name="P291"><text:span text:style-name="T292">十、下水道工程：包括雨水下水道及污水下水道。</text:span></text:p>
          </table:table-cell>
          <table:table-cell table:style-name="TableCell293">
            <text:p text:style-name="P294">其工程規模達政府採購法所稱「查核金額」以上：</text:p>
            <text:p text:style-name="P295">一、 系統規劃。</text:p>
            <text:p text:style-name="P296">二、 管線工程。</text:p>
            <text:p text:style-name="P297">三、 抽水站及截流站。</text:p>
            <text:p text:style-name="P298"><text:span text:style-name="T299">四、 污水處理廠。</text:span></text:p>
          </table:table-cell>
        </table:table-row>
        <table:table-row table:style-name="TableRow300">
          <table:table-cell table:style-name="TableCell301">
            <text:p text:style-name="P302"><text:span text:style-name="T303">十一、焚化廠工程</text:span></text:p>
          </table:table-cell>
          <table:table-cell table:style-name="TableCell304">
            <text:p text:style-name="P305">一、日處理量三百噸（含）以上者：</text:p>
            <text:p text:style-name="P306">１土木工程。</text:p>
            <text:p text:style-name="P307">２機電工程。</text:p>
            <text:p text:style-name="P308">３自動監測系統。</text:p>
            <text:p text:style-name="P309">４緊急應變裝置。</text:p>
            <text:p text:style-name="P310"><text:span text:style-name="T311">二、日處理量未達三百噸者：除縣（市）政府另有規定外，由主辦工程機關視工程特性及實際需要自訂。</text:span></text:p>
          </table:table-cell>
        </table:table-row>
        <table:table-row table:style-name="TableRow312">
          <table:table-cell table:style-name="TableCell313">
            <text:p text:style-name="P314"><text:span text:style-name="T315">十二、垃圾掩埋場工程</text:span></text:p>
          </table:table-cell>
          <table:table-cell table:style-name="TableCell316">
            <text:p text:style-name="P317">一、機電及前處理設備。</text:p>
            <text:p text:style-name="P318">二、貯存結構工程。</text:p>
            <text:p text:style-name="P319">三、阻斷結構工程。</text:p>
            <text:p text:style-name="P320">四、集、排水設施工程。</text:p>
            <text:p text:style-name="P321">五、防災設施工程。</text:p>
            <text:p text:style-name="P322"><text:span text:style-name="T323">六、地下水監測。</text:span></text:p>
          </table:table-cell>
        </table:table-row>
        <table:table-row table:style-name="TableRow324">
          <table:table-cell table:style-name="TableCell325">
            <text:p text:style-name="P326"><text:span text:style-name="T327">十三、新市鎮開發工程</text:span></text:p>
          </table:table-cell>
          <table:table-cell table:style-name="TableCell328">
            <text:p text:style-name="P329">一、整地。</text:p>
            <text:p text:style-name="P330">二、交通及人行步道工程。</text:p>
            <text:p text:style-name="P331">三、機電工程。</text:p>
            <text:p text:style-name="P332"><text:span text:style-name="T333">四、樁位測量。</text:span></text:p>
          </table:table-cell>
        </table:table-row>
        <text:soft-page-break/>
        <table:table-row table:style-name="TableRow334">
          <table:table-cell table:style-name="TableCell335">
            <text:p text:style-name="P336"><text:span text:style-name="T337">十四、工業區開發工程</text:span></text:p>
          </table:table-cell>
          <table:table-cell table:style-name="TableCell338">
            <text:p text:style-name="P339">一、道路。</text:p>
            <text:p text:style-name="P340">二、排水。</text:p>
            <text:p text:style-name="P341">三、整地。</text:p>
            <text:p text:style-name="P342">四、橋樑。</text:p>
            <text:p text:style-name="P343">五、自來水管線。</text:p>
            <text:p text:style-name="P344">六、廢（污）水管線。</text:p>
            <text:p text:style-name="P345">七、環保設施。</text:p>
            <text:p text:style-name="P346">八、海堤（含護岸、護坡）。</text:p>
            <text:p text:style-name="P347">九、抽砂造地。</text:p>
            <text:p text:style-name="P348">十、地質改良。</text:p>
            <text:p text:style-name="P349">十一、工業港工程</text:p>
            <text:p text:style-name="P350"><text:span text:style-name="T351">建築及水土保持依建築法、水土保持法等相關法令規定辦理。</text:span></text:p>
          </table:table-cell>
        </table:table-row>
        <table:table-row table:style-name="TableRow352">
          <table:table-cell table:style-name="TableCell353">
            <text:p text:style-name="P354"><text:span text:style-name="T355">十五、水土保持之處理與維護工程</text:span></text:p>
          </table:table-cell>
          <table:table-cell table:style-name="TableCell356">
            <text:p text:style-name="P357"><text:span text:style-name="T358">水土保持法第八條第一項各款之治理或經營、使用行為，其水土保持之處理與維護之規模，達水土保持法施行細則第四條規定者。</text:span>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11" style:parent-style-name="頁首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實施技師簽證相關資料</text:p>
      </style:header>
      <style:footer>
        <text:p text:style-name="P12"><text:span text:style-name="頁碼">第</text:span><text:span text:style-name="頁碼"><text:page-number text:fixed="false">6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選擇公共工程種類</dc:title>
    <meta:initial-creator>c132</meta:initial-creator>
    <dc:creator>USER</dc:creator>
    <meta:creation-date>2018-07-12T03:56:00Z</meta:creation-date>
    <dc:date>2018-07-12T03:56:00Z</dc:date>
    <meta:print-date>2008-10-22T07:18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99" meta:character-count="3341" meta:row-count="23" meta:non-whitespace-character-count="2848"/>
  </office:meta>
</office:document-meta>
</file>