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725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835cm"/>
    </style:style>
    <style:style style:name="表格1.F" style:family="table-column">
      <style:table-column-properties style:column-width="5.61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53cm"/>
    </style:style>
    <style:style style:name="表格1.3" style:family="table-row">
      <style:table-row-properties style:min-row-height="2.445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63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52cm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cm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19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296cm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7.567cm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26cm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926cm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54cm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07cm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26cm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26cm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8cm" fo:margin-left="0.049cm" table:align="left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3.335cm"/>
    </style:style>
    <style:style style:name="表格2.1" style:family="table-row">
      <style:table-row-properties style:min-row-height="0.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66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635cm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2.699cm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officeooo:paragraph-rsid="00009b57" style:font-name-asian="標楷體"/>
    </style:style>
    <style:style style:name="P7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style:line-height-at-least="0.67cm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style:line-height-at-least="0.67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style:line-height-at-least="0.67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style:line-height-at-least="0.67cm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67cm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style:line-height-at-least="0.67cm"/>
    </style:style>
    <style:style style:name="P16" style:family="paragraph" style:parent-style-name="Text_20_body">
      <style:paragraph-properties style:line-height-at-least="0.67cm" fo:text-align="justify" style:justify-single-word="false" style:snap-to-layout-grid="false"/>
    </style:style>
    <style:style style:name="P17" style:family="paragraph" style:parent-style-name="Text_20_body">
      <style:paragraph-properties style:line-height-at-least="0.67cm" fo:text-align="justify" style:justify-single-word="false" style:text-autospace="none" style:snap-to-layout-grid="false"/>
    </style:style>
    <style:style style:name="P18" style:family="paragraph" style:parent-style-name="Text_20_body">
      <style:paragraph-properties style:line-height-at-least="0.67cm" style:snap-to-layout-grid="false"/>
    </style:style>
    <style:style style:name="P19" style:family="paragraph" style:parent-style-name="Text_20_body">
      <style:paragraph-properties fo:margin-left="0cm" fo:margin-right="0cm" style:line-height-at-least="0.67cm" fo:text-align="justify" style:justify-single-word="false" fo:text-indent="-1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left="0cm" fo:margin-right="0cm" style:line-height-at-least="0.67cm" fo:text-align="justify" style:justify-single-word="false" fo:text-indent="-1cm" style:auto-text-indent="false" style:snap-to-layout-grid="false"/>
    </style:style>
    <style:style style:name="P21" style:family="paragraph" style:parent-style-name="Text_20_body">
      <style:paragraph-properties fo:margin-left="0cm" fo:margin-right="0cm" style:line-height-at-least="0.67cm" fo:text-indent="-1cm" style:auto-text-indent="false" style:snap-to-layout-grid="false"/>
    </style:style>
    <style:style style:name="P22" style:family="paragraph" style:parent-style-name="Text_20_body">
      <style:paragraph-properties fo:margin-left="0cm" fo:margin-right="0cm" style:line-height-at-least="0.67cm" fo:text-align="justify" style:justify-single-word="false" fo:text-indent="-1.005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style:line-height-at-least="0.67cm" fo:text-align="justify" style:justify-single-word="false" fo:text-indent="-1.005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.67cm" fo:text-align="justify" style:justify-single-word="false" fo:text-indent="-0.988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cm" fo:margin-right="0cm" style:line-height-at-least="0.67cm" fo:text-indent="-0.988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cm" fo:margin-right="0cm" style:line-height-at-least="0.67cm" fo:text-align="justify" style:justify-single-word="false" fo:text-indent="-0.988cm" style:auto-text-indent="false" style:snap-to-layout-grid="false"/>
    </style:style>
    <style:style style:name="P27" style:family="paragraph" style:parent-style-name="Text_20_body">
      <style:paragraph-properties fo:margin-left="1cm" fo:margin-right="0cm" style:line-height-at-least="0.67cm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0cm" fo:margin-right="0cm" style:line-height-at-least="0.67cm" fo:text-align="justify" style:justify-single-word="false" fo:text-indent="-1.482cm" style:auto-text-indent="false" style:snap-to-layout-grid="false"/>
    </style:style>
    <style:style style:name="P29" style:family="paragraph" style:parent-style-name="Text_20_body">
      <style:paragraph-properties fo:margin-left="0cm" fo:margin-right="0cm" style:line-height-at-least="0.67cm" fo:text-align="justify" style:justify-single-word="false" fo:text-indent="-0.864cm" style:auto-text-indent="false" style:snap-to-layout-grid="false"/>
    </style:style>
    <style:style style:name="P30" style:family="paragraph" style:parent-style-name="Text_20_body">
      <style:paragraph-properties fo:margin-left="0cm" fo:margin-right="0cm" style:line-height-at-least="0.67cm" fo:text-indent="-0.864cm" style:auto-text-indent="false" style:snap-to-layout-grid="false"/>
    </style:style>
    <style:style style:name="P31" style:family="paragraph" style:parent-style-name="Text_20_body">
      <style:paragraph-properties fo:margin-left="0cm" fo:margin-right="0cm" style:line-height-at-least="0.67cm" fo:text-indent="-0.864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2" style:family="paragraph" style:parent-style-name="Text_20_body">
      <style:paragraph-properties fo:margin-left="0cm" fo:margin-right="0cm" style:line-height-at-least="0.67cm" fo:text-align="justify" style:justify-single-word="false" fo:text-indent="-0.501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margin-left="0cm" fo:margin-right="0cm" style:line-height-at-least="0.67cm" fo:text-indent="-1.501cm" style:auto-text-indent="false" style:snap-to-layout-grid="false"/>
    </style:style>
    <style:style style:name="P34" style:family="paragraph">
      <style:paragraph-properties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officeooo:rsid="00009b57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><draw:frame draw:style-name="fr1" draw:name="文字方塊 2" text:anchor-type="paragraph" svg:x="14.905cm" svg:y="-2.485cm" svg:width="3.355cm" style:rel-width="scale" svg:height="1.549cm" style:rel-height="scale" draw:z-index="0"><draw:text-box><text:p text:style-name="Text_20_body"><text:span text:style-name="預設段落字型"><text:span text:style-name="T1">108.03.08</text:span></text:span><text:span text:style-name="預設段落字型"><text:span text:style-name="T2">版</text:span></text:span></text:p></draw:text-box></draw:frame><text:span text:style-name="預設段落字型"><text:span text:style-name="T3">*案件名稱</text:span>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*承辦日期</text:p>
          </table:table-cell>
          <table:table-cell table:style-name="表格1.A1" table:number-columns-spanned="5" office:value-type="string">
            <text:p text:style-name="P4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*請選擇公共工程種類</text:p>
          </table:table-cell>
          <table:table-cell table:style-name="表格1.B3" table:number-columns-spanned="5" office:value-type="string">
            <text:p text:style-name="P3">□A道路運輸工程 <text:s text:c="4"/>□B軌道運輸工程 <text:s text:c="2"/>□C機場工程 <text:s/></text:p>
            <text:p text:style-name="P3">□D港彎工程 <text:s text:c="8"/>□E水庫及蓄水功能 □F電業設備工程 </text:p>
            <text:p text:style-name="P3">□G海岸河川整治及水利工程</text:p>
            <text:p text:style-name="P3">□H自來水工程 <text:s text:c="6"/>□I共同管道工程 <text:s text:c="2"/>□J下水道工程</text:p>
            <text:p text:style-name="P3">□K焚化場工程 <text:s text:c="6"/>□L垃圾掩埋場 <text:s text:c="4"/>□M新市鎮開發工程</text:p>
            <text:p text:style-name="P6">□N工業區開發工程 <text:s text:c="2"/>□O水土保持之處理與維護工程 </text:p>
            <text:p text:style-name="P6">□<text:span text:style-name="T8">P交通運輸纜車工程 </text:span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*簽證範圍(請參考附件)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3">其他簽證範圍</text:span></text:span><text:span text:style-name="預設段落字型"><text:span text:style-name="T4">(限制中文40字內[含標點符號])</text:span></text:span>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*簽證項目(可複選)</text:p>
          </table:table-cell>
          <table:table-cell table:style-name="表格1.B6" table:number-columns-spanned="5" office:value-type="string">
            <text:p text:style-name="P3">□設計　□監造　□施工　</text:p>
            <text:p text:style-name="Text_20_body"><text:span text:style-name="預設段落字型"><text:span text:style-name="T3">□其他，請填寫</text:span></text:span><text:span text:style-name="預設段落字型"><text:span text:style-name="T4">(限10字內)</text:span></text:span><text:span text:style-name="預設段落字型"><text:span text:style-name="T3">：</text:span></text:span><text:span text:style-name="預設段落字型"><text:span text:style-name="T6"> <text:s text:c="3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*法令依據</text:p>
            <text:p text:style-name="P4"><text:soft-page-break/></text:p>
            <text:p text:style-name="P4"/>
          </table:table-cell>
          <table:table-cell table:style-name="表格1.B7" table:number-columns-spanned="5" office:value-type="string">
            <text:p text:style-name="P3">□公共工程專業技師簽證規則</text:p>
            <text:p text:style-name="P3"><text:soft-page-break/>□環境工程專業工程技師簽證規則</text:p>
            <text:p text:style-name="P3">□建築物結構與設備專業工程技師簽證規則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text:span text:style-name="預設段落字型"><text:span text:style-name="T3">*委託事項</text:span></text:span><text:span text:style-name="預設段落字型"><text:span text:style-name="T7">(服務項目及內容摘要,限制中文200字內[含標點符號])</text:span></text:span></text:p>
          </table:table-cell>
          <table:table-cell table:style-name="表格1.B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*承辦技師科別1<text:line-break/> </text:p>
          </table:table-cell>
          <table:table-cell table:style-name="表格1.B9" table:number-columns-spanned="5" office:value-type="string">
            <text:p text:style-name="P3">□A0001土木工程科 □ A0002水利工程科 □A0003結構工程科<text:line-break/>□A0004大地工程科 □A0005測量科      □A0006環境工程科<text:line-break/>□A0007都市工程科 □A0008機械工程科 <text:s/>□A0009冷凍空調工程科<text:line-break/>□A0010造船工程科 □A0011電機工程科 <text:s/>□A0012電子工程科<text:line-break/>□A0013資訊科     □A0014航空工程科 <text:s/>□A0015化學工程科<text:line-break/>□A0016工業工程科 □A0017工業安全科 <text:s/>□A0018工礦衛生科<text:line-break/>□A0019紡織工程科 □A0020食品科     <text:s/>□A0021冶金工程科<text:line-break/>□A0022農藝科     □A0023園藝科     <text:s/>□A0024林業科        <text:line-break/>□A0025畜牧科     □A0026漁撈科     <text:s/>□A0027水產養殖科<text:line-break/>□A0028水土保持科 □A0029採礦工程科 <text:s/>□A0030應用地質科<text:line-break/>□A0031礦業安全科 □A0032交通工程科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*姓名1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2" office:value-type="string">
            <text:p text:style-name="P3">*身分證號碼1</text:p>
          </table:table-cell>
          <table:covered-table-cell/>
          <table:table-cell table:style-name="表格1.F10" office:value-type="string">
            <text:p text:style-name="P3"/>
          </table:table-cell>
        </table:table-row>
        <text:soft-page-break/>
        <table:table-row table:style-name="表格1.11">
          <table:table-cell table:style-name="表格1.A11" office:value-type="string">
            <text:p text:style-name="P3">*執業執照字號1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*參與起迄日期1</text:p>
          </table:table-cell>
          <table:table-cell table:style-name="表格1.A1" table:number-columns-spanned="5" office:value-type="string">
            <text:p text:style-name="P4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*承辦技師科別2<text:line-break/> </text:p>
          </table:table-cell>
          <table:table-cell table:style-name="表格1.B13" table:number-columns-spanned="5" office:value-type="string">
            <text:p text:style-name="P3">□A0001土木工程科 □ A0002水利工程科 □A0003結構工程科<text:line-break/>□A0004大地工程科 □A0005測量科      □A0006環境工程科<text:line-break/>□A0007都市工程科 □A0008機械工程科 <text:s/>□A0009冷凍空調工程科<text:line-break/>□A0010造船工程科 □A0011電機工程科 <text:s/>□A0012電子工程科<text:line-break/>□A0013資訊科     □A0014航空工程科 <text:s/>□A0015化學工程科<text:line-break/>□A0016工業工程科 □A0017工業安全科 <text:s/>□A0018工礦衛生科<text:line-break/>□A0019紡織工程科 □A0020食品科     <text:s/>□A0021冶金工程科<text:line-break/>□A0022農藝科     □A0023園藝科     <text:s/>□A0024林業科        <text:line-break/>□A0025畜牧科     □A0026漁撈科     <text:s/>□A0027水產養殖科<text:line-break/>□A0028水土保持科 □A0029採礦工程科 <text:s/>□A0030應用地質科<text:line-break/>□A0031礦業安全科 □A0032交通工程科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*姓名2</text:p>
          </table:table-cell>
          <table:table-cell table:style-name="表格1.B14" office:value-type="string">
            <text:p text:style-name="P3"/>
          </table:table-cell>
          <table:table-cell table:style-name="表格1.C14" table:number-columns-spanned="2" office:value-type="string">
            <text:p text:style-name="P3">*身分證號碼2</text:p>
          </table:table-cell>
          <table:covered-table-cell/>
          <table:table-cell table:style-name="表格1.E14" table:number-columns-spanned="2" office:value-type="string">
            <text:p text:style-name="P3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*執業執照字號2 <text:s/></text:p>
          </table:table-cell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*參與起迄日期2</text:p>
          </table:table-cell>
          <table:table-cell table:style-name="表格1.A1" table:number-columns-spanned="5" office:value-type="string">
            <text:p text:style-name="P4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3"/>
      <text:p text:style-name="P7">註：*為必填項目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附件：</text:p>
      <text:p text:style-name="P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公共工程種類</text:p>
          </table:table-cell>
          <table:table-cell table:style-name="表格2.A1" office:value-type="string">
            <text:p text:style-name="P5">簽證範圍</text:p>
          </table:table-cell>
        </table:table-row>
        <table:table-row table:style-name="表格2.2">
          <table:table-cell table:style-name="表格2.A2" office:value-type="string">
            <text:p text:style-name="P19">一、道路運輸工程：包括公路及市區道路。</text:p>
            <text:p text:style-name="P19"> </text:p>
            <text:p text:style-name="P20"><text:span text:style-name="預設段落字型"><text:span text:style-name="T4"> </text:span></text:span></text:p>
          </table:table-cell>
          <table:table-cell table:style-name="表格2.B2" office:value-type="string">
            <text:p text:style-name="P10">屬中央機關辦理者，其工程規模達政府採購法所稱「巨額金額」以上；屬地方機關辦理者，其工程規模達政府採購法所稱「查核金額」以上：</text:p>
            <text:p text:style-name="P22">一、航空測量。</text:p>
            <text:p text:style-name="P22">二、工址調查。</text:p>
            <text:p text:style-name="P22">三、 定線工程。</text:p>
            <text:p text:style-name="P22">四、 機電工程。</text:p>
            <text:p text:style-name="P22">五、 照明工程。</text:p>
            <text:p text:style-name="P22">六、 道路工程、橋樑工程及隧道工程。</text:p>
            <text:p text:style-name="P22">七、 水理分析、排水工程。</text:p>
            <text:p text:style-name="P16"><text:span text:style-name="預設段落字型"><text:span text:style-name="T4">八、交通工程。</text:span></text:span></text:p>
          </table:table-cell>
        </table:table-row>
        <table:table-row table:style-name="表格2.2">
          <table:table-cell table:style-name="表格2.A3" office:value-type="string">
            <text:p text:style-name="P21"><text:span text:style-name="預設段落字型"><text:span text:style-name="T4">二、軌道運輸工程：包括鐵路、高速鐵路、捷運系統及輕軌運輸系統。</text:span></text:span></text:p>
          </table:table-cell>
          <table:table-cell table:style-name="表格2.B3" office:value-type="string">
            <text:p text:style-name="P9">其工程規模達政府採購法所稱「巨額金額」以上：</text:p>
            <text:p text:style-name="P11">一、航空測量。</text:p>
            <text:p text:style-name="P11">二、工址調查。</text:p>
            <text:p text:style-name="P9">三、定線工程。</text:p>
            <text:p text:style-name="P9">四、機電工程。</text:p>
            <text:p text:style-name="P11">五、照明工程。</text:p>
            <text:p text:style-name="P24">六、軌道、橋樑及隧道工程。</text:p>
            <text:p text:style-name="P11">七、水理分析、排水工程。</text:p>
            <text:p text:style-name="P23"><text:span text:style-name="預設段落字型"><text:span text:style-name="T4">八、 交通工程。</text:span></text:span></text:p>
          </table:table-cell>
        </table:table-row>
        <table:table-row table:style-name="表格2.2">
          <table:table-cell table:style-name="表格2.A4" office:value-type="string">
            <text:p text:style-name="P21"><text:span text:style-name="預設段落字型"><text:span text:style-name="T4">三、機場工程</text:span></text:span></text:p>
          </table:table-cell>
          <table:table-cell table:style-name="表格2.B4" office:value-type="string">
            <text:p text:style-name="P9">其工程規模達政府採購法所稱「查核金額」以上：</text:p>
            <text:p text:style-name="P11">一、航空測量。</text:p>
            <text:p text:style-name="P11">二、工址調查。</text:p>
            <text:p text:style-name="P11">三、機電工程。</text:p>
            <text:p text:style-name="P9"><text:soft-page-break/>四、照明工程。</text:p>
            <text:p text:style-name="P9">五、道面、道路、橋樑及箱涵等工程。</text:p>
            <text:p text:style-name="P11">六、水理分析、排水工程。</text:p>
            <text:p text:style-name="P11">七、交通工程。</text:p>
            <text:p text:style-name="P11">八、通訊導航系統工程。</text:p>
            <text:p text:style-name="P15"><text:span text:style-name="預設段落字型"><text:span text:style-name="T4">九、變電加壓供應站工程。</text:span></text:span></text:p>
          </table:table-cell>
        </table:table-row>
        <table:table-row table:style-name="表格2.2">
          <table:table-cell table:style-name="表格2.A5" office:value-type="string">
            <text:p text:style-name="P18"><text:span text:style-name="預設段落字型"><text:span text:style-name="T4">四、港灣工程</text:span></text:span></text:p>
          </table:table-cell>
          <table:table-cell table:style-name="表格2.B5" office:value-type="string">
            <text:p text:style-name="P9">屬中央機關辦理者，其工程規模達政府採購法所稱「巨額金額」以上；屬地方機關辦理者，其工程規模達政府採購法所稱「查核金額」以上：</text:p>
            <text:p text:style-name="P11">一、航空測量及水深測量。</text:p>
            <text:p text:style-name="P11">二、工址調查。</text:p>
            <text:p text:style-name="P11">三、機電工程。</text:p>
            <text:p text:style-name="P12">四、照明工程。</text:p>
            <text:p text:style-name="P24">五、道路、橋樑、隧道、箱涵及排水等工程。</text:p>
            <text:p text:style-name="P25">六、波堤、碼頭、浚渫、填土、基礎、擋土牆、護岸及護坡等工程。</text:p>
            <text:p text:style-name="P13">七、交通工程。</text:p>
            <text:p text:style-name="P13">八、污水工程。</text:p>
            <text:p text:style-name="P16"><text:span text:style-name="預設段落字型"><text:span text:style-name="T5">九、漁港工程。</text:span></text:span></text:p>
          </table:table-cell>
        </table:table-row>
        <table:table-row table:style-name="表格2.2">
          <table:table-cell table:style-name="表格2.A6" office:value-type="string">
            <text:p text:style-name="P18"><text:span text:style-name="預設段落字型"><text:span text:style-name="T4">五、水庫及蓄水工程</text:span></text:span></text:p>
          </table:table-cell>
          <table:table-cell table:style-name="表格2.B6" office:value-type="string">
            <text:p text:style-name="P24">一、堰壩其地面上或地面下建造蓄水高度或深度超過三公尺以上，蓄水量超過二萬立方公尺者。</text:p>
            <text:p text:style-name="P11">二、溢洪設施。</text:p>
            <text:p text:style-name="P11">三、取出水工。</text:p>
            <text:p text:style-name="P11">四、輸水隧道。</text:p>
            <text:p text:style-name="P11">五、安全監測系統。</text:p>
            <text:p text:style-name="P11">六、滯洪池及人工湖。</text:p>
            <text:p text:style-name="P16"><text:span text:style-name="預設段落字型"><text:span text:style-name="T4">七、其他附屬工程。</text:span></text:span></text:p>
          </table:table-cell>
        </table:table-row>
        <table:table-row table:style-name="表格2.7">
          <table:table-cell table:style-name="表格2.A7" office:value-type="string">
            <text:p text:style-name="P17"><text:span text:style-name="預設段落字型"><text:span text:style-name="T4">六、電業設備工程：包括發電、輸電及配電工程</text:span></text:span></text:p>
          </table:table-cell>
          <table:table-cell table:style-name="表格2.B7" office:value-type="string">
            <text:p text:style-name="P24">一、發電廠屋內線路裝置工程及屋外供電線路裝置工程。</text:p>
            <text:p text:style-name="P24">二、發電廠天然氣管線工程。</text:p>
            <text:p text:style-name="P24">三、一萬一千伏特以上供電線路裝置工程及鐵塔結構工程。</text:p>
            <text:p text:style-name="P27">四、一萬一千伏特以上變電所裝置工程。</text:p>
          </table:table-cell>
        </table:table-row>
        <table:table-row table:style-name="表格2.8">
          <table:table-cell table:style-name="表格2.A8" office:value-type="string">
            <text:p text:style-name="P20"><text:span text:style-name="預設段落字型"><text:span text:style-name="T4">七、海岸、河川整治及水利工程</text:span></text:span></text:p>
          </table:table-cell>
          <table:table-cell table:style-name="表格2.B8" office:value-type="string">
            <text:p text:style-name="P13">一、堤防。</text:p>
            <text:p text:style-name="P11"><text:soft-page-break/>二、護岸。</text:p>
            <text:p text:style-name="P11">三、離岸堤。</text:p>
            <text:p text:style-name="P12">四、疏（分）洪道工程。</text:p>
            <text:p text:style-name="P12">五、閘門與水工機械。</text:p>
            <text:p text:style-name="P11">六、固床工。</text:p>
            <text:p text:style-name="P11">七、抽水工程。</text:p>
            <text:p text:style-name="P11">八、排水工程。</text:p>
            <text:p text:style-name="P11">九、疏浚工程。</text:p>
            <text:p text:style-name="P11">十、灌溉工程。</text:p>
            <text:p text:style-name="P11">十一、地下水工程。</text:p>
            <text:p text:style-name="P24">十二、洪水預警報系統工程。</text:p>
            <text:p text:style-name="P28"><text:span text:style-name="預設段落字型"><text:span text:style-name="T4">十三、符合水利法及台灣省河川管理規則所指河川使用行為之工程（橋樑、鐵塔、自來水管線、下水道管線、油管、瓦斯管等）。</text:span></text:span></text:p>
          </table:table-cell>
        </table:table-row>
        <table:table-row table:style-name="表格2.2">
          <table:table-cell table:style-name="表格2.A9" office:value-type="string">
            <text:p text:style-name="P18"><text:span text:style-name="預設段落字型"><text:span text:style-name="T4">八、自來水工程</text:span></text:span></text:p>
          </table:table-cell>
          <table:table-cell table:style-name="表格2.B9" office:value-type="string">
            <text:p text:style-name="P25">一、出水量每分鐘一百公升以上之鑿井工程。</text:p>
            <text:p text:style-name="P26"><text:span text:style-name="預設段落字型"><text:span text:style-name="T4">二、依法應由技師辦理簽證之取水、引水等水利工程。</text:span></text:span></text:p>
            <text:p text:style-name="P29"><text:span text:style-name="預設段落字型"><text:span text:style-name="T4">三、每日處理水量一萬立方公尺以上之淨水處理設備相關工程。</text:span></text:span></text:p>
            <text:p text:style-name="P29"><text:span text:style-name="預設段落字型"><text:span text:style-name="T4">四、高架水塔、蓄水池、配水池、水管橋、加壓站、清水池、加藥室等自來水專用構造物。</text:span></text:span></text:p>
            <text:p text:style-name="P29"><text:span text:style-name="預設段落字型"><text:span text:style-name="T4">五、每日處理廢水量五十立方公尺以上之廢水處理設備相關工程（水處理部分）。</text:span></text:span></text:p>
            <text:p text:style-name="P29"><text:span text:style-name="預設段落字型"><text:span text:style-name="T4">六、每日處理廢水量五十立方公尺以上之廢水處理構造物（結構部分）。</text:span></text:span></text:p>
            <text:p text:style-name="P29"><text:span text:style-name="預設段落字型"><text:span text:style-name="T4">七、四層樓以上建築物內部自來水管線或直徑一○○○公厘以上之外部管線裝置工程。</text:span></text:span></text:p>
            <text:p text:style-name="P29"><text:span text:style-name="預設段落字型"><text:span text:style-name="T4">八、須向台電公司申請高壓用電之機械設備。</text:span></text:span></text:p>
            <text:p text:style-name="P31">九、發電、輸電、配電等電氣設備。</text:p>
            <text:p text:style-name="P30"><text:span text:style-name="預設段落字型"><text:span text:style-name="T4">十、海水淡化廠及高級處理設備。</text:span></text:span></text:p>
          </table:table-cell>
        </table:table-row>
        <table:table-row table:style-name="表格2.2">
          <table:table-cell table:style-name="表格2.A10" office:value-type="string">
            <text:p text:style-name="P18"><text:span text:style-name="預設段落字型"><text:span text:style-name="T4">九、共同管道工程</text:span></text:span></text:p>
          </table:table-cell>
          <table:table-cell table:style-name="表格2.B10" office:value-type="string">
            <text:p text:style-name="P13">一、幹管。</text:p>
            <text:p text:style-name="P13">二、支管。</text:p>
            <text:p text:style-name="P13">三、電纜溝。</text:p>
            <text:p text:style-name="P13">四、管線纜溝。</text:p>
            <text:p text:style-name="P13">五、監測系統。</text:p>
            <text:p text:style-name="P16"><text:span text:style-name="預設段落字型"><text:span text:style-name="T4">六、其他附屬工程。</text:span></text:span></text:p>
          </table:table-cell>
        </table:table-row>
        <table:table-row table:style-name="表格2.2">
          <table:table-cell table:style-name="表格2.A11" office:value-type="string">
            <text:p text:style-name="P20"><text:span text:style-name="預設段落字型"><text:span text:style-name="T4">十、下水道工程：包括雨水下水道及污水下水道。</text:span></text:span></text:p>
          </table:table-cell>
          <table:table-cell table:style-name="表格2.B11" office:value-type="string">
            <text:p text:style-name="P9">其工程規模達政府採購法所稱「查核金額」以上：</text:p>
            <text:p text:style-name="P22">一、 系統規劃。</text:p>
            <text:p text:style-name="P22">二、 管線工程。</text:p>
            <text:p text:style-name="P22">三、 抽水站及截流站。</text:p>
            <text:p text:style-name="P23"><text:soft-page-break/><text:span text:style-name="預設段落字型"><text:span text:style-name="T4">四、 污水處理廠。</text:span></text:span></text:p>
          </table:table-cell>
        </table:table-row>
        <table:table-row table:style-name="表格2.2">
          <table:table-cell table:style-name="表格2.A12" office:value-type="string">
            <text:p text:style-name="P18"><text:span text:style-name="預設段落字型"><text:span text:style-name="T4">十一、焚化廠工程</text:span></text:span></text:p>
          </table:table-cell>
          <table:table-cell table:style-name="表格2.B12" office:value-type="string">
            <text:p text:style-name="P24">一、日處理量三百噸（含）以上者：</text:p>
            <text:p text:style-name="P32">１土木工程。</text:p>
            <text:p text:style-name="P32">２機電工程。</text:p>
            <text:p text:style-name="P32">３自動監測系統。</text:p>
            <text:p text:style-name="P32">４緊急應變裝置。</text:p>
            <text:p text:style-name="P20"><text:span text:style-name="預設段落字型"><text:span text:style-name="T4">二、日處理量未達三百噸者：除縣（市）政府另有規定外，由主辦工程機關視工程特性及實際需要自訂。</text:span></text:span></text:p>
          </table:table-cell>
        </table:table-row>
        <table:table-row table:style-name="表格2.2">
          <table:table-cell table:style-name="表格2.A13" office:value-type="string">
            <text:p text:style-name="P18"><text:span text:style-name="預設段落字型"><text:span text:style-name="T4">十二、垃圾掩埋場工程</text:span></text:span></text:p>
          </table:table-cell>
          <table:table-cell table:style-name="表格2.B13" office:value-type="string">
            <text:p text:style-name="P11">一、機電及前處理設備。</text:p>
            <text:p text:style-name="P11">二、貯存結構工程。</text:p>
            <text:p text:style-name="P11">三、阻斷結構工程。</text:p>
            <text:p text:style-name="P11">四、集、排水設施工程。</text:p>
            <text:p text:style-name="P11">五、防災設施工程。</text:p>
            <text:p text:style-name="P16"><text:span text:style-name="預設段落字型"><text:span text:style-name="T4">六、地下水監測。</text:span></text:span></text:p>
          </table:table-cell>
        </table:table-row>
        <table:table-row table:style-name="表格2.2">
          <table:table-cell table:style-name="表格2.A14" office:value-type="string">
            <text:p text:style-name="P18"><text:span text:style-name="預設段落字型"><text:span text:style-name="T4">十三、新市鎮開發工程</text:span></text:span></text:p>
          </table:table-cell>
          <table:table-cell table:style-name="表格2.B14" office:value-type="string">
            <text:p text:style-name="P11">一、整地。</text:p>
            <text:p text:style-name="P11">二、交通及人行步道工程。</text:p>
            <text:p text:style-name="P11">三、機電工程。</text:p>
            <text:p text:style-name="P16"><text:span text:style-name="預設段落字型"><text:span text:style-name="T4">四、樁位測量。</text:span></text:span></text:p>
          </table:table-cell>
        </table:table-row>
        <table:table-row table:style-name="表格2.2">
          <table:table-cell table:style-name="表格2.A15" office:value-type="string">
            <text:p text:style-name="P18"><text:span text:style-name="預設段落字型"><text:span text:style-name="T4">十四、工業區開發工程</text:span></text:span></text:p>
          </table:table-cell>
          <table:table-cell table:style-name="表格2.B15" office:value-type="string">
            <text:p text:style-name="P11">一、道路。</text:p>
            <text:p text:style-name="P11">二、排水。</text:p>
            <text:p text:style-name="P11">三、整地。</text:p>
            <text:p text:style-name="P11">四、橋樑。</text:p>
            <text:p text:style-name="P11">五、自來水管線。</text:p>
            <text:p text:style-name="P11">六、廢（污）水管線。</text:p>
            <text:p text:style-name="P11">七、環保設施。</text:p>
            <text:p text:style-name="P11">八、海堤（含護岸、護坡）。</text:p>
            <text:p text:style-name="P11">九、抽砂造地。</text:p>
            <text:p text:style-name="P11">十、地質改良。</text:p>
            <text:p text:style-name="P11">十一、工業港工程</text:p>
            <text:p text:style-name="P15"><text:span text:style-name="預設段落字型"><text:span text:style-name="T4">建築及水土保持依建築法、水土保持法等相關法令規定辦理。</text:span></text:span></text:p>
          </table:table-cell>
        </table:table-row>
        <table:table-row table:style-name="表格2.2">
          <table:table-cell table:style-name="表格2.A16" office:value-type="string">
            <text:p text:style-name="P33"><text:span text:style-name="預設段落字型"><text:span text:style-name="T4">十五、水土保持之處理與維護工程</text:span></text:span></text:p>
          </table:table-cell>
          <table:table-cell table:style-name="表格2.B16" office:value-type="string">
            <text:p text:style-name="P16"><text:span text:style-name="預設段落字型"><text:span text:style-name="T4">水土保持法第八條第一項各款之治理或經營、使用行為，其水土保持之處理與維護之規模，達水土保持法施行細則第四條規定者。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實施技師簽證相關資料</text:p>
      </style:header>
      <style:footer>
        <text:p text:style-name="MP2"><text:span text:style-name="Page_20_Number">第</text:span><text:span text:style-name="Page_20_Number"><text:page-number text:select-page="current">8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請選擇公共工程種類</dc:title>
    <dc:description/>
    <dc:subject/>
    <meta:initial-creator>c132</meta:initial-creator>
    <meta:creation-date>2016-04-18T07:43:00Z</meta:creation-date>
    <dc:date>2019-03-08T11:43:31.288000000</dc:date>
    <meta:print-date>2008-10-22T07:18:00Z</meta:print-date>
    <meta:editing-cycles>5</meta:editing-cycles>
    <meta:editing-duration>PT9M38S</meta:editing-duration>
    <meta:document-statistic meta:table-count="2" meta:image-count="0" meta:object-count="0" meta:page-count="8" meta:paragraph-count="171" meta:word-count="2497" meta:character-count="3155" meta:non-whitespace-character-count="2847"/>
    <meta:template xlink:type="simple" xlink:actuate="onRequest" xlink:title="" xlink:href="../../../AppData/Local/Microsoft/Windows/Temporary%20Internet%20Files/Content.IE5/7S1LBR8G/採購工程需實施技師簽證相關資料100.10.18%20製.odt/Normal.dotm"/>
  </office:meta>
</office:document-meta>
</file>