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66cm" fo:margin-left="0cm" table:align="left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76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489cm"/>
    </style:style>
    <style:style style:name="表格1.7" style:family="table-row">
      <style:table-row-properties style:min-row-height="2.401cm"/>
    </style:style>
    <style:style style:name="表格1.9" style:family="table-row">
      <style:table-row-properties style:min-row-height="1.256cm"/>
    </style:style>
    <style:style style:name="表格1.10" style:family="table-row">
      <style:table-row-properties style:min-row-height="4.101cm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1.224cm" fo:line-height="0.635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/>
      <style:text-properties fo:color="#000000" style:font-name-asian="標楷體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-asian="標楷體" style:font-size-complex="10pt"/>
    </style:style>
    <style:style style:name="P9" style:family="paragraph" style:parent-style-name="Text_20_body">
      <style:paragraph-properties fo:line-height="0.635cm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fo:margin-left="-0.318cm" fo:margin-right="-0.187cm" fo:line-height="0.635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-0.318cm" fo:margin-right="-0.187cm" fo:line-height="0.63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191cm" fo:margin-right="-0.191cm" fo:line-height="0.353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Text_20_body">
      <style:paragraph-properties fo:margin-left="-0.191cm" fo:margin-right="-0.191cm" fo:line-height="0.635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line-height-at-least="0.635cm" fo:text-align="center" style:justify-single-word="false" style:page-number="auto" fo:break-before="pag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工程施工查核--規劃設計問題回覆情形一覽表</text:span></text:span></text:p>
      <text:p text:style-name="P1"><text:span text:style-name="預設段落字型"><text:span text:style-name="T2">填報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2">工程名稱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工程主辦機關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監造單位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承攬廠商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查核日期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2">規劃設計問題及建議內容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規劃設計單位說明</text:p>
            <text:p text:style-name="P10">(請視情形</text:p>
            <text:p text:style-name="P10">補充圖說或</text:p>
            <text:p text:style-name="P2"><text:span text:style-name="預設段落字型"><text:span text:style-name="T3">照片佐證)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監造單位</text:p>
            <text:p text:style-name="P9">說明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3"><text:span text:style-name="預設段落字型"><text:span text:style-name="T4">工程主辦機關採取處置措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4"><text:span text:style-name="預設段落字型"><text:span text:style-name="T2">1.屬乙方責任者，是否依契約罰則規定辦理　</text:span></text:span><text:span text:style-name="預設段落字型"><text:span text:style-name="T5">£</text:span></text:span><text:span text:style-name="預設段落字型"><text:span text:style-name="T2">是　</text:span></text:span><text:span text:style-name="預設段落字型"><text:span text:style-name="T5">£</text:span></text:span><text:span text:style-name="預設段落字型"><text:span text:style-name="T2">否(說明： <text:s text:c="8"/>)</text:span></text:span></text:p>
            <text:p text:style-name="P4"><text:span text:style-name="預設段落字型"><text:span text:style-name="T2">2.有否採取其他處置作為　　</text:span></text:span><text:span text:style-name="預設段落字型"><text:span text:style-name="T5">£</text:span></text:span><text:span text:style-name="預設段落字型"><text:span text:style-name="T2">是　</text:span></text:span><text:span text:style-name="預設段落字型"><text:span text:style-name="T5">£</text:span></text:span><text:span text:style-name="預設段落字型"><text:span text:style-name="T2">否(說明： <text:s text:c="8"/>)</text:span></text:span></text:p>
            <text:p text:style-name="P4"><text:span text:style-name="預設段落字型"><text:span text:style-name="T2">（如勾選『是』者，請工程主辦機關敘明辦理情形）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1">設計/監造單位</text:p>
            <text:p text:style-name="P12"><text:span text:style-name="預設段落字型"><text:span text:style-name="T2">簽章</text:span>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<text:span text:style-name="預設段落字型"><text:span text:style-name="T2">工程主辦機關</text:span></text:span></text:p>
            <text:p text:style-name="P14"><text:span text:style-name="預設段落字型"><text:span text:style-name="T2">簽章</text:span></text:span></text:p>
          </table:table-cell>
          <table:table-cell table:style-name="表格1.E11" office:value-type="string">
            <text:p text:style-name="P5"/>
          </table:table-cell>
        </table:table-row>
      </table:table>
      <text:p text:style-name="P2"><text:span text:style-name="預設段落字型"><text:span text:style-name="T2">註：1.本表併同查核缺失改善報告提送。</text:span></text:span></text:p>
      <text:p text:style-name="Text_20_body"><text:span text:style-name="預設段落字型"><text:span text:style-name="T2"><text:s text:c="4"/>2.工程主辦機關請核章至單位主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工程施工查核--規劃設計問題回覆情形一覽表</dc:title>
    <meta:initial-creator>user</meta:initial-creator>
    <meta:creation-date>2020-04-28T00:44:00Z</meta:creation-date>
    <dc:date>2020-04-28T08:45:08.315000000</dc:date>
    <meta:editing-cycles>3</meta:editing-cycles>
    <meta:editing-duration>PT20S</meta:editing-duration>
    <meta:document-statistic meta:table-count="1" meta:image-count="0" meta:object-count="0" meta:page-count="2" meta:paragraph-count="24" meta:word-count="224" meta:character-count="262" meta:non-whitespace-character-count="229"/>
    <meta:template xlink:type="simple" xlink:actuate="onRequest" xlink:title="" xlink:href="Normal"/>
  </office:meta>
</office:document-meta>
</file>