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63cm" fo:margin-left="0.402cm" table:align="left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221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74cm" fo:keep-together="always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7cm" fo:keep-together="always"/>
    </style:style>
    <style:style style:name="表格1.6" style:family="table-row">
      <style:table-row-properties style:min-row-height="11.501cm" fo:keep-together="always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市公所</text:p>
      <text:p text:style-name="P2">工程保固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合約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工程地點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竣工日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承包範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驗收日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承包金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預設段落字型"><text:span text:style-name="T5">保固期限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結算金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本文縮排">上列工程，自上開驗收合格之日起計算，在保固期內，如發生局部或全部損壞時，承包人願負完全修復責任，拋棄先訴辯權，僅此聲明。</text:p>
            <text:p text:style-name="本文縮排"/>
            <text:p text:style-name="P1">承包廠商 <text:s/></text:p>
            <text:p text:style-name="P1">負責人</text:p>
            <text:p text:style-name="P1">地址</text:p>
            <text:p text:style-name="P1"/>
            <text:p text:style-name="P1"/>
            <text:p text:style-name="P1"/>
            <text:p text:style-name="P1"/>
            <text:p text:style-name="P1">中華民國 <text:s text:c="7"/>年 <text:s text:c="9"/>月 <text:s text:c="8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1.693cm" style:auto-text-indent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彰化市公所 </dc:title>
    <dc:description/>
    <dc:subject/>
    <meta:initial-creator>pc</meta:initial-creator>
    <meta:creation-date>2016-04-18T09:14:00Z</meta:creation-date>
    <dc:date>2016-12-19T17:32:27.228000000</dc:date>
    <meta:editing-cycles>4</meta:editing-cycles>
    <meta:editing-duration>PT4M13S</meta:editing-duration>
    <meta:document-statistic meta:table-count="1" meta:image-count="0" meta:object-count="0" meta:page-count="1" meta:paragraph-count="16" meta:word-count="124" meta:character-count="153" meta:non-whitespace-character-count="124"/>
    <meta:template xlink:type="simple" xlink:actuate="onRequest" xlink:title="" xlink:href="../保固切結書.odt/Normal.dotm"/>
  </office:meta>
</office:document-meta>
</file>