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style:line-height-at-least="0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line-height-at-least="0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style:line-height-at-least="0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style:line-height-at-least="0in" fo:text-indent="0.4444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style:line-height-at-least="0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style:line-height-at-least="0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style:line-height-at-least="0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0.95in" style:use-optimal-column-width="false"/>
    </style:style>
    <style:style style:name="TableColumn113" style:family="table-column">
      <style:table-column-properties style:column-width="0.6666in" style:use-optimal-column-width="false"/>
    </style:style>
    <style:style style:name="TableColumn114" style:family="table-column">
      <style:table-column-properties style:column-width="0.6125in" style:use-optimal-column-width="false"/>
    </style:style>
    <style:style style:name="TableColumn115" style:family="table-column">
      <style:table-column-properties style:column-width="0.0541in" style:use-optimal-column-width="false"/>
    </style:style>
    <style:style style:name="TableColumn116" style:family="table-column">
      <style:table-column-properties style:column-width="0.6694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0.4979in" style:use-optimal-column-width="false"/>
    </style:style>
    <style:style style:name="TableColumn120" style:family="table-column">
      <style:table-column-properties style:column-width="0.1576in" style:use-optimal-column-width="false"/>
    </style:style>
    <style:style style:name="TableColumn121" style:family="table-column">
      <style:table-column-properties style:column-width="0.6562in" style:use-optimal-column-width="false"/>
    </style:style>
    <style:style style:name="TableColumn122" style:family="table-column">
      <style:table-column-properties style:column-width="0.6562in" style:use-optimal-column-width="false"/>
    </style:style>
    <style:style style:name="Table111" style:family="table">
      <style:table-properties style:width="5.9208in" fo:margin-left="0in" table:align="left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5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right="-0.075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indent="0.25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0.0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5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677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555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125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125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4847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2916in" style:use-optimal-row-height="false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916in" style:use-optimal-row-height="false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2.5638in" style:use-optimal-row-height="false"/>
    </style:style>
    <style:style style:name="TableCell2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widows="2" fo:orphans="2" fo:text-align="center"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彰化市公所甄選工友簡章</text:p>
      <text:p text:style-name="P2"/>
      <text:p text:style-name="P3">一、職缺名額：工友，正取1名</text:p>
      <text:p text:style-name="P4">二、工作地點：彰化縣彰化市公所<text:s/>(彰化縣彰化市光復路</text:p>
      <text:p text:style-name="P5"><text:s text:c="4"/>74號)</text:p>
      <text:p text:style-name="P6">三、工作內容：</text:p>
      <text:p text:style-name="P7"><text:s text:c="2"/>（一）協助本所辦公廳舍管理相關事宜。</text:p>
      <text:p text:style-name="P8"><text:s text:c="2"/>（二）其他臨時交辦事項。</text:p>
      <text:p text:style-name="P9">四、資格條件：</text:p>
      <text:p text:style-name="P10"><text:span text:style-name="T11"><text:s text:c="2"/></text:span><text:span text:style-name="T12">（一）</text:span><text:span text:style-name="T13">現職各級公務機關、學校</text:span><text:span text:style-name="T14">(</text:span><text:span text:style-name="T15">超額或非超額</text:span><text:span text:style-name="T16">)</text:span><text:span text:style-name="T17">之工友</text:span></text:p>
      <text:p text:style-name="P18"><text:s text:c="8"/>(含技工、駕駛)，且經服務機關、學校同意移撥</text:p>
      <text:p text:style-name="P19"><text:span text:style-name="T20"><text:s text:c="8"/></text:span><text:span text:style-name="T21">者。</text:span><text:span text:style-name="T22"><text:line-break/></text:span><text:span text:style-name="T23"><text:s text:c="2"/></text:span><text:span text:style-name="T24">（二）</text:span><text:span text:style-name="T25">積極任事、品行端莊、工作認真負責、無不良紀</text:span></text:p>
      <text:p text:style-name="P26"><text:span text:style-name="T27"><text:s text:c="8"/></text:span><text:span text:style-name="T28">錄者。</text:span><text:span text:style-name="T29"><text:line-break/></text:span><text:span text:style-name="T30"><text:s text:c="2"/></text:span><text:span text:style-name="T31">（三）</text:span><text:span text:style-name="T32">身體健康，經公立醫院或衛生所體檢合格者。</text:span></text:p>
      <text:p text:style-name="P33">五、每月薪資：工友俸點90-150；技工、駕駛俸點90-</text:p>
      <text:p text:style-name="P34"><text:s text:c="4"/>170(月支報酬依全國軍公教員工待遇支給要點核給)。</text:p>
      <text:p text:style-name="P35">六、報名日期：請檢附以下資料，以A4紙規格依序裝訂，</text:p>
      <text:p text:style-name="P36"><text:span text:style-name="T37"><text:s text:c="4"/></text:span><text:span text:style-name="T38">並於</text:span><text:span text:style-name="T39">113</text:span><text:span text:style-name="T40">年</text:span><text:span text:style-name="T41">12</text:span><text:span text:style-name="T42">月</text:span><text:span text:style-name="T43">3</text:span><text:span text:style-name="T44">1</text:span><text:span text:style-name="T45">日前以</text:span><text:span text:style-name="T46">掛號郵戳為憑</text:span><text:span text:style-name="T47">方式報名，</text:span></text:p>
      <text:p text:style-name="P48"><text:span text:style-name="T49">請於信封註明「</text:span><text:span text:style-name="T50">參加工友甄選</text:span><text:span text:style-name="T51">」，逾期恕不受理，各</text:span></text:p>
      <text:p text:style-name="P52">項文件於參加遴選時，均應提出正本供審查。</text:p>
      <text:p text:style-name="P53"><text:span text:style-name="T54"><text:s text:c="2"/></text:span><text:span text:style-name="T55">（一）</text:span><text:span text:style-name="T56">工友甄選履歷表，並貼妥二吋半身照片</text:span><text:span text:style-name="T57">(</text:span><text:span text:style-name="T58">附件</text:span></text:p>
      <text:p text:style-name="P59"><text:s text:c="8"/>一)。</text:p>
      <text:p text:style-name="P60"><text:span text:style-name="T61"><text:s text:c="2"/></text:span><text:span text:style-name="T62">（二）</text:span><text:span text:style-name="T63">國民身分證正反面影本。</text:span><text:span text:style-name="T64"><text:line-break/></text:span><text:span text:style-name="T65"><text:s text:c="2"/></text:span><text:span text:style-name="T66">（三）</text:span><text:span text:style-name="T67">最高學歷證明文件影本。</text:span><text:span text:style-name="T68"><text:line-break/></text:span><text:span text:style-name="T69"><text:s text:c="2"/></text:span><text:span text:style-name="T70">（四）</text:span><text:span text:style-name="T71">最近</text:span><text:span text:style-name="T72">3</text:span><text:span text:style-name="T73">年考核、受訓、獎懲等相關資料影本</text:span><text:span text:style-name="T74">(</text:span><text:span text:style-name="T75">若無</text:span></text:p>
      <text:p text:style-name="P76"><text:span text:style-name="T77"><text:s text:c="8"/></text:span><text:span text:style-name="T78">則免附</text:span><text:span text:style-name="T79">)</text:span><text:span text:style-name="T80">。</text:span><text:span text:style-name="T81"><text:line-break/></text:span><text:span text:style-name="T82"><text:s text:c="2"/></text:span><text:span text:style-name="T83">（五）</text:span><text:span text:style-name="T84">公立醫院或衛生所體檢表正本。</text:span><text:span text:style-name="T85"><text:line-break/></text:span><text:span text:style-name="T86"><text:s text:c="2"/></text:span><text:span text:style-name="T87">（六）</text:span><text:span text:style-name="T88">職業駕駛執照</text:span><text:span text:style-name="T89">(</text:span><text:span text:style-name="T90">如有將優先錄取，若無可免附</text:span><text:span text:style-name="T91">)</text:span></text:p>
      <text:p text:style-name="P92"><text:s text:c="4"/>所附證件如有偽造或變造者，除註銷錄取資格外並自</text:p>
      <text:p text:style-name="P93"><text:s text:c="4"/>行負法律責任。</text:p>
      <text:p text:style-name="P94">七、資格條件經審查合格者將通知面談甄選，經甄選錄取</text:p>
      <text:soft-page-break/>
      <text:p text:style-name="P95"><text:s text:c="4"/>人員，由雙方機關依程序辦理移撥手續，並依本所通</text:p>
      <text:p text:style-name="P96"><text:s text:c="4"/>知到職任用。倘有逾期申請、資格不符、證件不齊、</text:p>
      <text:p text:style-name="P97"><text:s text:c="4"/>非屬現職人員，恕不受理亦不通知退件；應徵資料不</text:p>
      <text:p text:style-name="P98"><text:s text:c="4"/>另退還。本案正取1名外，得增列後補1名，候補期</text:p>
      <text:p text:style-name="P99"><text:s text:c="4"/>間以3個月為限。</text:p>
      <text:p text:style-name="P100"><text:span text:style-name="T101">八</text:span><text:span text:style-name="T102">、</text:span><text:span text:style-name="T103">本次徵才採有符合資格人員投件即安排面試，額滿即</text:span></text:p>
      <text:p text:style-name="P104"><text:span text:style-name="T105"><text:s text:c="4"/></text:span><text:span text:style-name="T106">止，有意願者請儘早應徵，以免向隅。</text:span></text:p>
      <text:p text:style-name="P107"/>
      <text:p text:style-name="P108"/>
      <text:p text:style-name="P109">附件一</text:p>
      <text:p text:style-name="P110">彰化縣彰化市公所工友甄選報名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性別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 table:number-rows-spanned="4">
            <text:p text:style-name="P133">黏貼正面</text:p>
            <text:p text:style-name="P134">半身照片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出生年月日</text:p>
          </table:table-cell>
          <table:table-cell table:style-name="TableCell138" table:number-columns-spanned="2">
            <text:p text:style-name="P139">年<text:s text:c="2"/>月<text:s text:c="2"/>日</text:p>
          </table:table-cell>
          <table:covered-table-cell/>
          <table:table-cell table:style-name="TableCell140" table:number-columns-spanned="3">
            <text:p text:style-name="P141">身份證字號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>
            <text:p text:style-name="P147">年齡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婚姻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/>
        </table:table-row>
        <table:table-row table:style-name="TableRow155">
          <table:table-cell table:style-name="TableCell156">
            <text:p text:style-name="P157">現職服務</text:p>
            <text:p text:style-name="P158">機關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職稱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>
            <text:p text:style-name="P168">最高學歷</text:p>
          </table:table-cell>
          <table:table-cell table:style-name="TableCell169" table:number-columns-spanned="5">
            <text:p text:style-name="P170">學校：</text:p>
            <text:p text:style-name="P171">科糸：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畢業證書字號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經歷</text:p>
            <text:p text:style-name="P179">(含起迄年月、機關名稱、職稱)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最近3年</text:p>
            <text:p text:style-name="P185">考績</text:p>
          </table:table-cell>
          <table:table-cell table:style-name="TableCell186">
            <text:p text:style-name="P187">109年</text:p>
          </table:table-cell>
          <table:table-cell table:style-name="TableCell188" table:number-columns-spanned="2">
            <text:p text:style-name="P189">110年</text:p>
          </table:table-cell>
          <table:covered-table-cell/>
          <table:table-cell table:style-name="TableCell190">
            <text:p text:style-name="P191">111年</text:p>
          </table:table-cell>
          <table:table-cell table:style-name="TableCell192" table:number-columns-spanned="2">
            <text:p text:style-name="P193">最近3年</text:p>
            <text:p text:style-name="P194">獎懲</text:p>
          </table:table-cell>
          <table:covered-table-cell/>
          <table:table-cell table:style-name="TableCell195" table:number-columns-spanned="2">
            <text:p text:style-name="P196">109年</text:p>
          </table:table-cell>
          <table:covered-table-cell/>
          <table:table-cell table:style-name="TableCell197">
            <text:p text:style-name="P198">110年</text:p>
          </table:table-cell>
          <table:table-cell table:style-name="TableCell199">
            <text:p text:style-name="P200">111年</text:p>
          </table:table-cell>
        </table:table-row>
        <table:table-row table:style-name="TableRow201">
          <table:table-cell table:style-name="TableCell202">
            <text:p text:style-name="P203">等第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獎懲別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分數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>次數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通訊</text:p>
            <text:p text:style-name="P238">地址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連絡電話</text:p>
          </table:table-cell>
          <table:table-cell table:style-name="TableCell243" table:number-columns-spanned="3">
            <text:p text:style-name="P244">公:</text:p>
            <text:p text:style-name="P245">宅: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e-mail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手機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專長證照名稱</text:p>
          </table:table-cell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簡要自述</text:p>
            <text:p text:style-name="P263">(請簡要說明應徵動機與個人專長)</text:p>
          </table:table-cell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<text:s text:c="8"/></text:span><text:span text:style-name="T268">報名簽章</text:span><text:span text:style-name="T269">: <text:s text:c="24"/></text:span><text:span text:style-name="T270">填表日期</text:span><text:span text:style-name="T271">:</text:span><text:span text:style-name="T272"><text:s text:c="4"/></text:span><text:span text:style-name="T273">年</text:span><text:span text:style-name="T274"><text:s text:c="4"/></text:span><text:span text:style-name="T275">月</text:span><text:span text:style-name="T276"><text:s text:c="4"/></text:span><text:span text:style-name="T2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Standard" style:display-name="Standard" style:family="paragraph">
      <style:paragraph-properties fo:widows="0" fo:orphans="0" style:vertical-align="auto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</meta:initial-creator>
    <dc:creator>user</dc:creator>
    <meta:creation-date>2023-08-21T02:30:00Z</meta:creation-date>
    <dc:date>2023-08-21T02:42:00Z</dc:date>
    <meta:print-date>2023-05-18T06:05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1" meta:character-count="1144" meta:row-count="8" meta:non-whitespace-character-count="975"/>
  </office:meta>
</office:document-meta>
</file>