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text-align="center" fo:line-height="0.3201in" fo:margin-left="1.2937in" fo:margin-right="1.213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ableColumn4" style:family="table-column">
      <style:table-column-properties style:column-width="1.3819in" style:use-optimal-column-width="false"/>
    </style:style>
    <style:style style:name="TableColumn5" style:family="table-column">
      <style:table-column-properties style:column-width="2.459in" style:use-optimal-column-width="false"/>
    </style:style>
    <style:style style:name="TableColumn6" style:family="table-column">
      <style:table-column-properties style:column-width="2.9527in" style:use-optimal-column-width="false"/>
    </style:style>
    <style:style style:name="Table3" style:family="table">
      <style:table-properties style:width="6.7937in" fo:margin-left="0.0034in" table:align="left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7pt" style:font-size-asian="7pt"/>
    </style:style>
    <style:style style:name="P10" style:parent-style-name="TableParagraph" style:family="paragraph">
      <style:paragraph-properties fo:margin-top="0.0006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04in" fo:line-height="0.2451in" fo:margin-left="0.1263in">
        <style:tab-stops>
          <style:tab-stop style:type="left" style:position="1.6534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604in" fo:line-height="0.2451in" fo:margin-left="0.9777in">
        <style:tab-stops>
          <style:tab-stop style:type="left" style:position="1.6541in"/>
        </style:tab-stops>
      </style:paragraph-properties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18in" style:use-optimal-row-height="false"/>
    </style:style>
    <style:style style:name="P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04in" fo:line-height="0.2437in" fo:margin-left="0.69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04in" fo:line-height="0.2437in" fo:margin-left="0.9395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486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" style:parent-style-name="TableParagraph" style:family="paragraph">
      <style:paragraph-properties fo:line-height="0.2381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013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13in"/>
      <style:text-properties style:font-name="標楷體" style:font-name-asian="標楷體" fo:font-size="12pt" style:font-size-asian="12pt" style:font-size-complex="12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48in" fo:margin-left="0.0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048in"/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637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25in" style:line-height-at-least="0.3194in" fo:margin-left="0.0743in" fo:margin-right="0.0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1.1201in" style:use-optimal-row-height="false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069in" fo:line-height="0.2777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.0611in" fo:margin-left="0.0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006in" fo:line-height="0.1666in" fo:margin-right="0.3701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margin-top="0.1006in" fo:line-height="0.1666in" fo:margin-left="0.075in" fo:margin-right="0.3701in">
        <style:tab-stops/>
      </style:paragraph-properties>
      <style:text-properties style:font-name="標楷體" style:font-name-asian="標楷體" fo:font-size="12pt" style:font-size-asian="12pt"/>
    </style:style>
    <style:style style:name="P53" style:parent-style-name="TableParagraph" style:family="paragraph">
      <style:paragraph-properties fo:margin-top="0.1006in" fo:line-height="0.1666in" fo:margin-left="0.075in" fo:margin-right="0.3701in">
        <style:tab-stops/>
      </style:paragraph-properties>
      <style:text-properties style:font-name="標楷體" style:font-name-asian="標楷體" fo:font-size="12pt" style:font-size-asian="12pt"/>
    </style:style>
    <style:style style:name="P54" style:parent-style-name="TableParagraph" style:family="paragraph">
      <style:paragraph-properties fo:margin-top="0.1006in" fo:line-height="0.1666in" fo:margin-right="0.3701in"/>
      <style:text-properties style:font-name="標楷體" style:font-name-asian="標楷體" fo:font-size="12pt" style:font-size-asian="12pt"/>
    </style:style>
    <style:style style:name="P55" style:parent-style-name="TableParagraph" style:family="paragraph">
      <style:paragraph-properties fo:margin-top="0.1006in" fo:line-height="0.1666in" fo:margin-left="0.075in" fo:margin-right="0.3701in">
        <style:tab-stops/>
      </style:paragraph-properties>
      <style:text-properties style:font-name="標楷體" style:font-name-asian="標楷體" fo:font-size="12pt" style:font-size-asian="12pt"/>
    </style:style>
    <style:style style:name="TableRow56" style:family="table-row">
      <style:table-row-properties style:min-row-height="0.7277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45in" style:line-height-at-least="0.3194in" fo:margin-left="0.0743in" fo:margin-right="0.0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標楷體" style:font-name-asian="標楷體" fo:font-size="12pt" style:font-size-asian="12pt" style:font-size-complex="14pt"/>
    </style:style>
    <style:style style:name="TableRow63" style:family="table-row">
      <style:table-row-properties style:min-row-height="0.727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68in" style:line-height-at-least="0.3194in" fo:margin-left="0.0743in" fo:margin-right="0.0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243in" fo:line-height="92%" fo:margin-right="0.0277in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562in"/>
      <style:text-properties style:font-name="標楷體" style:font-name-asian="標楷體" fo:font-size="12pt" style:font-size-asian="12pt" style:font-size-complex="14pt"/>
    </style:style>
    <style:style style:name="TableRow70" style:family="table-row">
      <style:table-row-properties style:min-row-height="0.727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93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472in"/>
      <style:text-properties style:font-name="標楷體" style:font-name-asian="標楷體" fo:font-size="12pt" style:font-size-asian="12pt" style:font-size-complex="12pt"/>
    </style:style>
    <style:style style:name="P75" style:parent-style-name="TableParagraph" style:family="paragraph">
      <style:paragraph-properties fo:text-align="center" fo:line-height="0.2458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472in"/>
      <style:text-properties style:font-name="標楷體" style:font-name-asian="標楷體" fo:font-size="12pt" style:font-size-asian="12pt" style:font-size-complex="14pt"/>
    </style:style>
    <style:style style:name="TableRow78" style:family="table-row">
      <style:table-row-properties style:min-row-height="0.7277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ableParagraph" style:family="paragraph">
      <style:paragraph-properties fo:margin-top="0.0479in" fo:line-height="0.25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68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Row86" style:family="table-row">
      <style:table-row-properties style:min-row-height="0.4465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54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2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562in"/>
      <style:text-properties style:font-name="標楷體" style:font-name-asian="標楷體" fo:font-size="12pt" style:font-size-asian="12pt" style:font-size-complex="14pt"/>
    </style:style>
    <style:style style:name="TableRow93" style:family="table-row">
      <style:table-row-properties style:min-row-height="0.727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72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56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24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61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72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56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1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93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458in"/>
      <style:text-properties style:font-name="標楷體" style:font-name-asian="標楷體" fo:font-size="12pt" style:font-size-asian="12pt" style:font-size-complex="12pt"/>
    </style:style>
    <style:style style:name="P112" style:parent-style-name="TableParagraph" style:family="paragraph">
      <style:paragraph-properties fo:text-align="center" fo:line-height="0.2444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56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727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61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472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562in"/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text-properties style:font-name-asian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1.3805in" style:use-optimal-column-width="false"/>
    </style:style>
    <style:style style:name="TableColumn127" style:family="table-column">
      <style:table-column-properties style:column-width="2.4604in" style:use-optimal-column-width="false"/>
    </style:style>
    <style:style style:name="TableColumn128" style:family="table-column">
      <style:table-column-properties style:column-width="3.0631in" style:use-optimal-column-width="false"/>
    </style:style>
    <style:style style:name="Table125" style:family="table" style:master-page-name="MP1">
      <style:table-properties style:width="6.9041in" fo:margin-left="0.0888in" table:align="left"/>
    </style:style>
    <style:style style:name="TableRow129" style:family="table-row">
      <style:table-row-properties style:min-row-height="6.059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break-before="page" fo:margin-top="0.068in" style:line-height-at-least="0.3194in" fo:margin-right="0.0666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36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37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38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39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0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1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2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3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4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5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6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7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8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49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0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1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2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3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4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5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6" style:parent-style-name="TableParagraph" style:family="paragraph">
      <style:paragraph-properties fo:margin-top="0.1069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7" style:parent-style-name="TableParagraph" style:family="paragraph">
      <style:paragraph-properties fo:margin-top="0.1069in" fo:margin-left="0.072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58" style:parent-style-name="TableParagraph" style:family="paragraph">
      <style:paragraph-properties fo:line-height="0.2562in" fo:margin-left="0.0729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TableRow159" style:family="table-row">
      <style:table-row-properties style:min-row-height="0.9576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55in" fo:line-height="0.2777in" fo:margin-left="0.0743in" fo:margin-right="0.0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TableParagraph" style:family="paragraph">
      <style:paragraph-properties fo:margin-top="0.002in" fo:line-height="0.2777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777in" fo:margin-right="0.0506in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Row167" style:family="table-row">
      <style:table-row-properties style:min-row-height="1.277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41in" fo:line-height="0.2777in" fo:margin-left="0.074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2.6562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117%" fo:margin-right="0.066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1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2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3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4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5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6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7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8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89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0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1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2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3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4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5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6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7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8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99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0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1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2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3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4" style:parent-style-name="TableParagraph" style:family="paragraph">
      <style:paragraph-properties fo:line-height="0.3611in" fo:margin-left="0.075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205" style:parent-style-name="TableParagraph" style:family="paragraph">
      <style:paragraph-properties fo:margin-top="0.002in" fo:line-height="0.3611in" fo:margin-left="0.0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0.73472in" svg:y="0.85347in" svg:width="6.80347in" svg:height="10.0145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rows-spanned="2"><text:p text:style-name="P9"/><text:p text:style-name="P10">建議辦理事項</text:p></table:table-cell><table:table-cell table:style-name="TableCell11"><text:p text:style-name="P12">權<text:tab/>責</text:p></table:table-cell><table:table-cell table:style-name="TableCell13"><text:p text:style-name="P14">機<text:tab/>關</text:p></table:table-cell></table:table-row><table:table-row table:style-name="TableRow15"><table:covered-table-cell><text:p text:style-name="P16"/></table:covered-table-cell><table:table-cell table:style-name="TableCell17"><text:p text:style-name="P18">名<text:tab/>稱</text:p></table:table-cell><table:table-cell table:style-name="TableCell19"><text:p text:style-name="P20">服 務 電 話</text:p></table:table-cell></table:table-row><table:table-row table:style-name="TableRow21"><table:table-cell table:style-name="TableCell22"><text:p text:style-name="P23"/><text:p text:style-name="P24">禮儀社相關事項</text:p></table:table-cell><table:table-cell table:style-name="TableCell25"><text:p text:style-name="P26">彰化縣政府民政處自治行政科</text:p></table:table-cell><table:table-cell table:style-name="TableCell27"><text:p text:style-name="P28">(04)7531729</text:p></table:table-cell></table:table-row><table:table-row table:style-name="TableRow29"><table:table-cell table:style-name="TableCell30"><text:p text:style-name="P31"/></table:table-cell><table:table-cell table:style-name="TableCell32"><text:p text:style-name="P33"/></table:table-cell><table:table-cell table:style-name="TableCell34"><text:p text:style-name="P35">林先生</text:p></table:table-cell></table:table-row><table:table-row table:style-name="TableRow36"><table:table-cell table:style-name="TableCell37"><text:p text:style-name="P38">勞保及國民年金喪葬給付</text:p></table:table-cell><table:table-cell table:style-name="TableCell39"><text:p text:style-name="P40">勞動部勞工保險局彰化辦事處</text:p></table:table-cell><table:table-cell table:style-name="TableCell41"><text:p text:style-name="P42"/><text:p text:style-name="P43">勞保局彰化辦事處(04)7256881</text:p></table:table-cell></table:table-row><table:table-row table:style-name="TableRow44"><table:table-cell table:style-name="TableCell45"><text:p text:style-name="P46">遺產稅申報、查調被繼承人財產歸戶資料參考清單</text:p></table:table-cell><table:table-cell table:style-name="TableCell47"><text:p text:style-name="P48">中區國稅局彰化分局</text:p><text:p text:style-name="P49">員林稽徵所</text:p></table:table-cell><table:table-cell table:style-name="TableCell50"><text:p text:style-name="P51">中區國稅局彰化分局(04)7274325<text:s/></text:p><text:p text:style-name="P52">:彰化市、鹿港鎮、和美鎮、伸港鄉、線西鄉、福興鄉、秀水鄉、花壇鄉、芬園鄉</text:p><text:p text:style-name="P53"/><text:p text:style-name="P54">員林稽徵所(04) 8332100</text:p><text:p text:style-name="P55">︰員林市、田中鎮、溪湖鎮、社頭鄉、二水鄉、永靖鄉、埔心鄉、埔鹽鄉、大村鄉</text:p></table:table-cell></table:table-row><table:table-row table:style-name="TableRow56"><table:table-cell table:style-name="TableCell57"><text:p text:style-name="P58">拋棄繼承或限定繼承</text:p></table:table-cell><table:table-cell table:style-name="TableCell59"><text:p text:style-name="P60">被繼承人住所地地方法院</text:p></table:table-cell><table:table-cell table:style-name="TableCell61"><text:p text:style-name="P62">(04)834317</text:p></table:table-cell></table:table-row><table:table-row table:style-name="TableRow63"><table:table-cell table:style-name="TableCell64"><text:p text:style-name="P65">自來水用戶過戶申請</text:p></table:table-cell><table:table-cell table:style-name="TableCell66"><text:p text:style-name="P67">用水所在地點之服務所、營運所</text:p></table:table-cell><table:table-cell table:style-name="TableCell68"><text:p text:style-name="P69">自來水公司彰化服務所(04)7254043</text:p></table:table-cell></table:table-row><table:table-row table:style-name="TableRow70"><table:table-cell table:style-name="TableCell71"><text:p text:style-name="P72">電力用戶變更</text:p></table:table-cell><table:table-cell table:style-name="TableCell73"><text:p text:style-name="P74">用電所在地電力公司區營</text:p><text:p text:style-name="P75">業處、服務中心或服務所</text:p></table:table-cell><table:table-cell table:style-name="TableCell76"><text:p text:style-name="P77">電力公司彰化營業處(04)7256461</text:p></table:table-cell></table:table-row><table:table-row table:style-name="TableRow78"><table:table-cell table:style-name="TableCell79"><text:p text:style-name="P80">電話用戶姓名</text:p><text:p text:style-name="P81">變更</text:p></table:table-cell><table:table-cell table:style-name="TableCell82"><text:p text:style-name="P83">各電信公司</text:p></table:table-cell><table:table-cell table:style-name="TableCell84"><text:p text:style-name="P85"/></table:table-cell></table:table-row><table:table-row table:style-name="TableRow86"><table:table-cell table:style-name="TableCell87"><text:p text:style-name="P88">汽、機車過戶</text:p></table:table-cell><table:table-cell table:style-name="TableCell89"><text:p text:style-name="P90">監理機關</text:p></table:table-cell><table:table-cell table:style-name="TableCell91"><text:p text:style-name="P92">彰化監理站(04)7867161</text:p></table:table-cell></table:table-row><table:table-row table:style-name="TableRow93"><table:table-cell table:style-name="TableCell94"><text:p text:style-name="P95">銀行存款</text:p></table:table-cell><table:table-cell table:style-name="TableCell96"><text:p text:style-name="P97">請洽有關之金融機構</text:p></table:table-cell><table:table-cell table:style-name="TableCell98"><text:p text:style-name="P99"/></table:table-cell></table:table-row><table:table-row table:style-name="TableRow100"><table:table-cell table:style-name="TableCell101"><text:p text:style-name="P102">保險給付</text:p></table:table-cell><table:table-cell table:style-name="TableCell103"><text:p text:style-name="P104">請洽有關之保險公司</text:p></table:table-cell><table:table-cell table:style-name="TableCell105"><text:p text:style-name="P106"/></table:table-cell></table:table-row><table:table-row table:style-name="TableRow107"><table:table-cell table:style-name="TableCell108"><text:p text:style-name="P109">農保喪葬津貼</text:p></table:table-cell><table:table-cell table:style-name="TableCell110"><text:p text:style-name="P111">所屬投保農會轉勞動部勞</text:p><text:p text:style-name="P112">保局</text:p></table:table-cell><table:table-cell table:style-name="TableCell113"><text:p text:style-name="P114"/></table:table-cell></table:table-row><table:table-row table:style-name="TableRow115"><table:table-cell table:style-name="TableCell116"><text:p text:style-name="P117">健保退保</text:p></table:table-cell><table:table-cell table:style-name="TableCell118"><text:p text:style-name="P119">健保投保單位</text:p></table:table-cell><table:table-cell table:style-name="TableCell120"><text:p text:style-name="P121"/></table:table-cell></table:table-row></table:table><text:p text:style-name="P122"/></draw:text-box><svg:title/><svg:desc/></draw:frame></text:span><text:span text:style-name="T123">彰化縣</text:span><text:span text:style-name="T124">政府提供死亡登記後續辦理事項一次告知單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土地、建物所有權移轉</text:p>
          </table:table-cell>
          <table:table-cell table:style-name="TableCell132">
            <text:p text:style-name="P133">土地及建物所在地政事務所</text:p>
          </table:table-cell>
          <table:table-cell table:style-name="TableCell134">
            <text:p text:style-name="P135">彰化地政事務所(04)7222612</text:p>
            <text:p text:style-name="P136">：<text:s/>彰化巿、花壇鄉、秀水鄉、芬園鄉</text:p>
            <text:p text:style-name="P137"/>
            <text:p text:style-name="P138">和美地政事務所(04)7552217：</text:p>
            <text:p text:style-name="P139"><text:s/>和美鎮、線西鄉、伸港鄉</text:p>
            <text:p text:style-name="P140"/>
            <text:p text:style-name="P141">鹿港地政事務所(04)7771375</text:p>
            <text:p text:style-name="P142">：<text:s/>鹿港鎮、福興鄉</text:p>
            <text:p text:style-name="P143"/>
            <text:p text:style-name="P144">員林地政事務所(04)8320310</text:p>
            <text:p text:style-name="P145">：<text:s/>員林市、大村鄉、永靖鄉</text:p>
            <text:p text:style-name="P146"/>
            <text:p text:style-name="P147">溪湖地政事務所(04)8813119</text:p>
            <text:p text:style-name="P148">：<text:s/>溪湖鎮、埔鹽鄉、埔心鄉</text:p>
            <text:p text:style-name="P149"/>
            <text:p text:style-name="P150">田中地政事務所(04)8742622</text:p>
            <text:p text:style-name="P151">：<text:s/>田中鎮、社頭鄉、二水鄉</text:p>
            <text:p text:style-name="P152"/>
            <text:p text:style-name="P153">北斗地政事務所(04)8882034</text:p>
            <text:p text:style-name="P154">：<text:s/>北斗鎮、田尾鄉、溪州鄉、埤頭鄉</text:p>
            <text:p text:style-name="P155"/>
            <text:p text:style-name="P156">二林地政事務所(04)8964793</text:p>
            <text:p text:style-name="P157">：<text:s/>二林鎮、竹塘鄉、大城鄉、芳苑鄉</text:p>
            <text:p text:style-name="P158"/>
          </table:table-cell>
        </table:table-row>
        <table:table-row table:style-name="TableRow159">
          <table:table-cell table:style-name="TableCell160">
            <text:p text:style-name="P161">國民年金( 喪葬給付及遺屬</text:p>
            <text:p text:style-name="P162">年金給付)</text:p>
          </table:table-cell>
          <table:table-cell table:style-name="TableCell163">
            <text:p text:style-name="P164">勞保局國民年金業務處或各地辦事處</text:p>
          </table:table-cell>
          <table:table-cell table:style-name="TableCell165">
            <text:p text:style-name="P166">勞保局彰化辦事處(04)7256881</text:p>
          </table:table-cell>
        </table:table-row>
        <table:table-row table:style-name="TableRow167">
          <table:table-cell table:style-name="TableCell168">
            <text:p text:style-name="P169">義務役男及替代役男傷亡慰問金</text:p>
          </table:table-cell>
          <table:table-cell table:style-name="TableCell170">
            <text:p text:style-name="P171">彰化縣政府民政處兵役權益科</text:p>
          </table:table-cell>
          <table:table-cell table:style-name="TableCell172">
            <text:p text:style-name="P173">(04)7531731</text:p>
          </table:table-cell>
        </table:table-row>
        <table:table-row table:style-name="TableRow174">
          <table:table-cell table:style-name="TableCell175">
            <text:p text:style-name="P176">急難救助、特殊境遇家庭緊急生活扶助等補助</text:p>
          </table:table-cell>
          <table:table-cell table:style-name="TableCell177">
            <text:p text:style-name="P178">戶籍所在地公所</text:p>
          </table:table-cell>
          <table:table-cell table:style-name="TableCell179">
            <text:p text:style-name="P180">彰化市公所：04-7222141</text:p>
            <text:p text:style-name="P181">員林市公所：04-8347171</text:p>
            <text:p text:style-name="P182">鹿港鎮公所：04-7772006</text:p>
            <text:p text:style-name="P183">和美鎮公所：04-7560620</text:p>
            <text:p text:style-name="P184">北斗鎮公所：04-8884166</text:p>
            <text:p text:style-name="P185">溪湖鎮公所：04-8852121</text:p>
            <text:p text:style-name="P186">田中鎮公所：04-8761122</text:p>
            <text:p text:style-name="P187">二林鎮公所：04-8969906</text:p>
            <text:p text:style-name="P188">線西鄉公所：04-7584012</text:p>
            <text:p text:style-name="P189">伸港鄉公所：04-7982010</text:p>
            <text:p text:style-name="P190">福興鄉公所：04-7772066</text:p>
            <text:p text:style-name="P191">秀水鄉公所：04-7697024</text:p>
            <text:p text:style-name="P192">花壇鄉公所：04-7865921</text:p>
            <text:p text:style-name="P193">芬園鄉公所：04-92522556</text:p>
            <text:p text:style-name="P194">大村鄉公所：04-8520149</text:p>
            <text:p text:style-name="P195">埔鹽鄉公所：04-8652301</text:p>
            <text:p text:style-name="P196">埔心鄉公所：04-8296249</text:p>
            <text:p text:style-name="P197">永靖鄉公所：04-8221191</text:p>
            <text:p text:style-name="P198">社頭鄉公所：04-8732621</text:p>
            <text:p text:style-name="P199">二水鄉公所：04-8790100</text:p>
            <text:p text:style-name="P200">田尾鄉公所：04-8832171</text:p>
            <text:p text:style-name="P201">埤頭鄉公所：04-8922117</text:p>
            <text:p text:style-name="P202">芳苑鄉公所：04-8983589</text:p>
            <text:p text:style-name="P203">大城鄉公所：04-8942980</text:p>
            <text:p text:style-name="P204">竹塘鄉公所：04-8972001</text:p>
            <text:p text:style-name="P205"><text:span text:style-name="T206">溪州鄉公所：</text:span><text:span text:style-name="T207">04-88961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" style:font-name-asian="Microsoft YaHei" style:font-name-complex="Microsoft YaHei"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cg</meta:initial-creator>
    <dc:creator>user</dc:creator>
    <meta:creation-date>2019-03-21T08:50:00Z</meta:creation-date>
    <dc:date>2019-03-21T08:50:00Z</dc:date>
    <meta:print-date>2019-03-21T08:48:00Z</meta:print-date>
    <meta:template xlink:href="Normal.dotm" xlink:type="simple"/>
    <meta:editing-cycles>2</meta:editing-cycles>
    <meta:editing-duration>PT60S</meta:editing-duration>
    <meta:user-defined meta:name="Created" meta:value-type="date">2017-03-03T00:00:00Z</meta:user-defined>
    <meta:user-defined meta:name="Creator">Microsoft® Word 2013</meta:user-defined>
    <meta:user-defined meta:name="LastSaved" meta:value-type="date">2019-03-07T00:00:00Z</meta:user-defined>
    <meta:document-statistic meta:page-count="3" meta:paragraph-count="1" meta:word-count="134" meta:character-count="902" meta:row-count="6" meta:non-whitespace-character-count="769"/>
  </office:meta>
</office:document-meta>
</file>