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style:font-face style:name="Wingdings" svg:font-family="Wingding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1" style:font-name-asian="微軟正黑體1" style:font-name-complex="微軟正黑體1"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Wingdings" style:font-name-asian="Wingdings" style:font-name-complex="Wingding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397619047619cm"/>
    </style:style>
    <style:style style:name="co2" style:family="table-column">
      <style:table-column-properties fo:break-before="auto" style:column-width="1.42119047619048cm"/>
    </style:style>
    <style:style style:name="co3" style:family="table-column">
      <style:table-column-properties fo:break-before="auto" style:column-width="1.45142857142857cm"/>
    </style:style>
    <style:style style:name="co4" style:family="table-column">
      <style:table-column-properties fo:break-before="auto" style:column-width="1.95035714285714cm"/>
    </style:style>
    <style:style style:name="co5" style:family="table-column">
      <style:table-column-properties fo:break-before="auto" style:column-width="0.982738095238095cm"/>
    </style:style>
    <style:style style:name="co6" style:family="table-column">
      <style:table-column-properties fo:break-before="auto" style:column-width="1.5572619047619cm"/>
    </style:style>
    <style:style style:name="co7" style:family="table-column">
      <style:table-column-properties fo:break-before="auto" style:column-width="1.05833333333333cm"/>
    </style:style>
    <style:style style:name="co8" style:family="table-column">
      <style:table-column-properties fo:break-before="auto" style:column-width="1.3002380952381cm"/>
    </style:style>
    <style:style style:name="co9" style:family="table-column">
      <style:table-column-properties fo:break-before="auto" style:column-width="1.79916666666667cm"/>
    </style:style>
    <style:style style:name="co10" style:family="table-column">
      <style:table-column-properties fo:break-before="auto" style:column-width="2.5097619047619cm"/>
    </style:style>
    <style:style style:name="co11" style:family="table-column">
      <style:table-column-properties fo:break-before="auto" style:column-width="4.83809523809524cm"/>
    </style:style>
    <style:style style:name="co12" style:family="table-column">
      <style:table-column-properties fo:break-before="auto" style:column-width="2.78190476190476cm"/>
    </style:style>
    <style:style style:name="co13" style:family="table-column">
      <style:table-column-properties fo:break-before="auto" style:column-width="1.905cm"/>
    </style:style>
    <style:style style:name="ro1" style:family="table-row">
      <style:table-row-properties style:row-height="25.75pt" style:use-optimal-row-height="true" fo:break-before="auto"/>
    </style:style>
    <style:style style:name="ro2" style:family="table-row">
      <style:table-row-properties style:row-height="180pt" style:use-optimal-row-height="true" fo:break-before="auto"/>
    </style:style>
    <style:style style:name="ro3" style:family="table-row">
      <style:table-row-properties style:row-height="128.6pt" style:use-optimal-row-height="true" fo:break-before="auto"/>
    </style:style>
    <style:style style:name="ro4" style:family="table-row">
      <style:table-row-properties style:row-height="295.75pt" style:use-optimal-row-height="true" fo:break-before="auto"/>
    </style:style>
    <style:style style:name="ro5" style:family="table-row">
      <style:table-row-properties style:row-height="154.3pt" style:use-optimal-row-height="true" fo:break-before="auto"/>
    </style:style>
    <style:style style:name="ro6" style:family="table-row">
      <style:table-row-properties style:row-height="205.75pt" style:use-optimal-row-height="true" fo:break-before="auto"/>
    </style:style>
    <style:style style:name="ro7" style:family="table-row">
      <style:table-row-properties style:row-height="398.6pt" style:use-optimal-row-height="true" fo:break-before="auto"/>
    </style:style>
    <style:style style:name="ro8" style:family="table-row">
      <style:table-row-properties style:row-height="308.6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102.9pt" style:use-optimal-row-height="true" fo:break-before="auto"/>
    </style:style>
    <style:style style:name="ro11" style:family="table-row">
      <style:table-row-properties style:row-height="282.9pt" style:use-optimal-row-height="true" fo:break-before="auto"/>
    </style:style>
    <style:style style:name="ro12" style:family="table-row">
      <style:table-row-properties style:row-height="385.75pt" style:use-optimal-row-height="true" fo:break-before="auto"/>
    </style:style>
    <style:style style:name="ro13" style:family="table-row">
      <style:table-row-properties style:row-height="192.9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57.15pt" style:use-optimal-row-height="true" fo:break-before="auto"/>
    </style:style>
    <style:style style:name="ro16" style:family="table-row">
      <style:table-row-properties style:row-height="141.45pt" style:use-optimal-row-height="true" fo:break-before="auto"/>
    </style:style>
    <style:style style:name="ro17" style:family="table-row">
      <style:table-row-properties style:row-height="77.15pt" style:use-optimal-row-height="true" fo:break-before="auto"/>
    </style:style>
    <style:style style:name="ro18" style:family="table-row">
      <style:table-row-properties style:row-height="167.15pt" style:use-optimal-row-height="true" fo:break-before="auto"/>
    </style:style>
    <style:style style:name="ro19" style:family="table-row">
      <style:table-row-properties style:row-height="115.75pt" style:use-optimal-row-height="true" fo:break-before="auto"/>
    </style:style>
    <style:style style:name="ro20" style:family="table-row">
      <style:table-row-properties style:row-height="244.3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218.6pt" style:use-optimal-row-height="true" fo:break-before="auto"/>
    </style:style>
    <style:style style:name="ro24" style:family="table-row">
      <style:table-row-properties style:row-height="231.45pt" style:use-optimal-row-height="true" fo:break-before="auto"/>
    </style:style>
    <style:style style:name="ro25" style:family="table-row">
      <style:table-row-properties style:row-height="334.3pt" style:use-optimal-row-height="true" fo:break-before="auto"/>
    </style:style>
    <style:style style:name="ro26" style:family="table-row">
      <style:table-row-properties style:row-height="321.45pt" style:use-optimal-row-height="true" fo:break-before="auto"/>
    </style:style>
    <style:style style:name="ro27" style:family="table-row">
      <style:table-row-properties style:row-height="347.15pt" style:use-optimal-row-height="true" fo:break-before="auto"/>
    </style:style>
    <style:style style:name="ro28" style:family="table-row">
      <style:table-row-properties style:row-height="372.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1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9" table:default-cell-style-name="ce7"/>
        <table:table-column table:style-name="co13"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office:value-type="string" table:style-name="ce3">
            <text:p>欄1</text:p>
          </table:table-cell>
          <table:table-cell office:value-type="string" table:style-name="ce3">
            <text:p>欄2</text:p>
          </table:table-cell>
          <table:table-cell table:number-columns-repeated="16367" table:style-name="ce3"/>
        </table:table-row>
        <table:table-row table:style-name="ro2">
          <table:table-cell office:value-type="string" table:style-name="ce4">
            <text:p>推動機電產業智慧製造計畫</text:p>
          </table:table-cell>
          <table:table-cell office:value-type="string" table:style-name="ce4">
            <text:p>台達電HMI人機介面程式教學暨模擬實作(高雄班)</text:p>
          </table:table-cell>
          <table:table-cell office:value-type="string" table:style-name="ce4">
            <text:p>工業技術研究院</text:p>
          </table:table-cell>
          <table:table-cell office:value-type="string" table:style-name="ce4">
            <text:p>111/01/18</text:p>
          </table:table-cell>
          <table:table-cell office:value-type="string" table:style-name="ce4">
            <text:p>111/01/20</text:p>
          </table:table-cell>
          <table:table-cell office:value-type="float" office:value="18" table:style-name="ce5">
            <text:p>18</text:p>
          </table:table-cell>
          <table:table-cell office:value-type="float" office:value="5400" table:style-name="ce4">
            <text:p>5400</text:p>
          </table:table-cell>
          <table:table-cell office:value-type="float" office:value="12600" table:style-name="ce4">
            <text:p>12600</text:p>
          </table:table-cell>
          <table:table-cell office:value-type="float" office:value="15" table:style-name="ce4">
            <text:p>15</text:p>
          </table:table-cell>
          <table:table-cell office:value-type="string" table:style-name="ce4">
            <text:p>陳小姐</text:p>
          </table:table-cell>
          <table:table-cell office:value-type="string" table:style-name="ce4">
            <text:p>07-3367833</text:p>
          </table:table-cell>
          <table:table-cell office:value-type="string" table:style-name="ce4">
            <text:p>企業領袖廣場 (高雄市前鎮區一心一路243號4F-1);</text:p>
          </table:table-cell>
          <table:table-cell office:value-type="string" table:style-name="ce6">
            <text:p><text:span text:style-name="T2"></text:span><text:span text:style-name="T1">電控程式設計人員、電機、機械維修人員、廠務工程、設備人員等</text:span><text:span text:style-name="T1"/></text:p>
            <text:p><text:span text:style-name="T2"></text:span><text:span text:style-name="T1">學習過電機、自動控制領域課程學員等對</text:span><text:span text:style-name="T3">HMI</text:span><text:span text:style-name="T1">程式設計有興趣者</text:span></text:p>
          </table:table-cell>
          <table:table-cell office:value-type="string" table:style-name="ce4">
            <text:p>本課程透過HMI模擬軟體的實作學習，使學員能透過操作、分析和模擬HMI的實際運用，並經過實作及程式演練，透過課堂中操作步驟分段講解以及實際案例演練，可以快速且輕鬆學會HMI軟體的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4">
            <text:p>https://college.itri.org.tw/Home/LessonData?PosterGUID=4C8B3D0C-2E3A-4695-8A7B-F3B2C93B38BF</text:p>
          </table:table-cell>
          <table:table-cell table:number-columns-repeated="1009" table:style-name="ce7"/>
          <table:table-cell table:number-columns-repeated="15360"/>
        </table:table-row>
        <table:table-row table:style-name="ro3">
          <table:table-cell office:value-type="string" table:style-name="ce4">
            <text:p>推動機電產業智慧製造計畫</text:p>
          </table:table-cell>
          <table:table-cell office:value-type="string" table:style-name="ce4">
            <text:p>製程設備SECS及GEM連線技術培訓班</text:p>
          </table:table-cell>
          <table:table-cell office:value-type="string" table:style-name="ce4">
            <text:p>工業技術研究院</text:p>
          </table:table-cell>
          <table:table-cell office:value-type="string" table:style-name="ce4">
            <text:p>111/01/18</text:p>
          </table:table-cell>
          <table:table-cell office:value-type="string" table:style-name="ce4">
            <text:p>111/01/19</text:p>
          </table:table-cell>
          <table:table-cell office:value-type="float" office:value="15" table:style-name="ce5">
            <text:p>15</text:p>
          </table:table-cell>
          <table:table-cell office:value-type="float" office:value="8300" table:style-name="ce4">
            <text:p>8300</text:p>
          </table:table-cell>
          <table:table-cell office:value-type="float" office:value="8300" table:style-name="ce4">
            <text:p>8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中科工商大樓-2樓電腦教室 (臺中市大雅區中科路6號);</text:p>
          </table:table-cell>
          <table:table-cell office:value-type="string" table:style-name="ce4">
            <text:p>1.半導體/FPD相關設備製造商</text:p>
            <text:p>2.半導體/FPD廠自動化從業人員3.對本課程有興趣之研發工程師、生產製造工程師、研究員</text:p>
          </table:table-cell>
          <table:table-cell office:value-type="string" table:style-name="ce4">
            <text:p>本課程會詳細的介紹SECS/GEM通訊協定的內容(E5/E37/E30規範)，並提供SECS/GEM Driver 之教學使用說明，學員經由實際操作，可深入了解SECS/GEM通訊之精神及實現 SECS/GEM 通訊功能的方法。</text:p>
          </table:table-cell>
          <table:table-cell office:value-type="string" table:style-name="ce4">
            <text:p>https://college.itri.org.tw/Home/LessonData?PosterGUID=628A49A7-20C1-4E15-BF0C-26D82A8088CD</text:p>
          </table:table-cell>
          <table:table-cell table:number-columns-repeated="1009" table:style-name="ce7"/>
          <table:table-cell table:number-columns-repeated="15360"/>
        </table:table-row>
        <table:table-row table:style-name="ro4">
          <table:table-cell office:value-type="string" table:style-name="ce4">
            <text:p>推動機電產業智慧製造計畫</text:p>
          </table:table-cell>
          <table:table-cell office:value-type="string" table:style-name="ce4">
            <text:p>夾治具設計與應用實務活用</text:p>
          </table:table-cell>
          <table:table-cell office:value-type="string" table:style-name="ce4">
            <text:p>工業技術研究院</text:p>
          </table:table-cell>
          <table:table-cell office:value-type="string" table:style-name="ce4">
            <text:p>111/02/16</text:p>
          </table:table-cell>
          <table:table-cell office:value-type="string" table:style-name="ce4">
            <text:p>111/02/17</text:p>
          </table:table-cell>
          <table:table-cell office:value-type="float" office:value="12" table:style-name="ce5">
            <text:p>12</text:p>
          </table:table-cell>
          <table:table-cell office:value-type="float" office:value="6500" table:style-name="ce4">
            <text:p>6500</text:p>
          </table:table-cell>
          <table:table-cell office:value-type="float" office:value="6500" table:style-name="ce4">
            <text:p>65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中科工商大樓-4或9樓教室 (臺中市大雅區中科路6號);</text:p>
          </table:table-cell>
          <table:table-cell office:value-type="string" table:style-name="ce4">
            <text:p>1. 機械設計、工廠自動化技術工程、智慧機械、智慧製造等相關人員。_x000D_</text:p>
            <text:p>2. 航空產業相關人員 或 對本課程有興趣之學員。</text:p>
          </table:table-cell>
          <table:table-cell office:value-type="string" table:style-name="ce4">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4">
            <text:p>https://college.itri.org.tw/Home/LessonData?PosterGUID=9B1DA64A-C9E3-410F-9B89-EE3A6F89E7B2</text:p>
          </table:table-cell>
          <table:table-cell table:number-columns-repeated="1009" table:style-name="ce7"/>
          <table:table-cell table:number-columns-repeated="15360"/>
        </table:table-row>
        <table:table-row table:style-name="ro5">
          <table:table-cell office:value-type="string" table:style-name="ce4">
            <text:p>推動機電產業智慧製造計畫</text:p>
          </table:table-cell>
          <table:table-cell office:value-type="string" table:style-name="ce4">
            <text:p>Python實務應用輕鬆學</text:p>
          </table:table-cell>
          <table:table-cell office:value-type="string" table:style-name="ce4">
            <text:p>工業技術研究院</text:p>
          </table:table-cell>
          <table:table-cell office:value-type="string" table:style-name="ce4">
            <text:p>111/02/21</text:p>
          </table:table-cell>
          <table:table-cell office:value-type="string" table:style-name="ce4">
            <text:p>111/03/07</text:p>
          </table:table-cell>
          <table:table-cell office:value-type="float" office:value="18" table:style-name="ce5">
            <text:p>18</text:p>
          </table:table-cell>
          <table:table-cell office:value-type="float" office:value="6300" table:style-name="ce4">
            <text:p>6300</text:p>
          </table:table-cell>
          <table:table-cell office:value-type="float" office:value="6300" table:style-name="ce4">
            <text:p>6300</text:p>
          </table:table-cell>
          <table:table-cell office:value-type="float" office:value="15" table:style-name="ce4">
            <text:p>15</text:p>
          </table:table-cell>
          <table:table-cell office:value-type="string" table:style-name="ce4">
            <text:p>陳小姐</text:p>
          </table:table-cell>
          <table:table-cell office:value-type="string" table:style-name="ce4">
            <text:p>07-3367833</text:p>
          </table:table-cell>
          <table:table-cell office:value-type="string" table:style-name="ce4">
            <text:p>數位/遠距 (直播); WorkHub 共享商務空間 (高雄市苓雅區中華四路2號13F);</text:p>
          </table:table-cell>
          <table:table-cell office:value-type="string" table:style-name="ce4">
            <text:p>1.有志於人工智慧與機器學習技術應用之研發工程師、產品設計師、生產製造工程師、研究員等。_x000D_</text:p>
            <text:p>2.沒有程式基礎且對Python程式設計有興趣者</text:p>
          </table:table-cell>
          <table:table-cell office:value-type="string" table:style-name="ce4">
            <text:p>本課程主要是從完全不會寫程式，到能夠實際執行數學運算(numpy)與結構(pandas)的應用；透過了解Python環境設定、基本語法、函數介紹以及介紹執行數據分析與人工智慧最重要的Python套件等，深入淺出地解釋程式語言的核心概念與基本語法，並教導學員輕鬆學會Python基礎應用。</text:p>
          </table:table-cell>
          <table:table-cell office:value-type="string" table:style-name="ce4">
            <text:p>https://college.itri.org.tw/Home/LessonData?PosterGUID=7DBB99CA-E26C-4CE3-82A4-357420CE7E30</text:p>
          </table:table-cell>
          <table:table-cell table:number-columns-repeated="1009" table:style-name="ce7"/>
          <table:table-cell table:number-columns-repeated="15360"/>
        </table:table-row>
        <table:table-row table:style-name="ro6">
          <table:table-cell office:value-type="string" table:style-name="ce4">
            <text:p>智慧電子人才應用發展推動計畫</text:p>
          </table:table-cell>
          <table:table-cell office:value-type="string" table:style-name="ce4">
            <text:p>(數位)中華大學先進製程積體電路佈局工程師人才養成班</text:p>
          </table:table-cell>
          <table:table-cell office:value-type="string" table:style-name="ce4">
            <text:p>中華大學學校財團法人中華大學</text:p>
          </table:table-cell>
          <table:table-cell office:value-type="string" table:style-name="ce4">
            <text:p>111/02/22</text:p>
          </table:table-cell>
          <table:table-cell office:value-type="string" table:style-name="ce4">
            <text:p>111/06/24</text:p>
          </table:table-cell>
          <table:table-cell office:value-type="float" office:value="422" table:style-name="ce5">
            <text:p>422</text:p>
          </table:table-cell>
          <table:table-cell office:value-type="float" office:value="65000" table:style-name="ce4">
            <text:p>65000</text:p>
          </table:table-cell>
          <table:table-cell office:value-type="float" office:value="50000" table:style-name="ce4">
            <text:p>50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中華大學工程一館505教室 (新竹市香山區五福路二段707號); 數位/遠距 (新竹市中華大學、遠距課程同步直播);</text:p>
          </table:table-cell>
          <table:table-cell office:value-type="string" table:style-name="ce4">
            <text:p>符合下列資格之一者(無就業意願者，請勿報名):_x000D_</text:p>
            <text:p>1.大專以上電子電機相關科系。_x000D_</text:p>
            <text:p>2.高中職以上學歷不限科系或應屆畢業者，有意願投入智慧電子產業，長期從事IC佈局設計工作者。</text:p>
          </table:table-cell>
          <table:table-cell office:value-type="string" table:style-name="ce4">
            <text:p>本培訓班規劃符合產業需求之系列IC 設計領域的課程，邀請本校電子系專業師資及金芯科技資深主管與工程師開課，使受訓之學員具備理論 與實務本能，培育符合公司所需之人才。先瞭解IC基本概念，再學習佈局理論與實作，星期一、三、五授課， 星期二、四演練作業的方式進行，循序漸進式培育先進製程積體電路佈局工程師，相關課程規劃如下：上課時數每人 420 小時，另外加上性別主流化、職場倫理及就業輔導講座 2小時，結訓之後能立即與職場接軌。</text:p>
          </table:table-cell>
          <table:table-cell office:value-type="string" table:style-name="ce4">
            <text:p>http://el.chu.edu.tw/</text:p>
          </table:table-cell>
          <table:table-cell table:number-columns-repeated="1009" table:style-name="ce7"/>
          <table:table-cell table:number-columns-repeated="15360"/>
        </table:table-row>
        <table:table-row table:style-name="ro7">
          <table:table-cell office:value-type="string" table:style-name="ce4">
            <text:p>推動機電產業智慧製造計畫</text:p>
          </table:table-cell>
          <table:table-cell office:value-type="string" table:style-name="ce4">
            <text:p>射出成型不良因素探討與對策解決方案</text:p>
          </table:table-cell>
          <table:table-cell office:value-type="string" table:style-name="ce4">
            <text:p>工研院/模具公會</text:p>
          </table:table-cell>
          <table:table-cell office:value-type="string" table:style-name="ce4">
            <text:p>111/03/03</text:p>
          </table:table-cell>
          <table:table-cell office:value-type="string" table:style-name="ce4">
            <text:p>111/03/04</text:p>
          </table:table-cell>
          <table:table-cell office:value-type="float" office:value="12" table:style-name="ce5">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張小姐(Lisa)</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射出成型加工技術等相關專業人士及有志學習者</text:p>
          </table:table-cell>
          <table:table-cell office:value-type="string" table:style-name="ce4">
            <text:p>1.塑膠材料端造成之不良_x000D_</text:p>
            <text:p>成型溫度設定的風險與對策/塑件應力變形、開裂形成的原因、檢查與對策/最小化材料乾燥對注塑成型的影響_x000D_</text:p>
            <text:p>2.產品設計所導致的成形不良_x000D_</text:p>
            <text:p>塑件設計指導原則/塑膠模具與澆口種類與型式/錯誤的排氣設計造成的成型缺陷與成型穩定的影響_x000D_</text:p>
            <text:p>3.射出成型加工端造成之不良_x000D_</text:p>
            <text:p>射出成型各階段的壓力與速度設定關係/傳統成型條件與分段成型條件設定手法的差異與缺陷/射出成型各階段的常見問題/成型條件對成型品品質影響_x000D_</text:p>
            <text:p>4.常見不良原因探討與對策_x000D_</text:p>
            <text:p>短射、波紋、毛邊、色差、過飽和、燒焦、凹陷、黑點、色紋、真空泡、變形、翹曲、表面剝層、結合線、 氣泡/包風、流痕、表面光澤不佳、噴射紋、應力痕、肉厚不均造成的不良、冷料痕、浮纖、銀痕、成品頂白或破裂、氣紋、澆口周圍霧狀</text:p>
          </table:table-cell>
          <table:table-cell office:value-type="string" table:style-name="ce4">
            <text:p>https://www.tmdia.org.tw/school/main1_class_detail.asp?SN=546</text:p>
          </table:table-cell>
          <table:table-cell table:number-columns-repeated="1009" table:style-name="ce7"/>
          <table:table-cell table:number-columns-repeated="15360"/>
        </table:table-row>
        <table:table-row table:style-name="ro6">
          <table:table-cell office:value-type="string" table:style-name="ce4">
            <text:p>推動機電產業智慧製造計畫</text:p>
          </table:table-cell>
          <table:table-cell office:value-type="string" table:style-name="ce4">
            <text:p>機械設備振動問題之量測、診斷與改善實務</text:p>
          </table:table-cell>
          <table:table-cell office:value-type="string" table:style-name="ce4">
            <text:p>工業技術研究院</text:p>
          </table:table-cell>
          <table:table-cell office:value-type="string" table:style-name="ce4">
            <text:p>111/03/10</text:p>
          </table:table-cell>
          <table:table-cell office:value-type="string" table:style-name="ce4">
            <text:p>111/03/11</text:p>
          </table:table-cell>
          <table:table-cell office:value-type="float" office:value="12" table:style-name="ce5">
            <text:p>12</text:p>
          </table:table-cell>
          <table:table-cell office:value-type="float" office:value="7500" table:style-name="ce4">
            <text:p>7500</text:p>
          </table:table-cell>
          <table:table-cell office:value-type="float" office:value="7500" table:style-name="ce4">
            <text:p>7500</text:p>
          </table:table-cell>
          <table:table-cell office:value-type="float" office:value="10" table:style-name="ce4">
            <text:p>10</text:p>
          </table:table-cell>
          <table:table-cell office:value-type="string" table:style-name="ce4">
            <text:p>陳小姐</text:p>
          </table:table-cell>
          <table:table-cell office:value-type="string" table:style-name="ce4">
            <text:p>02-23701111-303</text:p>
          </table:table-cell>
          <table:table-cell office:value-type="string" table:style-name="ce4">
            <text:p>稷下共享空間 (新竹市東區光復路二段295號17樓之1);</text:p>
          </table:table-cell>
          <table:table-cell office:value-type="string" table:style-name="ce4">
            <text:p>1. 工廠或公司自動化、檢測、品保及視覺相關應用人員_x000D_</text:p>
            <text:p>2. 自動化機械設備研發人員_x000D_</text:p>
            <text:p>3. 對本課程有興趣者或產官學研等人士。</text:p>
          </table:table-cell>
          <table:table-cell office:value-type="string" table:style-name="ce4">
            <text:p>由於精密設備的精度不斷提昇，對各種設備的振動要求也日益提高，所以對設備振動的診斷與改善也日漸重要，而模態測試為結構動態特性評估的重要利器，可應用於結構振動改善，地腳防振設計，學員可以透過本課程了解振動量測、振動診斷改善原理及結構模態測試原理，以解決重要機械設備之振動問題。此外，針對振動引起的噪音問題，進一步介紹振動控制對於噪音防治之應用，並輔以實例說明，以期強化學員解決振動引起噪音之實務問題。</text:p>
          </table:table-cell>
          <table:table-cell office:value-type="string" table:style-name="ce4">
            <text:p>https://college.itri.org.tw/Home/LessonData?PosterGUID=3915FAB5-0F03-40BA-ACAD-75936619FE23</text:p>
          </table:table-cell>
          <table:table-cell table:number-columns-repeated="1009" table:style-name="ce7"/>
          <table:table-cell table:number-columns-repeated="15360"/>
        </table:table-row>
        <table:table-row table:style-name="ro6">
          <table:table-cell office:value-type="string" table:style-name="ce4">
            <text:p>推動機電產業智慧製造計畫</text:p>
          </table:table-cell>
          <table:table-cell office:value-type="string" table:style-name="ce4">
            <text:p>自動光學檢測AOI及AI之工業應用實務</text:p>
          </table:table-cell>
          <table:table-cell office:value-type="string" table:style-name="ce4">
            <text:p>工業技術研究院</text:p>
          </table:table-cell>
          <table:table-cell office:value-type="string" table:style-name="ce4">
            <text:p>111/03/15</text:p>
          </table:table-cell>
          <table:table-cell office:value-type="string" table:style-name="ce4">
            <text:p>111/03/16</text:p>
          </table:table-cell>
          <table:table-cell office:value-type="float" office:value="12" table:style-name="ce5">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楊小姐</text:p>
          </table:table-cell>
          <table:table-cell office:value-type="string" table:style-name="ce4">
            <text:p>03-5732978</text:p>
          </table:table-cell>
          <table:table-cell office:value-type="string" table:style-name="ce4">
            <text:p>數位/遠距 (同步直播);</text:p>
          </table:table-cell>
          <table:table-cell office:value-type="string" table:style-name="ce4">
            <text:p>研發工程師、產線工程師、專案管理師等_x000D_</text:p>
            <text:p>擬引進、評估開發、投資、專利分析與AI+AOI相關專案之相關人員_x000D_</text:p>
            <text:p>對AI+AOI瑕疵檢測技術有興趣者</text:p>
          </table:table-cell>
          <table:table-cell office:value-type="string" table:style-name="ce4">
            <text:p>現今因人工昂貴，加上少子化的趨勢，自動化的需求愈來愈高，而對這些自動化後所產生的大量產品，目前業界普遍又碰上需大量人力來進行品質檢測的問題。例如面板、高爾夫球、電子元件、汽車元件、光學鏡頭、押出件產品等，不僅量大且生產快速，人力幾乎無法因應全面檢測的需求，因此如何進行產品的自動化檢測及量測(AOI)，是未來許多產業必須面對的問題。由此可見自動化光學檢測與量測在工業的應用，預期將會是一個可觀且備受重視的議題</text:p>
          </table:table-cell>
          <table:table-cell office:value-type="string" table:style-name="ce4">
            <text:p>https://college.itri.org.tw/Home/LessonData?PosterGUID=8074B769-A95B-474C-A101-FB4FC2FBD097</text:p>
          </table:table-cell>
          <table:table-cell table:number-columns-repeated="1009" table:style-name="ce7"/>
          <table:table-cell table:number-columns-repeated="15360"/>
        </table:table-row>
        <table:table-row table:style-name="ro8">
          <table:table-cell office:value-type="string" table:style-name="ce4">
            <text:p>推動機電產業智慧製造計畫</text:p>
          </table:table-cell>
          <table:table-cell office:value-type="string" table:style-name="ce4">
            <text:p>量測與校正實務培訓班</text:p>
          </table:table-cell>
          <table:table-cell office:value-type="string" table:style-name="ce4">
            <text:p>工業技術研究院</text:p>
          </table:table-cell>
          <table:table-cell office:value-type="string" table:style-name="ce4">
            <text:p>111/03/15</text:p>
          </table:table-cell>
          <table:table-cell office:value-type="string" table:style-name="ce4">
            <text:p>111/03/16</text:p>
          </table:table-cell>
          <table:table-cell office:value-type="float" office:value="12" table:style-name="ce5">
            <text:p>12</text:p>
          </table:table-cell>
          <table:table-cell office:value-type="float" office:value="6500" table:style-name="ce4">
            <text:p>6500</text:p>
          </table:table-cell>
          <table:table-cell office:value-type="float" office:value="6500" table:style-name="ce4">
            <text:p>65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中科工商大樓-4或9樓教室 (臺中市大雅區中科路6號);</text:p>
          </table:table-cell>
          <table:table-cell office:value-type="string" table:style-name="ce4">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4">
            <text:p>在全球化交易風潮下，各企業體均以積極態度推動ISO 9001、ISO 17025等品保制度之建立，其中對於量測設備的品質管制更是該制度中的一個要項，組織內部藉由適切與有效的量測設備管理，確保產品品質的提升，與企業體競爭力，已成為品質保證不可或缺的活動。_x000D_</text:p>
            <text:p>本課程特別邀請到具有實驗室豐富實務經驗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text:p>
          </table:table-cell>
          <table:table-cell office:value-type="string" table:style-name="ce4">
            <text:p>https://college.itri.org.tw/Home/LessonData?PosterGUID=F45EF4F6-6581-4CE0-843E-4808ADF06DC1</text:p>
          </table:table-cell>
          <table:table-cell table:number-columns-repeated="1009" table:style-name="ce7"/>
          <table:table-cell table:number-columns-repeated="15360"/>
        </table:table-row>
        <table:table-row table:style-name="ro9">
          <table:table-cell office:value-type="string" table:style-name="ce4">
            <text:p>智慧電子人才應用發展推動計畫</text:p>
          </table:table-cell>
          <table:table-cell office:value-type="string" table:style-name="ce4">
            <text:p>(實體+數位)AI與深度學習應用工程師就業養成班</text:p>
          </table:table-cell>
          <table:table-cell office:value-type="string" table:style-name="ce4">
            <text:p>財團法人資訊工業策進會</text:p>
          </table:table-cell>
          <table:table-cell office:value-type="string" table:style-name="ce4">
            <text:p>111/03/15</text:p>
          </table:table-cell>
          <table:table-cell office:value-type="string" table:style-name="ce4">
            <text:p>111/07/29</text:p>
          </table:table-cell>
          <table:table-cell office:value-type="float" office:value="600" table:style-name="ce5">
            <text:p>600</text:p>
          </table:table-cell>
          <table:table-cell office:value-type="float" office:value="75000" table:style-name="ce4">
            <text:p>75000</text:p>
          </table:table-cell>
          <table:table-cell office:value-type="float" office:value="45000" table:style-name="ce4">
            <text:p>45000</text:p>
          </table:table-cell>
          <table:table-cell office:value-type="float" office:value="20" table:style-name="ce4">
            <text:p>20</text:p>
          </table:table-cell>
          <table:table-cell office:value-type="string" table:style-name="ce4">
            <text:p>邱小姐</text:p>
          </table:table-cell>
          <table:table-cell office:value-type="string" table:style-name="ce4">
            <text:p>02-27050076-210</text:p>
          </table:table-cell>
          <table:table-cell office:value-type="string" table:style-name="ce4">
            <text:p>資展國際股份有限公司 (臺北市大安區復興南路一段390號2樓); 數位/遠距 (Webex);</text:p>
          </table:table-cell>
          <table:table-cell office:value-type="string" table:style-name="ce4">
            <text:p>招收學員以大學(或以上)畢業，理工科系或具相關經驗為佳，將優先錄取。</text:p>
          </table:table-cell>
          <table:table-cell office:value-type="string" table:style-name="ce4">
            <text:p>隨著處理資料的方式和位置的不斷變化，雲端運算受到了硬體和網路連線方面的限制，邊緣運算可以看做是無處不在的雲端運算和物聯網(IoT)的延伸概念。人工智慧(AI)技術逐漸成熟，以及物聯網(IoT)蓬勃發展，AI透過IoT滲透到社會生活和行業之中，AIoT驅動各式智慧裝置應用，裝置將變得機智靈巧。_x000D_</text:p>
            <text:p>從根本上來講，邊緣運算是AI機器學習從雲資料中心到IoT的移動。邊緣運算具備以下幾個優勢： 能夠近乎即時地處理資料，消除了在頻寬有限的網路上傳送原始資料的負擔， 消除計算量大的原始資料對雲資料中心的壓力， 降低雲網路從資料中心獲得資訊的依賴性。_x000D_</text:p>
            <text:p>特斯拉把汽車變成邊緣運算裝置。自駕車必須能夠自行AI機器學習思考行動，而且不能仰賴雲端，必須即時處理感測器傳來的資訊。若要發揮最大效用，必須徹底整合物聯網(IoT)軟硬體，特斯拉所做的正是如此。_x000D_</text:p>
            <text:p>工具機大廠Sandvik Coromant將AI機器學習放到靠近資料源的IoT設備前端來分析，省下資料兩地往返的等待時間，讓異常事件預警可以更接近即時反應，甚至沒有網路也不怕。_x000D_</text:p>
            <text:p>因應邊緣運算的未來趨勢，使用者可以開發高效能OpenCV的視覺分析應用，可以與AI機器學習工具結合使用。結合軟體、硬體產品，讓開發者可以更簡單將邊緣、物聯網裝置的影像資料，轉換成有商業價值的資訊。_x000D_</text:p>
            <text:p>&lt;本班級5/16-5/27採遠距直播共學授課&gt;</text:p>
          </table:table-cell>
          <table:table-cell office:value-type="string" table:style-name="ce4">
            <text:p>https://www.ispan.com.tw/longterm/JEAIOTT</text:p>
          </table:table-cell>
          <table:table-cell table:number-columns-repeated="1009" table:style-name="ce7"/>
          <table:table-cell table:number-columns-repeated="15360"/>
        </table:table-row>
        <table:table-row table:style-name="ro9">
          <table:table-cell office:value-type="string" table:style-name="ce4">
            <text:p>推動機電產業智慧製造計畫</text:p>
          </table:table-cell>
          <table:table-cell office:value-type="string" table:style-name="ce4">
            <text:p>機電整合暨可程式邏輯控制器(PLC)培訓班</text:p>
          </table:table-cell>
          <table:table-cell office:value-type="string" table:style-name="ce4">
            <text:p>工業技術研究院</text:p>
          </table:table-cell>
          <table:table-cell office:value-type="string" table:style-name="ce4">
            <text:p>111/03/16</text:p>
          </table:table-cell>
          <table:table-cell office:value-type="string" table:style-name="ce4">
            <text:p>111/04/15</text:p>
          </table:table-cell>
          <table:table-cell office:value-type="float" office:value="42" table:style-name="ce5">
            <text:p>42</text:p>
          </table:table-cell>
          <table:table-cell office:value-type="float" office:value="28000" table:style-name="ce4">
            <text:p>28000</text:p>
          </table:table-cell>
          <table:table-cell office:value-type="float" office:value="28000" table:style-name="ce4">
            <text:p>28000</text:p>
          </table:table-cell>
          <table:table-cell office:value-type="float" office:value="10" table:style-name="ce4">
            <text:p>10</text:p>
          </table:table-cell>
          <table:table-cell office:value-type="string" table:style-name="ce4">
            <text:p>陳小姐</text:p>
          </table:table-cell>
          <table:table-cell office:value-type="string" table:style-name="ce4">
            <text:p>02-23701111-303</text:p>
          </table:table-cell>
          <table:table-cell office:value-type="string" table:style-name="ce4">
            <text:p>BR6科技大樓 (臺北市大安區復興南路二段237號4樓);</text:p>
          </table:table-cell>
          <table:table-cell office:value-type="string" table:style-name="ce4">
            <text:p>(1)電控程式設計人員、電機、機械維修人員、廠務工程、設備人員等_x000D_</text:p>
            <text:p>(2)學習過電機、自動控制領域課程學員等_x000D_</text:p>
            <text:p>(3)對PLC程式設計有興趣者</text:p>
          </table:table-cell>
          <table:table-cell office:value-type="string" table:style-name="ce4">
            <text:p>隨著工業自動化浪潮的來襲，機械和其它設備在工廠自動（Factory Automation）領域中，多種整合快速變化的影響，設計省時、省力、自動化的控制是必然的趨勢。在歐美國家早期的自動化機械，其控制部門，是由繼電器、按鈕開關、計時器、計數器及感測開關等所構成，雖已達到控制的目的，但為了應付各種款式的控制方式，其控制器經常需要修改，於是造就了可程式邏輯控制器（Programmable Logic Controller）的誕生；可程式控制器是一台精簡化的微電腦，不斷檢查輸入元件的狀態，再根據可程式內部程式的設定，進行輸出元件(例如指示燈、電力繼電器、電磁開關……等)的控制，以PLC程式替代控制線路，相對而言更加的簡單、便利；因而，時至今日，PLC即使面對PC的競爭，PLC仍然是主流的控制器應用，且已成為在工業自動化領域中扮演不可或缺的角色。_x000D_</text:p>
            <text:p>本課程透過PLC模擬軟體的學習，使學員能分析和模擬PLC迴路，並經過實作及程式演練，透過課堂中操作步驟分段講解以及實際案例演練，可以快速且輕鬆學會PLC迴路設計與應用；同時，藉由深入淺出的課程內容，並搭配模擬軟體實作演練，據以培育自動控制領域專業人才，對於工廠內部自動化控制與機電整合部分之從業人員之專業技術的提昇，有相當之助益。</text:p>
          </table:table-cell>
          <table:table-cell office:value-type="string" table:style-name="ce4">
            <text:p>https://college.itri.org.tw/Home/LessonData?PosterGUID=40925533-6E67-4F32-8CD4-5AE4B1878A6B</text:p>
          </table:table-cell>
          <table:table-cell table:number-columns-repeated="1009" table:style-name="ce7"/>
          <table:table-cell table:number-columns-repeated="15360"/>
        </table:table-row>
        <table:table-row table:style-name="ro6">
          <table:table-cell office:value-type="string" table:style-name="ce4">
            <text:p>智慧電子人才應用發展推動計畫</text:p>
          </table:table-cell>
          <table:table-cell office:value-type="string" table:style-name="ce4">
            <text:p>LED照明與光環境設計實作班(4.13版)</text:p>
          </table:table-cell>
          <table:table-cell office:value-type="string" table:style-name="ce4">
            <text:p>台灣區照明燈具輸出業同業公會</text:p>
          </table:table-cell>
          <table:table-cell office:value-type="string" table:style-name="ce4">
            <text:p>111/03/16</text:p>
          </table:table-cell>
          <table:table-cell office:value-type="string" table:style-name="ce4">
            <text:p>111/03/30</text:p>
          </table:table-cell>
          <table:table-cell office:value-type="float" office:value="18" table:style-name="ce5">
            <text:p>18</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LED照明業者在規劃照明光環境時，為因應智慧綠能之趨勢，學習應用相關技術軟體為不可或缺的工作技能，因此設計相對應之課程，以符合市場及產業人士之需求。_x000D_</text:p>
            <text:p>因應LED照明發展，規劃此基礎實務操作及理論兼具之課程，LED照明與光模擬設計，對LED照明設計等相關業者是必學的專業技能。課程以循序漸進的方式設計，先從基礎的操作及理論規劃，未來可銜接進階應用課程，持續協助學員建構LED照明設計等領域之專業能力。</text:p>
          </table:table-cell>
          <table:table-cell office:value-type="string" table:style-name="ce4">
            <text:p>https://www.lighting.org.tw/Tw/Class/Content/251</text:p>
          </table:table-cell>
          <table:table-cell table:number-columns-repeated="1009" table:style-name="ce7"/>
          <table:table-cell table:number-columns-repeated="15360"/>
        </table:table-row>
        <table:table-row table:style-name="ro10">
          <table:table-cell office:value-type="string" table:style-name="ce4">
            <text:p>推動機電產業智慧製造計畫</text:p>
          </table:table-cell>
          <table:table-cell office:value-type="string" table:style-name="ce4">
            <text:p>高精密雷射精微加工技術與半導體產業應用人才培訓班</text:p>
          </table:table-cell>
          <table:table-cell office:value-type="string" table:style-name="ce4">
            <text:p>工研院/電子設備協會</text:p>
          </table:table-cell>
          <table:table-cell office:value-type="string" table:style-name="ce4">
            <text:p>111/03/17</text:p>
          </table:table-cell>
          <table:table-cell office:value-type="string" table:style-name="ce4">
            <text:p>111/03/18</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國立雲林科技大學 推廣教育中心 <text:s/>(臺北市中正區忠孝西路一段8號13樓);</text:p>
          </table:table-cell>
          <table:table-cell office:value-type="string" table:style-name="ce4">
            <text:p>對雷射精微加工技術產業暨相關系統業者之在職人士皆可報名</text:p>
          </table:table-cell>
          <table:table-cell office:value-type="string" table:style-name="ce4">
            <text:p>此課程主要介紹現今雷射加工技術應用於玻璃基板精密切割,課程涵蓋新穎製程技術、設備組成、加工參數調製和實際應用範圍等。</text:p>
          </table:table-cell>
          <table:table-cell office:value-type="string" table:style-name="ce4">
            <text:p>https://www.teeia.org.tw/zh-tw/Course/1110317-18/138</text:p>
          </table:table-cell>
          <table:table-cell table:number-columns-repeated="1009" table:style-name="ce7"/>
          <table:table-cell table:number-columns-repeated="15360"/>
        </table:table-row>
        <table:table-row table:style-name="ro4">
          <table:table-cell office:value-type="string" table:style-name="ce4">
            <text:p>離岸風電水下基礎產業技術升級輔導計畫</text:p>
          </table:table-cell>
          <table:table-cell office:value-type="string" table:style-name="ce4">
            <text:p>高階銲接技術半自動電弧銲接人才培訓班(第三梯次)</text:p>
          </table:table-cell>
          <table:table-cell office:value-type="string" table:style-name="ce4">
            <text:p>財團法人金屬工業研究發展中心</text:p>
          </table:table-cell>
          <table:table-cell office:value-type="string" table:style-name="ce4">
            <text:p>111/03/21</text:p>
          </table:table-cell>
          <table:table-cell office:value-type="string" table:style-name="ce4">
            <text:p>111/04/12</text:p>
          </table:table-cell>
          <table:table-cell office:value-type="float" office:value="120" table:style-name="ce5">
            <text:p>120</text:p>
          </table:table-cell>
          <table:table-cell office:value-type="float" office:value="37500" table:style-name="ce4">
            <text:p>37500</text:p>
          </table:table-cell>
          <table:table-cell office:value-type="float" office:value="37500" table:style-name="ce4">
            <text:p>37500</text:p>
          </table:table-cell>
          <table:table-cell office:value-type="float" office:value="10" table:style-name="ce4">
            <text:p>10</text:p>
          </table:table-cell>
          <table:table-cell office:value-type="string" table:style-name="ce4">
            <text:p>童培鈞</text:p>
          </table:table-cell>
          <table:table-cell office:value-type="string" table:style-name="ce4">
            <text:p>07-3513121</text:p>
          </table:table-cell>
          <table:table-cell office:value-type="string" table:style-name="ce4">
            <text:p>財團法人金屬工業研究發展中心-銲接工廠 (高雄市楠梓區高楠公路 1001號);</text:p>
          </table:table-cell>
          <table:table-cell office:value-type="string" table:style-name="ce4">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able:table-cell>
          <table:table-cell office:value-type="string" table:style-name="ce4">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office:value-type="string" table:style-name="ce4">
            <text:p>https://www.mirdc.org.tw/ProseminarView.aspx?Cond=9178</text:p>
          </table:table-cell>
          <table:table-cell table:number-columns-repeated="1009" table:style-name="ce7"/>
          <table:table-cell table:number-columns-repeated="15360"/>
        </table:table-row>
        <table:table-row table:style-name="ro11">
          <table:table-cell office:value-type="string" table:style-name="ce4">
            <text:p>推動機電產業智慧製造計畫</text:p>
          </table:table-cell>
          <table:table-cell office:value-type="string" table:style-name="ce4">
            <text:p>塑膠模具結構設計與模具加工成本估價</text:p>
          </table:table-cell>
          <table:table-cell office:value-type="string" table:style-name="ce4">
            <text:p>工研院/模具公會</text:p>
          </table:table-cell>
          <table:table-cell office:value-type="string" table:style-name="ce4">
            <text:p>111/03/22</text:p>
          </table:table-cell>
          <table:table-cell office:value-type="string" table:style-name="ce4">
            <text:p>111/03/23</text:p>
          </table:table-cell>
          <table:table-cell office:value-type="float" office:value="12" table:style-name="ce5">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高先生</text:p>
          </table:table-cell>
          <table:table-cell office:value-type="string" table:style-name="ce4">
            <text:p>02-29995108</text:p>
          </table:table-cell>
          <table:table-cell office:value-type="string" table:style-name="ce4">
            <text:p>金屬工業研究發展中心 (高雄市楠梓區高楠公路1001號);</text:p>
          </table:table-cell>
          <table:table-cell office:value-type="string" table:style-name="ce4">
            <text:p>射出成型加工技術人員、模具設計與加工技術人員、_x000D_</text:p>
            <text:p>製程與產品開發技術人員、採購、業務、生產等工程師及工廠主管等</text:p>
          </table:table-cell>
          <table:table-cell office:value-type="string" table:style-name="ce4">
            <text:p>第一單元 模具結構</text:p>
            <text:p>(一) 一般塑膠模具結構設</text:p>
            <text:p>(二) 特殊塑膠模具結構設計</text:p>
            <text:p>(三) 塑膠模具開模之前檢討與規劃</text:p>
            <text:p>(四) 冷澆道與熱澆道設計</text:p>
            <text:p>(五) 高壓蒸氣模具結構設計</text:p>
            <text:p>(六) 氮氣(中空成形)模具結構設計</text:p>
            <text:p>(七) 塑膠產品試模檢討與分析</text:p>
            <text:p>第二單元 成本估價及實務分析</text:p>
            <text:p>(一)模具估價流程</text:p>
            <text:p>(二)模具估價內容</text:p>
            <text:p>(三)模具費用計算</text:p>
            <text:p>(四)備品及替換入子估價</text:p>
            <text:p>(五)模具修改費用估價</text:p>
            <text:p>(六)模具估價明細表選用</text:p>
            <text:p>(七)模具使用機台噸數與模具費用關係</text:p>
            <text:p>(八)模具強度與價格分析</text:p>
            <text:p>(九)模具估價範例及自我挑戰估價分析</text:p>
          </table:table-cell>
          <table:table-cell office:value-type="string" table:style-name="ce4">
            <text:p>https://www.tmdia.org.tw/school/main1_class_detail.asp?SN=544</text:p>
          </table:table-cell>
          <table:table-cell table:number-columns-repeated="1009" table:style-name="ce7"/>
          <table:table-cell table:number-columns-repeated="15360"/>
        </table:table-row>
        <table:table-row table:style-name="ro12">
          <table:table-cell office:value-type="string" table:style-name="ce4">
            <text:p>推動機電產業智慧製造計畫</text:p>
          </table:table-cell>
          <table:table-cell office:value-type="string" table:style-name="ce4">
            <text:p>自行車暨電動自行車設計理論</text:p>
          </table:table-cell>
          <table:table-cell office:value-type="string" table:style-name="ce4">
            <text:p>工研院/自行車中心</text:p>
          </table:table-cell>
          <table:table-cell office:value-type="string" table:style-name="ce4">
            <text:p>111/03/24</text:p>
          </table:table-cell>
          <table:table-cell office:value-type="string" table:style-name="ce4">
            <text:p>111/03/31</text:p>
          </table:table-cell>
          <table:table-cell office:value-type="float" office:value="18" table:style-name="ce5">
            <text:p>18</text:p>
          </table:table-cell>
          <table:table-cell office:value-type="float" office:value="7200" table:style-name="ce4">
            <text:p>7200</text:p>
          </table:table-cell>
          <table:table-cell office:value-type="float" office:value="7200" table:style-name="ce4">
            <text:p>7200</text:p>
          </table:table-cell>
          <table:table-cell office:value-type="float" office:value="30" table:style-name="ce4">
            <text:p>30</text:p>
          </table:table-cell>
          <table:table-cell office:value-type="string" table:style-name="ce4">
            <text:p>陳小姐</text:p>
          </table:table-cell>
          <table:table-cell office:value-type="string" table:style-name="ce4">
            <text:p>04-23550477</text:p>
          </table:table-cell>
          <table:table-cell office:value-type="string" table:style-name="ce4">
            <text:p>工業局污染防治人才培訓中心( (臺中市西屯區工業區27路17號2樓自行車中心訓練教室);</text:p>
          </table:table-cell>
          <table:table-cell office:value-type="string" table:style-name="ce4">
            <text:p>1.欲從事自行車產業者_x000D_</text:p>
            <text:p>2.自行車新進員工_x000D_</text:p>
            <text:p>3.自行車產品設計者_x000D_</text:p>
            <text:p>4.自行車產品企劃人員_x000D_</text:p>
            <text:p>5.自行車業務人員_x000D_</text:p>
            <text:p>6.對本課程有興趣者</text:p>
          </table:table-cell>
          <table:table-cell office:value-type="string" table:style-name="ce4">
            <text:p>自行車暨電動自行車設計理論為從事或欲從事自行車產業必備之基礎專業知識，尤甚是設計開發人員，亦可為企業針對新進員工之基礎教育訓練；由於近年來電動(輔助)自行車的盛行，故本課程本次加入了電動(輔助)自行車的內容。不管是傳統的自行車或是電動(輔助)自行車，本課程從整車進行系統化地展開，包括自行車常用的材料與其材料特色，及整車設計初始所應考量的因子與設計步驟；另外，設計者應該也要考量生產所需的加工狀況，才能設計出安全且可製造的自行車。本課程特別搭配實務說明與講解，以及產品設計驗證必須符合的法規與檢測，期望能帶給設計者整體觀念與依據。本次開課適逢台北國際自行車展結束，除了已規劃的課程內容外，會再增加台北車展後之探討與解析，講師已預備車展期間都待在展覽區蒐集與探索，並於課堂中分享，及與學員互動，觀迎大家踴躍報名。_x000D_</text:p>
            <text:p>PS：電控、馬達及電池之設計不在本次的課程內容中。</text:p>
          </table:table-cell>
          <table:table-cell office:value-type="string" table:style-name="ce4">
            <text:p>http://www.tbnet.org.tw/</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GD&amp;T幾何尺寸與公差概論基礎班</text:p>
          </table:table-cell>
          <table:table-cell office:value-type="string" table:style-name="ce4">
            <text:p>工業技術研究院</text:p>
          </table:table-cell>
          <table:table-cell office:value-type="string" table:style-name="ce4">
            <text:p>111/03/25</text:p>
          </table:table-cell>
          <table:table-cell office:value-type="string" table:style-name="ce4">
            <text:p>111/03/26</text:p>
          </table:table-cell>
          <table:table-cell office:value-type="float" office:value="12" table:style-name="ce5">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謝小姐</text:p>
          </table:table-cell>
          <table:table-cell office:value-type="string" table:style-name="ce4">
            <text:p>02-23701111-312</text:p>
          </table:table-cell>
          <table:table-cell office:value-type="string" table:style-name="ce4">
            <text:p>利陽大樓 (臺北市大安區復興南路二段268號10樓);</text:p>
          </table:table-cell>
          <table:table-cell office:value-type="string" table:style-name="ce4">
            <text:p>不限機械製造背景，非機械背景(如採購人員、電子行業人員)亦適合，唯需具簡單基礎坐標概念。</text:p>
            <text:p>已經使用幾何公差多年，但較少接觸幾何公差書籍者。</text:p>
          </table:table-cell>
          <table:table-cell office:value-type="string" table:style-name="ce4">
            <text:p>由於現代產品日趨複雜精密，因此在設計上更應注意幾何公差的控制設計與公差分配。以往的觀念，工程人員常以經驗或試誤的方法擬定公差，也因而造成無法製造或裝配不易的狀況，甚至常有品質不良或可靠度差的情形。若能瞭解公差技術的概念，不但可以經濟合理地解決零組件的公差以提高產品的設計水準，同時更可以保證加工精度、提高產品品質以使產品獲得最佳技術水準和經濟效益。</text:p>
          </table:table-cell>
          <table:table-cell office:value-type="string" table:style-name="ce4">
            <text:p>https://college.itri.org.tw/Home/LessonData?PosterGUID=0471A51D-4888-4F2D-96DE-C92C243B5E7F</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電動車機電整合工程師初級能力培訓班 (高雄班-第一梯次)</text:p>
          </table:table-cell>
          <table:table-cell office:value-type="string" table:style-name="ce4">
            <text:p>工業技術研究院</text:p>
          </table:table-cell>
          <table:table-cell office:value-type="string" table:style-name="ce4">
            <text:p>111/03/27</text:p>
          </table:table-cell>
          <table:table-cell office:value-type="string" table:style-name="ce4">
            <text:p>111/04/17</text:p>
          </table:table-cell>
          <table:table-cell office:value-type="float" office:value="18" table:style-name="ce5">
            <text:p>18</text:p>
          </table:table-cell>
          <table:table-cell office:value-type="float" office:value="9000" table:style-name="ce4">
            <text:p>9000</text:p>
          </table:table-cell>
          <table:table-cell office:value-type="float" office:value="9000" table:style-name="ce4">
            <text:p>9000</text:p>
          </table:table-cell>
          <table:table-cell office:value-type="float" office:value="15" table:style-name="ce4">
            <text:p>15</text:p>
          </table:table-cell>
          <table:table-cell office:value-type="string" table:style-name="ce4">
            <text:p>陳小姐</text:p>
          </table:table-cell>
          <table:table-cell office:value-type="string" table:style-name="ce4">
            <text:p>07-3367833</text:p>
          </table:table-cell>
          <table:table-cell office:value-type="string" table:style-name="ce4">
            <text:p>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office:value-type="string" table:style-name="ce4">
            <text:p>https://college.itri.org.tw/Home/LessonData?PosterGUID=0CD613FD-82A0-4B8E-AE0A-F9634188912B&amp;PSID=&amp;Location=</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智慧製造-進階結構分析技術師培訓班</text:p>
          </table:table-cell>
          <table:table-cell office:value-type="string" table:style-name="ce4">
            <text:p>工研院產業學院</text:p>
          </table:table-cell>
          <table:table-cell office:value-type="string" table:style-name="ce4">
            <text:p>111/03/27</text:p>
          </table:table-cell>
          <table:table-cell office:value-type="string" table:style-name="ce4">
            <text:p>111/05/29</text:p>
          </table:table-cell>
          <table:table-cell office:value-type="float" office:value="42" table:style-name="ce5">
            <text:p>42</text:p>
          </table:table-cell>
          <table:table-cell office:value-type="float" office:value="22000" table:style-name="ce4">
            <text:p>22000</text:p>
          </table:table-cell>
          <table:table-cell office:value-type="float" office:value="10000" table:style-name="ce4">
            <text:p>10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 智慧製造試營運場域 (臺中市南屯區精科路2號);</text:p>
          </table:table-cell>
          <table:table-cell office:value-type="string" table:style-name="ce4">
            <text:p>精密機械(構)、智慧機械、半導體等產業智慧製造設計、製程工程師，以及儲備幹部、核心規劃師及資深技術人員等中高階在職專業人員、主管。</text:p>
          </table:table-cell>
          <table:table-cell office:value-type="string" table:style-name="ce4">
            <text:p>本課程著重在工作中常遇到之技術實例分析，有別於以往ANSYS基礎技術課程，進階ANSYS課程包含許多非線性、熱傳、與進階動態問題之探討與實例應用。透過講解與實作提供學員在從事精密機械(構)、智慧製造時之一個可靠的設計工具，結合ANSYS結構分析與最佳化設計技術，協助學員建立更精確的設計方法與提昇設計水準，期使學員可立即運用在工作中，提升個人與產業之競爭力。</text:p>
          </table:table-cell>
          <table:table-cell office:value-type="string" table:style-name="ce4">
            <text:p>https://college.itri.org.tw/Home/LessonData?PosterGUID=BB8C9977-15F3-461D-9FAF-183A3322459F</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沖壓模具結構設計及沖壓成本估價實務</text:p>
          </table:table-cell>
          <table:table-cell office:value-type="string" table:style-name="ce4">
            <text:p>工研院/模具公會</text:p>
          </table:table-cell>
          <table:table-cell office:value-type="string" table:style-name="ce4">
            <text:p>111/03/30</text:p>
          </table:table-cell>
          <table:table-cell office:value-type="string" table:style-name="ce4">
            <text:p>111/03/31</text:p>
          </table:table-cell>
          <table:table-cell office:value-type="float" office:value="12" table:style-name="ce5">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林小姐</text:p>
          </table:table-cell>
          <table:table-cell office:value-type="string" table:style-name="ce4">
            <text:p>02-29995108</text:p>
          </table:table-cell>
          <table:table-cell office:value-type="string" table:style-name="ce4">
            <text:p>金屬工業研究發展中心 (高雄市楠梓區高楠公路1001號);</text:p>
          </table:table-cell>
          <table:table-cell office:value-type="string" table:style-name="ce4">
            <text:p>3C,電子,汽機車.沖壓模具,金屬加工等產業；設計,開發,製造,研發,採購,業務等</text:p>
          </table:table-cell>
          <table:table-cell office:value-type="string" table:style-name="ce4">
            <text:p>第一天</text:p>
            <text:p>1.沖壓模具介紹</text:p>
            <text:p>2.沖壓模具設計-折彎模具設計</text:p>
            <text:p>3.沖壓模具設計-沖切模具設計</text:p>
            <text:p>4.問題與討論</text:p>
            <text:p>第二天</text:p>
            <text:p>1.沖壓模具製造基本概念</text:p>
            <text:p>2.沖壓模具設計實務</text:p>
            <text:p>3.沖壓模具結構設計。</text:p>
            <text:p>4.沖剪與引伸加工技術實務。<text:s/></text:p>
            <text:p>5.沖壓加工成本分析。</text:p>
            <text:p>6.模具設計與加工成本費用計算。</text:p>
            <text:p>7.沖模生產加工技術實務解說。8.Q&amp;A</text:p>
          </table:table-cell>
          <table:table-cell office:value-type="string" table:style-name="ce4">
            <text:p>https://www.tmdia.org.tw/school/main1_class_detail.asp?sn=545&amp;dtype=</text:p>
          </table:table-cell>
          <table:table-cell table:number-columns-repeated="16369"/>
        </table:table-row>
        <table:table-row table:number-rows-repeated="1048555" table:style-name="ro14">
          <table:table-cell table:number-columns-repeated="16384"/>
        </table:table-row>
      </table:table>
      <table:table table:name="第2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9" table:default-cell-style-name="ce7"/>
        <table:table-column table:style-name="co13"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office:value-type="string" table:style-name="ce3">
            <text:p>欄1</text:p>
          </table:table-cell>
          <table:table-cell office:value-type="string" table:style-name="ce3">
            <text:p>欄2</text:p>
          </table:table-cell>
          <table:table-cell table:number-columns-repeated="16367" table:style-name="ce3"/>
        </table:table-row>
        <table:table-row table:style-name="ro9">
          <table:table-cell office:value-type="string" table:style-name="ce4">
            <text:p>推動機電產業智慧製造計畫</text:p>
          </table:table-cell>
          <table:table-cell office:value-type="string" table:style-name="ce4">
            <text:p>製程設備SECS及GEM連線技術</text:p>
          </table:table-cell>
          <table:table-cell office:value-type="string" table:style-name="ce4">
            <text:p>工業技術研究院</text:p>
          </table:table-cell>
          <table:table-cell office:value-type="string" table:style-name="ce4">
            <text:p>111/04/07</text:p>
          </table:table-cell>
          <table:table-cell office:value-type="string" table:style-name="ce4">
            <text:p>111/04/08</text:p>
          </table:table-cell>
          <table:table-cell office:value-type="float" office:value="14" table:style-name="ce5">
            <text:p>14</text:p>
          </table:table-cell>
          <table:table-cell office:value-type="float" office:value="8000" table:style-name="ce4">
            <text:p>8000</text:p>
          </table:table-cell>
          <table:table-cell office:value-type="float" office:value="8000" table:style-name="ce4">
            <text:p>8000</text:p>
          </table:table-cell>
          <table:table-cell office:value-type="float" office:value="10" table:style-name="ce4">
            <text:p>10</text:p>
          </table:table-cell>
          <table:table-cell office:value-type="string" table:style-name="ce4">
            <text:p>陳小姐</text:p>
          </table:table-cell>
          <table:table-cell office:value-type="string" table:style-name="ce4">
            <text:p>02-23701111-303</text:p>
          </table:table-cell>
          <table:table-cell office:value-type="string" table:style-name="ce4">
            <text:p>稷下共享空間 (新竹市東區光復路二段295號17樓之1);</text:p>
          </table:table-cell>
          <table:table-cell office:value-type="string" table:style-name="ce4">
            <text:p>1.半導體/FPD相關設備製造商</text:p>
            <text:p>2.半導體/FPD廠自動化從業人員</text:p>
            <text:p>3.對本課程有興趣之研發工程師、生產製造工程師、研究員</text:p>
          </table:table-cell>
          <table:table-cell office:value-type="string" table:style-name="ce4">
            <text:p>國內外各半導體廠、光電廠、乃至於太陽能廠為了達到工廠生產的自動化，控制中心(Host)與設備(EQP)之間，一定要能夠互通訊息，因此必須要有一個標準的通訊介面。有鑑於此，SEMI 國際半導體產業協會制定了一套SECS/GEM通訊協定，定義了各種訊息傳送的方式及資料格式，並且可達成資料傳送的相容性，使得半導體廠的自動化有標準可以依循。也為目前半導體工廠和設備通訊必需具備的通訊能力。_x000D_</text:p>
            <text:p>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本課程詳細介紹SECS/GEM通訊協定的內容(E4/E5/E37/E30規範)，並提供SECS/GEM Driver 之使用說明，學員經由實際操作，可深入了解SECS/GEM通訊之精神及實現 SECS/GEM 通訊功能之方法。</text:p>
          </table:table-cell>
          <table:table-cell office:value-type="string" table:style-name="ce4">
            <text:p>https://college.itri.org.tw/Home/LessonData?PosterGUID=BB0A630F-C07B-4FB5-9BC2-2DB0C48E0323</text:p>
          </table:table-cell>
          <table:table-cell table:number-columns-repeated="1009" table:style-name="ce7"/>
          <table:table-cell table:number-columns-repeated="15360"/>
        </table:table-row>
        <table:table-row table:style-name="ro15">
          <table:table-cell office:value-type="string" table:style-name="ce4">
            <text:p>推動機電產業智慧製造計畫</text:p>
          </table:table-cell>
          <table:table-cell office:value-type="string" table:style-name="ce4">
            <text:p>GD＆T與GPS公差研習班</text:p>
          </table:table-cell>
          <table:table-cell office:value-type="string" table:style-name="ce4">
            <text:p>工業技術研究院</text:p>
          </table:table-cell>
          <table:table-cell office:value-type="string" table:style-name="ce4">
            <text:p>111/04/08</text:p>
          </table:table-cell>
          <table:table-cell office:value-type="string" table:style-name="ce4">
            <text:p>111/04/15</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10" table:style-name="ce4">
            <text:p>10</text:p>
          </table:table-cell>
          <table:table-cell office:value-type="string" table:style-name="ce4">
            <text:p>黃小姐</text:p>
          </table:table-cell>
          <table:table-cell office:value-type="string" table:style-name="ce4">
            <text:p>03-5732901</text:p>
          </table:table-cell>
          <table:table-cell office:value-type="string" table:style-name="ce4">
            <text:p>工研院光復院區 (新竹市東區光復路二段321號);</text:p>
          </table:table-cell>
          <table:table-cell office:value-type="string" table:style-name="ce4">
            <text:p>■機械設計人員。</text:p>
            <text:p>■電子產品行業人員、採購、品管人員需要運用尺寸、幾何公差者。</text:p>
            <text:p>■已經使用幾何公差多年，但很少接觸幾何公差書籍者</text:p>
          </table:table-cell>
          <table:table-cell office:value-type="string" table:style-name="ce4">
            <text:p>機械公差不只出現於機械產品中，在電子產品中更是頻繁出現。本課程目標在於：對於產品設計時常用的尺寸公差、幾何公差與公差配合等，學員能有具體清楚的認識。課程中將提供一些應用實務演練，以利於後續工作設計上能得到最佳的公差設計。 由於現代製造日趨複雜精密與國際化，因此設計時需要清楚標示設計功能要求且利於檢測與符合成本，避免因錯誤標示所衍生之製造規劃解讀錯誤或裝配不易的狀況。另一方面，在解讀國外客戶圖面時要能確實了解公差要求，避免因解讀錯誤而造成之交貨驗收衝突。以達成保證產品精度及提高經濟效益的目標。</text:p>
          </table:table-cell>
          <table:table-cell office:value-type="string" table:style-name="ce4">
            <text:p>https://college.itri.org.tw/Home/LessonData?PosterGUID=7EB9008C-AC3E-4F42-89E3-99CF7AF4FFD8</text:p>
          </table:table-cell>
          <table:table-cell table:number-columns-repeated="1009" table:style-name="ce7"/>
          <table:table-cell table:number-columns-repeated="15360"/>
        </table:table-row>
        <table:table-row table:style-name="ro2">
          <table:table-cell office:value-type="string" table:style-name="ce4">
            <text:p>智慧電子人才應用發展推動計畫</text:p>
          </table:table-cell>
          <table:table-cell office:value-type="string" table:style-name="ce4">
            <text:p>平坦化關鍵製程技術課程</text:p>
          </table:table-cell>
          <table:table-cell office:value-type="string" table:style-name="ce4">
            <text:p>社團法人台灣平坦化應用技術協會</text:p>
          </table:table-cell>
          <table:table-cell office:value-type="string" table:style-name="ce4">
            <text:p>111/04/08</text:p>
          </table:table-cell>
          <table:table-cell office:value-type="string" table:style-name="ce4">
            <text:p>111/04/15</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國立臺灣科技大學 新竹前瞻研發中心 (新竹縣竹北市福興路951號);</text:p>
          </table:table-cell>
          <table:table-cell office:value-type="string" table:style-name="ce4">
            <text:p>1.大學(含)以上2.理工科相關科系的人員3.半導體/光電相關產業工作的人員</text:p>
          </table:table-cell>
          <table:table-cell office:value-type="string" table:style-name="ce4">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text:p>
          </table:table-cell>
          <table:table-cell office:value-type="string" table:style-name="ce4">
            <text:p>http://www.cmpug.org.tw/index.php/tw/gp/486-110-08-12-13-cmp-2</text:p>
          </table:table-cell>
          <table:table-cell table:number-columns-repeated="1009" table:style-name="ce7"/>
          <table:table-cell table:number-columns-repeated="15360"/>
        </table:table-row>
        <table:table-row table:style-name="ro16">
          <table:table-cell office:value-type="string" table:style-name="ce4">
            <text:p>紡織相關產業整合推動計畫</text:p>
          </table:table-cell>
          <table:table-cell office:value-type="string" table:style-name="ce4">
            <text:p>機能性紡織品塗佈貼合製程的商品趨勢(減碳/環保原料)</text:p>
          </table:table-cell>
          <table:table-cell office:value-type="string" table:style-name="ce4">
            <text:p>財團法人紡織產業綜合研究所</text:p>
          </table:table-cell>
          <table:table-cell office:value-type="string" table:style-name="ce4">
            <text:p>111/04/09</text:p>
          </table:table-cell>
          <table:table-cell office:value-type="string" table:style-name="ce4">
            <text:p>111/04/16</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text:p>
          </table:table-cell>
          <table:table-cell office:value-type="string" table:style-name="ce4">
            <text:p>在職者</text:p>
          </table:table-cell>
          <table:table-cell office:value-type="string" table:style-name="ce4">
            <text:p>1.環保原料於後整理加工應用趨勢_x000D_</text:p>
            <text:p>2.整理加工塗佈貼合製程減碳關鍵與新設備應用_x000D_</text:p>
            <text:p>3.整理加工塗布貼合於防護型紡織品之應用_x000D_</text:p>
            <text:p>4.整理加工塗布貼合於高機能性紡織品之應用_x000D_</text:p>
            <text:p>5.整理加工塗布貼合於防水透濕、防風透氣、保溫等特殊加工之應用</text:p>
          </table:table-cell>
          <table:table-cell office:value-type="string" table:style-name="ce4">
            <text:p>https://www.ttri.org.tw/tc/index.aspx</text:p>
          </table:table-cell>
          <table:table-cell table:number-columns-repeated="1009" table:style-name="ce7"/>
          <table:table-cell table:number-columns-repeated="15360"/>
        </table:table-row>
        <table:table-row table:style-name="ro9">
          <table:table-cell office:value-type="string" table:style-name="ce4">
            <text:p>推動機電產業智慧製造計畫</text:p>
          </table:table-cell>
          <table:table-cell office:value-type="string" table:style-name="ce4">
            <text:p>電動車機電整合工程師初級培訓班(台中班)</text:p>
          </table:table-cell>
          <table:table-cell office:value-type="string" table:style-name="ce4">
            <text:p>工業技術研究院</text:p>
          </table:table-cell>
          <table:table-cell office:value-type="string" table:style-name="ce4">
            <text:p>111/04/09</text:p>
          </table:table-cell>
          <table:table-cell office:value-type="string" table:style-name="ce4">
            <text:p>111/04/23</text:p>
          </table:table-cell>
          <table:table-cell office:value-type="float" office:value="18" table:style-name="ce5">
            <text:p>18</text:p>
          </table:table-cell>
          <table:table-cell office:value-type="float" office:value="9000" table:style-name="ce4">
            <text:p>9000</text:p>
          </table:table-cell>
          <table:table-cell office:value-type="float" office:value="9000" table:style-name="ce4">
            <text:p>9000</text:p>
          </table:table-cell>
          <table:table-cell office:value-type="float" office:value="20" table:style-name="ce4">
            <text:p>20</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office:value-type="string" table:style-name="ce4">
            <text:p>https://college.itri.org.tw/course/all-events/C55F1271-E740-4765-BD3F-83A9FCF996F5.html</text:p>
          </table:table-cell>
          <table:table-cell table:number-columns-repeated="1009" table:style-name="ce7"/>
          <table:table-cell table:number-columns-repeated="15360"/>
        </table:table-row>
        <table:table-row table:style-name="ro2">
          <table:table-cell office:value-type="string" table:style-name="ce4">
            <text:p>推動機電產業智慧製造計畫</text:p>
          </table:table-cell>
          <table:table-cell office:value-type="string" table:style-name="ce4">
            <text:p>機電設備感測校正與電腦輔助模擬密封實作訓練(STC)</text:p>
          </table:table-cell>
          <table:table-cell office:value-type="string" table:style-name="ce4">
            <text:p>工業技術研究院</text:p>
          </table:table-cell>
          <table:table-cell office:value-type="string" table:style-name="ce4">
            <text:p>111/04/11</text:p>
          </table:table-cell>
          <table:table-cell office:value-type="string" table:style-name="ce4">
            <text:p>111/04/13</text:p>
          </table:table-cell>
          <table:table-cell office:value-type="float" office:value="12" table:style-name="ce5">
            <text:p>12</text:p>
          </table:table-cell>
          <table:table-cell office:value-type="float" office:value="9000" table:style-name="ce4">
            <text:p>9000</text:p>
          </table:table-cell>
          <table:table-cell office:value-type="float" office:value="9000" table:style-name="ce4">
            <text:p>9000</text:p>
          </table:table-cell>
          <table:table-cell office:value-type="float" office:value="15" table:style-name="ce4">
            <text:p>15</text:p>
          </table:table-cell>
          <table:table-cell office:value-type="string" table:style-name="ce4">
            <text:p>陳小姐</text:p>
          </table:table-cell>
          <table:table-cell office:value-type="string" table:style-name="ce4">
            <text:p>07-3367833</text:p>
          </table:table-cell>
          <table:table-cell office:value-type="string" table:style-name="ce4">
            <text:p>企業領袖廣場 (高雄市前鎮區一心一路243號4F-1); 台灣華爾卡國際股份有限公司_密封訓練中心 (高雄市路竹區路科五路128號);</text:p>
          </table:table-cell>
          <table:table-cell office:value-type="string" table:style-name="ce4">
            <text:p>1.從事機械產業或船舶產業之相關廠務、工務、環安人員、機械設備維修人員等從業人員_x000D_</text:p>
            <text:p>2.對於機電設備維護有興趣者</text:p>
          </table:table-cell>
          <table:table-cell office:value-type="string" table:style-name="ce4">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4">
            <text:p>https://college.itri.org.tw/Home/LessonData?PosterGUID=B72FC518-737F-4667-BAF0-A60989788277&amp;PSID=&amp;Location=%E9%AB%98%E9%9B%84</text:p>
          </table:table-cell>
          <table:table-cell table:number-columns-repeated="1009" table:style-name="ce7"/>
          <table:table-cell table:number-columns-repeated="15360"/>
        </table:table-row>
        <table:table-row table:style-name="ro6">
          <table:table-cell office:value-type="string" table:style-name="ce4">
            <text:p>智慧電子人才應用發展推動計畫</text:p>
          </table:table-cell>
          <table:table-cell office:value-type="string" table:style-name="ce4">
            <text:p>嵌入式AI應用人才養成班</text:p>
          </table:table-cell>
          <table:table-cell office:value-type="string" table:style-name="ce4">
            <text:p>中華行動數位科技有限公司</text:p>
          </table:table-cell>
          <table:table-cell office:value-type="string" table:style-name="ce4">
            <text:p>111/04/12</text:p>
          </table:table-cell>
          <table:table-cell office:value-type="string" table:style-name="ce4">
            <text:p>111/06/24</text:p>
          </table:table-cell>
          <table:table-cell office:value-type="float" office:value="302" table:style-name="ce5">
            <text:p>302</text:p>
          </table:table-cell>
          <table:table-cell office:value-type="float" office:value="40000" table:style-name="ce4">
            <text:p>40000</text:p>
          </table:table-cell>
          <table:table-cell office:value-type="float" office:value="40000" table:style-name="ce4">
            <text:p>4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無基礎有志投入AIOT(人工智慧物聯網)應用技術領域發展者。_x000D_</text:p>
            <text:p>2. 社會新鮮人、退役軍人、轉職半導體科技產業待業者。_x000D_</text:p>
            <text:p>3. 欲從事半導體相關工作，學習影像辨識整合數據分析與AI互動應用者。</text:p>
          </table:table-cell>
          <table:table-cell office:value-type="string" table:style-name="ce4">
            <text:p>1. Python程式設計與資料分析_x000D_</text:p>
            <text:p>2. C/C++程式設計&amp;資料結構_x000D_</text:p>
            <text:p>3. 嵌入式系統程式設計_x000D_</text:p>
            <text:p>4. 嵌入式系統概論_x000D_</text:p>
            <text:p>5. Embedded嵌入式系統開發_x000D_</text:p>
            <text:p>6. 機器視覺處理與應用_x000D_</text:p>
            <text:p>7. 機器學習與深度學習應用_x000D_</text:p>
            <text:p>8. 性別主流化/職場倫理與就業輔導_x000D_</text:p>
            <text:p>9. 專題實作</text:p>
          </table:table-cell>
          <table:table-cell office:value-type="string" table:style-name="ce4">
            <text:p>https://www.cadtc.com.tw/idbsi/</text:p>
          </table:table-cell>
          <table:table-cell table:number-columns-repeated="1009" table:style-name="ce7"/>
          <table:table-cell table:number-columns-repeated="15360"/>
        </table:table-row>
        <table:table-row table:style-name="ro6">
          <table:table-cell office:value-type="string" table:style-name="ce4">
            <text:p>智慧電子人才應用發展推動計畫</text:p>
          </table:table-cell>
          <table:table-cell office:value-type="string" table:style-name="ce4">
            <text:p>(數位課程)智慧科技應用與產業發展趨勢1</text:p>
          </table:table-cell>
          <table:table-cell office:value-type="string" table:style-name="ce4">
            <text:p>財團法人資訊工業策進會</text:p>
          </table:table-cell>
          <table:table-cell office:value-type="string" table:style-name="ce4">
            <text:p>111/04/14</text:p>
          </table:table-cell>
          <table:table-cell office:value-type="string" table:style-name="ce4">
            <text:p>111/04/21</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11" table:style-name="ce4">
            <text:p>11</text:p>
          </table:table-cell>
          <table:table-cell office:value-type="string" table:style-name="ce4">
            <text:p>黃小姐</text:p>
          </table:table-cell>
          <table:table-cell office:value-type="string" table:style-name="ce4">
            <text:p>02-66311243</text:p>
          </table:table-cell>
          <table:table-cell office:value-type="string" table:style-name="ce4">
            <text:p>數位/遠距 (Microsoft Teams 遠距線上課程);</text:p>
          </table:table-cell>
          <table:table-cell office:value-type="string" table:style-name="ce4">
            <text:p>適合產品經理、產品企劃、新產品開發、市場研究、策略規劃及對智慧科技趨勢有興趣之人員。</text:p>
          </table:table-cell>
          <table:table-cell office:value-type="string" table:style-name="ce4">
            <text:p>各式智慧化應用議題持續延燒，智慧科技之發展扮演關鍵且重要的角色，本課程主題涵蓋：＜從智慧科技融合看智慧製造發展趨勢＞、＜從機器人創新應用看智慧製造發展趨勢＞、＜智慧顯示醫療及移動產業發展布局＞、＜遠距科技應用趨勢前瞻＞、＜元宇宙產業趨勢與商機＞、＜元宇宙變革下，關鍵技術與前瞻應用探索＞、＜ 即將改變世界的人工智能/深度學習＞。配合防疫政策採線上授課、線上提問交流，協助學員掌握趨勢及商機並發展新興商業營運模式。</text:p>
          </table:table-cell>
          <table:table-cell office:value-type="string" table:style-name="ce4">
            <text:p>https://mic.iii.org.tw/Institute/Recent_ins.aspx?sqno=2876</text:p>
          </table:table-cell>
          <table:table-cell table:number-columns-repeated="1009" table:style-name="ce7"/>
          <table:table-cell table:number-columns-repeated="15360"/>
        </table:table-row>
        <table:table-row table:style-name="ro17">
          <table:table-cell office:value-type="string" table:style-name="ce4">
            <text:p>工廠轉型暨群聚產業技術躍升推動計畫</text:p>
          </table:table-cell>
          <table:table-cell office:value-type="string" table:style-name="ce4">
            <text:p>冷凍空調技術士數位線上課程</text:p>
          </table:table-cell>
          <table:table-cell office:value-type="string" table:style-name="ce4">
            <text:p>台灣區冷凍空調工程工業同業公會</text:p>
          </table:table-cell>
          <table:table-cell office:value-type="string" table:style-name="ce4">
            <text:p>111/04/15</text:p>
          </table:table-cell>
          <table:table-cell office:value-type="string" table:style-name="ce4">
            <text:p>111/10/31</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900" table:style-name="ce4">
            <text:p>90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text:p>
          </table:table-cell>
          <table:table-cell office:value-type="string" table:style-name="ce4">
            <text:p>已登記為冷凍空調業之專任技術士，業經1年未參加訓練講習者優先受訓</text:p>
          </table:table-cell>
          <table:table-cell office:value-type="string" table:style-name="ce4">
            <text:p>各級冷凍空調技術士相關之共通與專業課程</text:p>
          </table:table-cell>
          <table:table-cell office:value-type="string" table:style-name="ce4">
            <text:p>https://www.hvac-tv.org.tw/</text:p>
          </table:table-cell>
          <table:table-cell table:number-columns-repeated="1009" table:style-name="ce7"/>
          <table:table-cell table:number-columns-repeated="15360"/>
        </table:table-row>
        <table:table-row table:style-name="ro16">
          <table:table-cell office:value-type="string" table:style-name="ce4">
            <text:p>智慧電子人才應用發展推動計畫</text:p>
          </table:table-cell>
          <table:table-cell office:value-type="string" table:style-name="ce4">
            <text:p>六標準差GB綠帶實務班(含Minitab及R軟體實作)</text:p>
          </table:table-cell>
          <table:table-cell office:value-type="string" table:style-name="ce4">
            <text:p>工研院產業學院</text:p>
          </table:table-cell>
          <table:table-cell office:value-type="string" table:style-name="ce4">
            <text:p>111/04/15</text:p>
          </table:table-cell>
          <table:table-cell office:value-type="string" table:style-name="ce4">
            <text:p>111/04/16</text:p>
          </table:table-cell>
          <table:table-cell office:value-type="float" office:value="15" table:style-name="ce5">
            <text:p>15</text:p>
          </table:table-cell>
          <table:table-cell office:value-type="float" office:value="7800" table:style-name="ce4">
            <text:p>78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研發/設計/生產/品管/企劃行銷之部門主管、工程師。 _x000D_</text:p>
            <text:p>2.欲追求自我成長者或對本課程有興趣之學員。</text:p>
          </table:table-cell>
          <table:table-cell office:value-type="string" table:style-name="ce4">
            <text:p>●本課程將教授實用的六標準差管理工具。 _x000D_</text:p>
            <text:p>●學習六標準差的主要觀念與最關鍵的改善手法。 _x000D_</text:p>
            <text:p>●教導學員使用相關軟體minitab進行分析。 _x000D_</text:p>
            <text:p>●學員可有效的改善工作瓶頸並提升工作績效。 _x000D_</text:p>
            <text:p>●可將六標準差實際運用於工作當中以持續地提升公司與個人競爭力。</text:p>
          </table:table-cell>
          <table:table-cell office:value-type="string" table:style-name="ce4">
            <text:p>https://college.itri.org.tw/Home/LessonData?PosterGUID=70EE7682-D077-4DB5-9D10-4A40B30395C9</text:p>
          </table:table-cell>
          <table:table-cell table:number-columns-repeated="1009" table:style-name="ce7"/>
          <table:table-cell table:number-columns-repeated="15360"/>
        </table:table-row>
        <table:table-row table:style-name="ro13">
          <table:table-cell office:value-type="string" table:style-name="ce4">
            <text:p>智慧電子人才應用發展推動計畫</text:p>
          </table:table-cell>
          <table:table-cell office:value-type="string" table:style-name="ce4">
            <text:p>訊號及電源完整性實務</text:p>
          </table:table-cell>
          <table:table-cell office:value-type="string" table:style-name="ce4">
            <text:p>國立台灣大學嚴慶齡工業發展基金會合設工業研究中心</text:p>
          </table:table-cell>
          <table:table-cell office:value-type="string" table:style-name="ce4">
            <text:p>111/04/16</text:p>
          </table:table-cell>
          <table:table-cell office:value-type="string" table:style-name="ce4">
            <text:p>111/04/30</text:p>
          </table:table-cell>
          <table:table-cell office:value-type="float" office:value="21" table:style-name="ce5">
            <text:p>21</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台大機械系電腦教室 (臺北市羅斯福路四段1號(工學院綜合大樓));</text:p>
          </table:table-cell>
          <table:table-cell office:value-type="string" table:style-name="ce4">
            <text:p>課程培訓之對象為半導體IC設計、系統封裝測試、電路佈局及設計研發相關之電機、電子、通訊產業工程師與從業人員，電子電機相關科系或具電路與電磁學基礎觀念，一年以上工作經驗更佳。</text:p>
          </table:table-cell>
          <table:table-cell office:value-type="string" table:style-name="ce4">
            <text:p>在現今半導體製程進步、積體電路封測產業高度複雜微型集積化及高頻高速趨勢下，複雜的系統電路特性受到環境雜訊、路徑耦合、輻射與傳導雜訊及電路電源分佈系統等因素影響，產生訊號完整性問題；系統電路之訊號完整性(Signal Integrity， SI)設計分析與量測實務在如：5G、車載、IoT及醫療照護應用蓬勃發展的現今，從業工程師及未來跨入此一領域之人才，需具備完整的系統訊號完整性設計分析理論，以及實務量測驗證能力。</text:p>
          </table:table-cell>
          <table:table-cell office:value-type="string" table:style-name="ce4">
            <text:p>https://course.tl.ntu.edu.tw/ClassList.asp?CGID=936</text:p>
          </table:table-cell>
          <table:table-cell table:number-columns-repeated="1009" table:style-name="ce7"/>
          <table:table-cell table:number-columns-repeated="15360"/>
        </table:table-row>
        <table:table-row table:style-name="ro18">
          <table:table-cell office:value-type="string" table:style-name="ce4">
            <text:p>推動機電產業智慧製造計畫</text:p>
          </table:table-cell>
          <table:table-cell office:value-type="string" table:style-name="ce4">
            <text:p>金屬成形、模具設計與扣件案例分析</text:p>
          </table:table-cell>
          <table:table-cell office:value-type="string" table:style-name="ce4">
            <text:p>工研院/金屬中心</text:p>
          </table:table-cell>
          <table:table-cell office:value-type="string" table:style-name="ce4">
            <text:p>111/04/18</text:p>
          </table:table-cell>
          <table:table-cell office:value-type="string" table:style-name="ce4">
            <text:p>111/04/25</text:p>
          </table:table-cell>
          <table:table-cell office:value-type="float" office:value="12" table:style-name="ce5">
            <text:p>12</text:p>
          </table:table-cell>
          <table:table-cell office:value-type="float" office:value="5500" table:style-name="ce4">
            <text:p>5500</text:p>
          </table:table-cell>
          <table:table-cell office:value-type="float" office:value="5500" table:style-name="ce4">
            <text:p>5500</text:p>
          </table:table-cell>
          <table:table-cell office:value-type="float" office:value="20" table:style-name="ce4">
            <text:p>20</text:p>
          </table:table-cell>
          <table:table-cell office:value-type="string" table:style-name="ce4">
            <text:p>林先生</text:p>
          </table:table-cell>
          <table:table-cell office:value-type="string" table:style-name="ce4">
            <text:p>07-3513121-2476</text:p>
          </table:table-cell>
          <table:table-cell office:value-type="string" table:style-name="ce4">
            <text:p>金屬工業研究發展中心(高雄) (高雄市楠梓區高楠公路1001號);</text:p>
          </table:table-cell>
          <table:table-cell office:value-type="string" table:style-name="ce4">
            <text:p>扣件產業之模具設計、產品研發、品管及品保相關從業人員或對扣件業有興趣者。</text:p>
          </table:table-cell>
          <table:table-cell office:value-type="string" table:style-name="ce4">
            <text:p>本課程由淺入深探討金屬成形原理與技術，教導學員建立金屬成形之基礎與原理，瞭解材料塑性變形之機械性質與特性、摩擦種類、塑流應力、降伏條件。介紹鍛造、抽製、擠製之成形原理與技術，並以扣件為例進行模具設計開發與扣件成形模擬之案例分析，以確定模具製造可行性，以多道次成形所需之產品；依據累積多年扣件成形CAE案例分析以提共業者設計模具分析之參考。</text:p>
          </table:table-cell>
          <table:table-cell office:value-type="string" table:style-name="ce4">
            <text:p>https://learning.mirdc.org.tw/</text:p>
          </table:table-cell>
          <table:table-cell table:number-columns-repeated="1009" table:style-name="ce7"/>
          <table:table-cell table:number-columns-repeated="15360"/>
        </table:table-row>
        <table:table-row table:style-name="ro10">
          <table:table-cell office:value-type="string" table:style-name="ce4">
            <text:p>智慧電子人才應用發展推動計畫</text:p>
          </table:table-cell>
          <table:table-cell office:value-type="string" table:style-name="ce4">
            <text:p>(數位)台日先進構裝RDL關鍵技術與市場動向</text:p>
          </table:table-cell>
          <table:table-cell office:value-type="string" table:style-name="ce4">
            <text:p>三建資訊有限公司</text:p>
          </table:table-cell>
          <table:table-cell office:value-type="string" table:style-name="ce4">
            <text:p>111/04/18</text:p>
          </table:table-cell>
          <table:table-cell office:value-type="string" table:style-name="ce4">
            <text:p>111/04/19</text:p>
          </table:table-cell>
          <table:table-cell office:value-type="float" office:value="12" table:style-name="ce5">
            <text:p>12</text:p>
          </table:table-cell>
          <table:table-cell office:value-type="float" office:value="6800" table:style-name="ce4">
            <text:p>68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本課程邀集台灣日本兩方專家合作開課，完整說明RDL先進構裝所需求資訊及重要技術，包括主流解決方案的銅電鍍、前瞻性的敏光感光性材料應用、3D整合。_x000D_</text:p>
            <text:p>(本班級4/18-19採遠距直播教學授課)</text:p>
          </table:table-cell>
          <table:table-cell office:value-type="string" table:style-name="ce4">
            <text:p>http://www.sumken.com/ch/insides/inside220418.html</text:p>
          </table:table-cell>
          <table:table-cell table:number-columns-repeated="1009" table:style-name="ce7"/>
          <table:table-cell table:number-columns-repeated="15360"/>
        </table:table-row>
        <table:table-row table:style-name="ro18">
          <table:table-cell office:value-type="string" table:style-name="ce4">
            <text:p>推動機電產業智慧製造計畫</text:p>
          </table:table-cell>
          <table:table-cell office:value-type="string" table:style-name="ce4">
            <text:p>精密切削加工與刀具選用及有效提升加工效率實務</text:p>
          </table:table-cell>
          <table:table-cell office:value-type="string" table:style-name="ce4">
            <text:p>工研院/模具公會</text:p>
          </table:table-cell>
          <table:table-cell office:value-type="string" table:style-name="ce4">
            <text:p>111/04/19</text:p>
          </table:table-cell>
          <table:table-cell office:value-type="string" table:style-name="ce4">
            <text:p>111/04/20</text:p>
          </table:table-cell>
          <table:table-cell office:value-type="float" office:value="12" table:style-name="ce5">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張小姐(Lisa)</text:p>
          </table:table-cell>
          <table:table-cell office:value-type="string" table:style-name="ce4">
            <text:p>02-29995108</text:p>
          </table:table-cell>
          <table:table-cell office:value-type="string" table:style-name="ce4">
            <text:p>台中世界貿易中心 (臺中市西屯區天保街60號2樓);</text:p>
          </table:table-cell>
          <table:table-cell office:value-type="string" table:style-name="ce4">
            <text:p>精密機械加工業相關從業人士、工具機及刀具等相關加工設備供應人員、高精度機械元件加工技術等相關專業人士及有志學習者</text:p>
          </table:table-cell>
          <table:table-cell office:value-type="string" table:style-name="ce4">
            <text:p>1.切削工藝_x000D_</text:p>
            <text:p>2.切削材料_x000D_</text:p>
            <text:p>3.銑削刀具補充_x000D_</text:p>
            <text:p>4.銑刀選用與切削條件_x000D_</text:p>
            <text:p>5.問題與討論_x000D_</text:p>
            <text:p>6.銑削策略介紹_x000D_</text:p>
            <text:p>7.鐵屑移除率（車,銑,鑚）總鐵屑移除率_x000D_</text:p>
            <text:p>8.加工功率 相關條件_x000D_</text:p>
            <text:p>9.高速進給加工High feed machining_x000D_</text:p>
            <text:p>10.問題與討論</text:p>
          </table:table-cell>
          <table:table-cell office:value-type="string" table:style-name="ce4">
            <text:p>https://www.tmdia.org.tw/school/main1_class_detail.asp?sn=550&amp;dtype=</text:p>
          </table:table-cell>
          <table:table-cell table:number-columns-repeated="1009" table:style-name="ce7"/>
          <table:table-cell table:number-columns-repeated="15360"/>
        </table:table-row>
        <table:table-row table:style-name="ro9">
          <table:table-cell office:value-type="string" table:style-name="ce4">
            <text:p>智慧電子人才應用發展推動計畫</text:p>
          </table:table-cell>
          <table:table-cell office:value-type="string" table:style-name="ce4">
            <text:p>(數位)RV32I RISC-V CPU設計與Verilog實作(實體+遠距課程)</text:p>
          </table:table-cell>
          <table:table-cell office:value-type="string" table:style-name="ce4">
            <text:p>中華大學學校財團法人中華大學</text:p>
          </table:table-cell>
          <table:table-cell office:value-type="string" table:style-name="ce4">
            <text:p>111/04/19</text:p>
          </table:table-cell>
          <table:table-cell office:value-type="string" table:style-name="ce4">
            <text:p>111/05/10</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數位/遠距 (新竹市中華大學、遠距課程同步直播); 中華大學工程一館E408感知無線電系統實驗室 (新竹市香山區五福路二段707號);</text:p>
          </table:table-cell>
          <table:table-cell office:value-type="string" table:style-name="ce4">
            <text:p>本國人，開班學員資格原則為：任職於企業(企業須符合下列產業認定標準)任職於半導體設計、製造、封裝、測試光電半導體（太陽能光電），或應用 IC 技術或元件之相關系統業者，例如資訊、通訊、視訊、光電、車用、綠能、醫療、消費性電子…等領域相關系統或週邊業者之企業在職人士。政府捐助(贈)財團法人、非政府捐助(贈)財團法人、社團法人(含公協會)、行政法人之本國人，政府機關(含軍人)、學校教職員、本國學生、個人工作者(每班個人工作者限2人，優先順序依報名序號)。</text:p>
          </table:table-cell>
          <table:table-cell office:value-type="string" table:style-name="ce4">
            <text:p>1.RV32I 指令集解析_x000D_</text:p>
            <text:p>2.RV32I Datapath 設計與解析_x000D_</text:p>
            <text:p>3.RV32I 控制單元設計及實現_x000D_</text:p>
            <text:p>4.單週期RV32I CPU Verilog建置與模擬</text:p>
          </table:table-cell>
          <table:table-cell office:value-type="string" table:style-name="ce4">
            <text:p>http://el.chu.edu.tw/</text:p>
          </table:table-cell>
          <table:table-cell table:number-columns-repeated="1009" table:style-name="ce7"/>
          <table:table-cell table:number-columns-repeated="15360"/>
        </table:table-row>
        <table:table-row table:style-name="ro16">
          <table:table-cell office:value-type="string" table:style-name="ce4">
            <text:p>推動機電產業智慧製造計畫</text:p>
          </table:table-cell>
          <table:table-cell office:value-type="string" table:style-name="ce4">
            <text:p>機械結構之實務設計</text:p>
          </table:table-cell>
          <table:table-cell office:value-type="string" table:style-name="ce4">
            <text:p>工業技術研究院</text:p>
          </table:table-cell>
          <table:table-cell office:value-type="string" table:style-name="ce4">
            <text:p>111/04/20</text:p>
          </table:table-cell>
          <table:table-cell office:value-type="string" table:style-name="ce4">
            <text:p>111/04/21</text:p>
          </table:table-cell>
          <table:table-cell office:value-type="float" office:value="12" table:style-name="ce5">
            <text:p>12</text:p>
          </table:table-cell>
          <table:table-cell office:value-type="float" office:value="7500" table:style-name="ce4">
            <text:p>7500</text:p>
          </table:table-cell>
          <table:table-cell office:value-type="float" office:value="7500" table:style-name="ce4">
            <text:p>7500</text:p>
          </table:table-cell>
          <table:table-cell office:value-type="float" office:value="10" table:style-name="ce4">
            <text:p>10</text:p>
          </table:table-cell>
          <table:table-cell office:value-type="string" table:style-name="ce4">
            <text:p>陳小姐</text:p>
          </table:table-cell>
          <table:table-cell office:value-type="string" table:style-name="ce4">
            <text:p>02-23701111-310</text:p>
          </table:table-cell>
          <table:table-cell office:value-type="string" table:style-name="ce4">
            <text:p>稷下共享空間 (新竹市東區光復路二段295號17樓之1);</text:p>
          </table:table-cell>
          <table:table-cell office:value-type="string" table:style-name="ce4">
            <text:p>1. 工作機械、機械設備產業等相關從業人員 _x000D_</text:p>
            <text:p>2. 對本課程有興趣者</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技術與依據。</text:p>
          </table:table-cell>
          <table:table-cell office:value-type="string" table:style-name="ce4">
            <text:p>https://college.itri.org.tw/Home/LessonData?PosterGUID=72FFE71E-6278-412D-9C8E-870F26DF408E</text:p>
          </table:table-cell>
          <table:table-cell table:number-columns-repeated="16369"/>
        </table:table-row>
        <table:table-row table:style-name="ro10">
          <table:table-cell office:value-type="string" table:style-name="ce4">
            <text:p>工廠轉型暨群聚產業技術躍升推動計畫</text:p>
          </table:table-cell>
          <table:table-cell office:value-type="string" table:style-name="ce4">
            <text:p>0421高雄乙級冷凍空調技術士訓練講習</text:p>
          </table:table-cell>
          <table:table-cell office:value-type="string" table:style-name="ce4">
            <text:p>台灣區冷凍空調工程工業同業公會</text:p>
          </table:table-cell>
          <table:table-cell office:value-type="string" table:style-name="ce4">
            <text:p>111/04/21</text:p>
          </table:table-cell>
          <table:table-cell office:value-type="string" table:style-name="ce4">
            <text:p>111/04/21</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150" table:style-name="ce4">
            <text:p>150</text:p>
          </table:table-cell>
          <table:table-cell office:value-type="string" table:style-name="ce4">
            <text:p>楊小姐</text:p>
          </table:table-cell>
          <table:table-cell office:value-type="string" table:style-name="ce4">
            <text:p>02-27685423</text:p>
          </table:table-cell>
          <table:table-cell office:value-type="string" table:style-name="ce4">
            <text:p>國立科學工藝博物館南館105階梯教室 (高雄市三民區九如一路797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9">
          <table:table-cell office:value-type="string" table:style-name="ce4">
            <text:p>工廠轉型暨群聚產業技術躍升推動計畫</text:p>
          </table:table-cell>
          <table:table-cell office:value-type="string" table:style-name="ce4">
            <text:p>0421高雄甲級冷凍空調技術士訓練講習</text:p>
          </table:table-cell>
          <table:table-cell office:value-type="string" table:style-name="ce4">
            <text:p>台灣區冷凍空調工程工業同業公會</text:p>
          </table:table-cell>
          <table:table-cell office:value-type="string" table:style-name="ce4">
            <text:p>111/04/21</text:p>
          </table:table-cell>
          <table:table-cell office:value-type="string" table:style-name="ce4">
            <text:p>111/04/21</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150" table:style-name="ce4">
            <text:p>150</text:p>
          </table:table-cell>
          <table:table-cell office:value-type="string" table:style-name="ce4">
            <text:p>楊小姐</text:p>
          </table:table-cell>
          <table:table-cell office:value-type="string" table:style-name="ce4">
            <text:p>02-27685423</text:p>
          </table:table-cell>
          <table:table-cell office:value-type="string" table:style-name="ce4">
            <text:p>數位/遠距 (數位); 國立科學工藝博物館南館105階梯教室 (高雄市三民區九如一路797號);</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沖壓模具結構設計及沖壓成本估算實務</text:p>
          </table:table-cell>
          <table:table-cell office:value-type="string" table:style-name="ce4">
            <text:p>工研院/模具公會</text:p>
          </table:table-cell>
          <table:table-cell office:value-type="string" table:style-name="ce4">
            <text:p>111/04/21</text:p>
          </table:table-cell>
          <table:table-cell office:value-type="string" table:style-name="ce4">
            <text:p>111/04/22</text:p>
          </table:table-cell>
          <table:table-cell office:value-type="float" office:value="12" table:style-name="ce5">
            <text:p>12</text:p>
          </table:table-cell>
          <table:table-cell office:value-type="float" office:value="4200" table:style-name="ce4">
            <text:p>4200</text:p>
          </table:table-cell>
          <table:table-cell office:value-type="float" office:value="4200" table:style-name="ce4">
            <text:p>4200</text:p>
          </table:table-cell>
          <table:table-cell office:value-type="float" office:value="10" table:style-name="ce4">
            <text:p>10</text:p>
          </table:table-cell>
          <table:table-cell office:value-type="string" table:style-name="ce4">
            <text:p>高先生</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3C,電子,汽機車.沖壓模具,金屬加工等產業；設計,開發,製造,研發,採購,業務等</text:p>
          </table:table-cell>
          <table:table-cell office:value-type="string" table:style-name="ce4">
            <text:p>第一天</text:p>
            <text:p>1.智慧型連續沖模系統架構及流程、2.模具結構、3.板金展開、4.利用率計算、5.沖頭佈置及重心計算、6.標準模板應用、7.參數化彎曲模設計、8.標準零件、9.引伸模料片展開、10.引伸加工、11.連續沖模的工程設計</text:p>
            <text:p>第二天</text:p>
            <text:p>1.模具設計需知、2.連續沖模製作細節、3.沖壓零件沖壓順序分析、4.沖壓品不良的狀況及改善對策、5.沖壓模具估價、6.綜合討論</text:p>
          </table:table-cell>
          <table:table-cell office:value-type="string" table:style-name="ce4">
            <text:p>https://www.tmdia.org.tw/school/main1_class_detail.asp?SN=551</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機械零件用料選擇、熱處理與表面處理技術解析</text:p>
          </table:table-cell>
          <table:table-cell office:value-type="string" table:style-name="ce4">
            <text:p>工業技術研究院</text:p>
          </table:table-cell>
          <table:table-cell office:value-type="string" table:style-name="ce4">
            <text:p>111/04/21</text:p>
          </table:table-cell>
          <table:table-cell office:value-type="string" table:style-name="ce4">
            <text:p>111/04/22</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數位/遠距 (直播);</text:p>
          </table:table-cell>
          <table:table-cell office:value-type="string" table:style-name="ce4">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office:value-type="string" table:style-name="ce4">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X-ray繞射儀分析及巨觀腐蝕或晶粒重現，來釐清是設計、材料、機械加工、熱處理或使用所導致物件損壞，課程將穿插幾個案例解析失效可能產生原因及其責任，做為改善參考。_x000D_</text:p>
            <text:p>課程結束後，您將可以…_x000D_</text:p>
            <text:p>1.學習掌握機械零件的用料種類及其製造程序，特別是需要熱處理的機械零件。_x000D_</text:p>
            <text:p>2.掌握機械零件合適用料的被加工狀態，經過熱處理及表面處理零件的品管檢測，以及產品經過壽命測後失效零件的發生原因以及可行解決方案。</text:p>
          </table:table-cell>
          <table:table-cell office:value-type="string" table:style-name="ce4">
            <text:p>https://college.itri.org.tw/Home/LessonData?PosterGUID=CA17C8E3-73A2-4A62-953F-21A55580D8E0</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實體+數位) AI物件偵測暨辨識整合應用</text:p>
          </table:table-cell>
          <table:table-cell office:value-type="string" table:style-name="ce4">
            <text:p>中華行動數位科技有限公司</text:p>
          </table:table-cell>
          <table:table-cell office:value-type="string" table:style-name="ce4">
            <text:p>111/04/23</text:p>
          </table:table-cell>
          <table:table-cell office:value-type="string" table:style-name="ce4">
            <text:p>111/06/25</text:p>
          </table:table-cell>
          <table:table-cell office:value-type="float" office:value="63" table:style-name="ce5">
            <text:p>63</text:p>
          </table:table-cell>
          <table:table-cell office:value-type="float" office:value="20000" table:style-name="ce4">
            <text:p>20000</text:p>
          </table:table-cell>
          <table:table-cell office:value-type="float" office:value="12000" table:style-name="ce4">
            <text:p>12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數位/遠距 (遠距課程-Jitsi Meet); 台北中心大樓6樓/9樓 (臺北市中正區開封街一段2號6樓/9樓);</text:p>
          </table:table-cell>
          <table:table-cell office:value-type="string" table:style-name="ce4">
            <text:p>1. 已在相關領域，欲再增強本身專業技能者_x000D_</text:p>
            <text:p>2. 具備Python程式語言基礎_x000D_</text:p>
            <text:p>3. 對於影像處理有基本概念者</text:p>
          </table:table-cell>
          <table:table-cell office:value-type="string" table:style-name="ce4">
            <text:p>1.影像處理與辨識基礎理論</text:p>
            <text:p>　載入圖檔並顯示</text:p>
            <text:p>　色彩空間</text:p>
            <text:p>　圖片檔案處理</text:p>
            <text:p>2.OpenCV影像處理應用</text:p>
            <text:p>　OpenCV架構</text:p>
            <text:p>　影像二維處理</text:p>
            <text:p>　影像強化</text:p>
            <text:p>　影像前處理-二值化、閾值分析</text:p>
            <text:p>　影像濾鏡應用-模糊、銳利</text:p>
            <text:p>　影像縮放</text:p>
            <text:p>3.邊界偵測</text:p>
            <text:p>　常見邊緣檢測法</text:p>
            <text:p>　Canny邊緣檢測（Edge Detection）</text:p>
            <text:p>4.特徵偵測</text:p>
            <text:p>　取得影像的特徵點</text:p>
            <text:p>　特徵點描述及比對</text:p>
            <text:p>5.物體偵測</text:p>
            <text:p>　人臉偵測與識別</text:p>
            <text:p>　機器學習演算法</text:p>
            <text:p>　資料訓練與分類模型建立</text:p>
            <text:p>　圖形分類</text:p>
            <text:p>　手寫資料測試</text:p>
            <text:p>　視覺化二維資料分群</text:p>
            <text:p>6.動態物體偵測</text:p>
            <text:p>　偵測移動物體</text:p>
            <text:p>　臨界值處理</text:p>
            <text:p>7.DLib影像辨識應用</text:p>
            <text:p>　Dlib套件應用</text:p>
            <text:p>　Dlib特徵點描述</text:p>
            <text:p>8.HOG應用</text:p>
            <text:p>　HOG特徵原理</text:p>
            <text:p>　HOG比對應用</text:p>
            <text:p>9.LBP應用</text:p>
            <text:p>　LBP特徵原理</text:p>
            <text:p>　LBP特徵匹配與應用</text:p>
            <text:p>10.機器學習</text:p>
            <text:p>　監督式學習方法（線性回歸, SVM, Decision Tree…）</text:p>
            <text:p>　非監督式學習方法（K-menas, K-means++…）</text:p>
            <text:p>11.機器學習相關應用</text:p>
            <text:p>　介紹Scikit-learn套件</text:p>
            <text:p>　資料前處理（資料標準化（Standardization）、資料清理（Data Cleaning））</text:p>
            <text:p>　監督式學習與非監督式學習</text:p>
            <text:p>12.深度學習</text:p>
            <text:p>　類神經網路（Neural Network）</text:p>
            <text:p>　深度學習之應用範圍</text:p>
            <text:p>　激勵函數（Activation function）</text:p>
            <text:p>　損失函數（Loss function）</text:p>
            <text:p>13.類神經網路架構（DNN、CNN、RNN…）</text:p>
            <text:p>　介紹DNN的網路架構</text:p>
            <text:p>　利用DNN建立數值分類器</text:p>
            <text:p>　介紹CNN的網路架構</text:p>
            <text:p>　利用CNN建立圖像辨識分類器</text:p>
            <text:p>　介紹RNN的網路架構</text:p>
            <text:p>　利用RNN建立文章分類器</text:p>
            <text:p>14.YOLO</text:p>
            <text:p>　介紹YOLO的網路架構</text:p>
            <text:p>　利用YOLO即時物件偵測</text:p>
            <text:p>15.課程實習演練</text:p>
            <text:p>　公共場所人流控制系統</text:p>
            <text:p>　無人商店結帳系統</text:p>
            <text:p>　自然語言處理應用</text:p>
          </table:table-cell>
          <table:table-cell office:value-type="string" table:style-name="ce4">
            <text:p>https://cadtc.com.tw/idbsi/ai.html</text:p>
          </table:table-cell>
          <table:table-cell table:number-columns-repeated="16369"/>
        </table:table-row>
        <table:table-row table:style-name="ro11">
          <table:table-cell office:value-type="string" table:style-name="ce4">
            <text:p>工具機產業同規共軌暨品質長效數位化計畫</text:p>
          </table:table-cell>
          <table:table-cell office:value-type="string" table:style-name="ce4">
            <text:p>機器伺服控制應用實務</text:p>
          </table:table-cell>
          <table:table-cell office:value-type="string" table:style-name="ce4">
            <text:p>社團法人台灣智慧自動化與機器人協會</text:p>
          </table:table-cell>
          <table:table-cell office:value-type="string" table:style-name="ce4">
            <text:p>111/04/26</text:p>
          </table:table-cell>
          <table:table-cell office:value-type="string" table:style-name="ce4">
            <text:p>111/04/2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30" table:style-name="ce4">
            <text:p>30</text:p>
          </table:table-cell>
          <table:table-cell office:value-type="string" table:style-name="ce4">
            <text:p>鄭小姐</text:p>
          </table:table-cell>
          <table:table-cell office:value-type="string" table:style-name="ce4">
            <text:p>04-23581866</text:p>
          </table:table-cell>
          <table:table-cell office:value-type="string" table:style-name="ce4">
            <text:p>智慧製造技術驗證場域-洛克威爾會議室 (臺中市南屯區精科東路2號);</text:p>
          </table:table-cell>
          <table:table-cell office:value-type="string" table:style-name="ce4">
            <text:p>1.具備機械、工具機等產業背景，欲了解機器伺服控制之在職人士。_x000D_</text:p>
            <text:p>2.對本課程有興趣者均可報名參加。</text:p>
          </table:table-cell>
          <table:table-cell office:value-type="string" table:style-name="ce4">
            <text:p>隨著自動化需求大幅提昇，精密控制越顯重要，機器伺服控制已為產業提昇所需關鍵技術之一。機器伺服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特別聘請研發機構之伺服控制系統開發專家，深入透析伺服控制技術、工具機伺服控制開發實務、及機器人伺服控制開發實務，並透過智能控制整合工具機與機器人，運用實際案例互動教學，強化您的伺服控制開發實戰能力及智動化系統整合能力。</text:p>
          </table:table-cell>
          <table:table-cell office:value-type="string" table:style-name="ce4">
            <text:p>https://www.tairoa.org.tw/training/tgSignUp.aspx?CourseId=301</text:p>
          </table:table-cell>
          <table:table-cell table:number-columns-repeated="16369"/>
        </table:table-row>
        <table:table-row table:style-name="ro17">
          <table:table-cell office:value-type="string" table:style-name="ce4">
            <text:p>工廠轉型暨群聚產業技術躍升推動計畫</text:p>
          </table:table-cell>
          <table:table-cell office:value-type="string" table:style-name="ce4">
            <text:p>0428台中乙級冷凍空調技術士訓練講習</text:p>
          </table:table-cell>
          <table:table-cell office:value-type="string" table:style-name="ce4">
            <text:p>台灣區冷凍空調工程工業同業公會</text:p>
          </table:table-cell>
          <table:table-cell office:value-type="string" table:style-name="ce4">
            <text:p>111/04/28</text:p>
          </table:table-cell>
          <table:table-cell office:value-type="string" table:style-name="ce4">
            <text:p>111/04/28</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150" table:style-name="ce4">
            <text:p>15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17">
          <table:table-cell office:value-type="string" table:style-name="ce4">
            <text:p>工廠轉型暨群聚產業技術躍升推動計畫</text:p>
          </table:table-cell>
          <table:table-cell office:value-type="string" table:style-name="ce4">
            <text:p>0428台中甲級冷凍空調技術士訓練講習</text:p>
          </table:table-cell>
          <table:table-cell office:value-type="string" table:style-name="ce4">
            <text:p>台灣區冷凍空調工程工業同業公會</text:p>
          </table:table-cell>
          <table:table-cell office:value-type="string" table:style-name="ce4">
            <text:p>111/04/28</text:p>
          </table:table-cell>
          <table:table-cell office:value-type="string" table:style-name="ce4">
            <text:p>111/04/28</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150" table:style-name="ce4">
            <text:p>150</text:p>
          </table:table-cell>
          <table:table-cell office:value-type="string" table:style-name="ce4">
            <text:p>楊小姐</text:p>
          </table:table-cell>
          <table:table-cell office:value-type="string" table:style-name="ce4">
            <text:p>02-27685423</text:p>
          </table:table-cell>
          <table:table-cell office:value-type="string" table:style-name="ce4">
            <text:p>台中世貿中心301會議室 (臺中市西屯區天保街60號);</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0">
          <table:table-cell office:value-type="string" table:style-name="ce4">
            <text:p>鞋類暨成衣服飾智慧生產推動計畫</text:p>
          </table:table-cell>
          <table:table-cell office:value-type="string" table:style-name="ce4">
            <text:p>精實管理模式之商品開發流程應用班</text:p>
          </table:table-cell>
          <table:table-cell office:value-type="string" table:style-name="ce4">
            <text:p>財團法人中華民國紡織業拓展會</text:p>
          </table:table-cell>
          <table:table-cell office:value-type="string" table:style-name="ce4">
            <text:p>111/04/28</text:p>
          </table:table-cell>
          <table:table-cell office:value-type="string" table:style-name="ce4">
            <text:p>111/04/29</text:p>
          </table:table-cell>
          <table:table-cell office:value-type="float" office:value="12" table:style-name="ce5">
            <text:p>12</text:p>
          </table:table-cell>
          <table:table-cell office:value-type="float" office:value="2500" table:style-name="ce4">
            <text:p>2500</text:p>
          </table:table-cell>
          <table:table-cell office:value-type="float" office:value="2500" table:style-name="ce4">
            <text:p>2500</text:p>
          </table:table-cell>
          <table:table-cell office:value-type="float" office:value="12" table:style-name="ce4">
            <text:p>12</text:p>
          </table:table-cell>
          <table:table-cell office:value-type="string" table:style-name="ce4">
            <text:p>杜小姐</text:p>
          </table:table-cell>
          <table:table-cell office:value-type="string" table:style-name="ce4">
            <text:p>02-23417251-2538</text:p>
          </table:table-cell>
          <table:table-cell office:value-type="string" table:style-name="ce4">
            <text:p>紡拓大樓 (臺北市中正區愛國東路22號17樓);</text:p>
          </table:table-cell>
          <table:table-cell office:value-type="string" table:style-name="ce4">
            <text:p>紡織、成衣業之在職中高階勞工、技術或管理階層，以及對本課程有興趣之人員。</text:p>
          </table:table-cell>
          <table:table-cell office:value-type="string" table:style-name="ce4">
            <text:p>開發新產品，從概念創造、產品企劃、開發設計到量產上市，為了成功，必須導入_x000D_</text:p>
            <text:p>產品經理制度，才能確實掌握市場需求，精準定位市場，以滿足顧客需求。產品開發_x000D_</text:p>
            <text:p>過程經常遭遇許多的瓶頸與風險，使得開發專案經常發生延遲、失敗的問題。這都需_x000D_</text:p>
            <text:p>要有嚴謹的精實管理模式，透過專案管理的體系(PLM)，來整合各部門資源(ERP)，掌_x000D_</text:p>
            <text:p>控開發專案的品質、成本與時程，並結合供應鏈管理(SCM)，增進產品競爭力。</text:p>
          </table:table-cell>
          <table:table-cell office:value-type="string" table:style-name="ce4">
            <text:p>https://www.textiles.org.tw/TTF/main/news/News.aspx?kind=2&amp;menu_id=129&amp;news_id=13442</text:p>
          </table:table-cell>
          <table:table-cell table:number-columns-repeated="16369"/>
        </table:table-row>
        <table:table-row table:style-name="ro9">
          <table:table-cell office:value-type="string" table:style-name="ce4">
            <text:p>離岸風電水下基礎產業技術升級輔導計畫</text:p>
          </table:table-cell>
          <table:table-cell office:value-type="string" table:style-name="ce4">
            <text:p>高階銲接技術半自動電弧銲接人才培訓班(第四梯次)</text:p>
          </table:table-cell>
          <table:table-cell office:value-type="string" table:style-name="ce4">
            <text:p>財團法人金屬工業研究發展中心</text:p>
          </table:table-cell>
          <table:table-cell office:value-type="string" table:style-name="ce4">
            <text:p>111/05/03</text:p>
          </table:table-cell>
          <table:table-cell office:value-type="string" table:style-name="ce4">
            <text:p>111/05/23</text:p>
          </table:table-cell>
          <table:table-cell office:value-type="float" office:value="120" table:style-name="ce5">
            <text:p>120</text:p>
          </table:table-cell>
          <table:table-cell office:value-type="float" office:value="37500" table:style-name="ce4">
            <text:p>37500</text:p>
          </table:table-cell>
          <table:table-cell office:value-type="float" office:value="37500" table:style-name="ce4">
            <text:p>37500</text:p>
          </table:table-cell>
          <table:table-cell office:value-type="float" office:value="10" table:style-name="ce4">
            <text:p>10</text:p>
          </table:table-cell>
          <table:table-cell office:value-type="string" table:style-name="ce4">
            <text:p>童培鈞</text:p>
          </table:table-cell>
          <table:table-cell office:value-type="string" table:style-name="ce4">
            <text:p>07-3513121</text:p>
          </table:table-cell>
          <table:table-cell office:value-type="string" table:style-name="ce4">
            <text:p>財團法人金屬工業研究發展中心-銲接工廠 (高雄市楠梓區高楠公路 1001號);</text:p>
          </table:table-cell>
          <table:table-cell office:value-type="string" table:style-name="ce4">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4">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office:value-type="string" table:style-name="ce4">
            <text:p>https://www.mirdc.org.tw/ProseminarView.aspx?Cond=9178</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數位)工業生產線ESD控管與ESD防制標準實現(ANSI/ESD S20.20)培訓班</text:p>
          </table:table-cell>
          <table:table-cell office:value-type="string" table:style-name="ce4">
            <text:p>工研院產業學院</text:p>
          </table:table-cell>
          <table:table-cell office:value-type="string" table:style-name="ce4">
            <text:p>111/05/05</text:p>
          </table:table-cell>
          <table:table-cell office:value-type="string" table:style-name="ce4">
            <text:p>111/05/06</text:p>
          </table:table-cell>
          <table:table-cell office:value-type="float" office:value="14" table:style-name="ce5">
            <text:p>14</text:p>
          </table:table-cell>
          <table:table-cell office:value-type="float" office:value="7300" table:style-name="ce4">
            <text:p>7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數位/遠距 (數位-Webex);</text:p>
          </table:table-cell>
          <table:table-cell office:value-type="string" table:style-name="ce4">
            <text:p>1. 電機/電子/材料/機械/化工/資訊等相關研發工程師、產品設計師、生產製造工程師、研究員。</text:p>
            <text:p>2. 欲瞭解靜電(ESD)控管與防制標準之工程師或有興趣者。</text:p>
          </table:table-cell>
          <table:table-cell office:value-type="string" table:style-name="ce4">
            <text:p>本課程將從基本ESD控管，ESD簡介，工業界的靜電發生及ESD傷害介紹起，接著講授各ESD發生機制及相對應的物件靜電敏感性測試，這將對電子產品 ESD防制有著重要影響，也接著再說明工業界如何去做ESD控制及ESD防制，課程最後也介紹了JESD625－B處理靜電敏感性元件之要求及美國國家標準局／ESD S20。20 防制規範計畫內容與公司的ESD 防制計畫制訂／查核／稽核等。</text:p>
          </table:table-cell>
          <table:table-cell office:value-type="string" table:style-name="ce4">
            <text:p>https://college.itri.org.tw/Home/LessonData?PosterGUID=8ED7E0FE-C95C-49BE-9EAC-82E08893FEBA</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實體+數位)平坦化關鍵材料技術課程</text:p>
          </table:table-cell>
          <table:table-cell office:value-type="string" table:style-name="ce4">
            <text:p>社團法人台灣平坦化應用技術協會</text:p>
          </table:table-cell>
          <table:table-cell office:value-type="string" table:style-name="ce4">
            <text:p>111/05/06</text:p>
          </table:table-cell>
          <table:table-cell office:value-type="string" table:style-name="ce4">
            <text:p>111/05/12</text:p>
          </table:table-cell>
          <table:table-cell office:value-type="float" office:value="12" table:style-name="ce5">
            <text:p>12</text:p>
          </table:table-cell>
          <table:table-cell office:value-type="float" office:value="4000" table:style-name="ce4">
            <text:p>4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南科工業同業公會會議室 <text:s/>(臺南市台南科學園區南科三路26號2樓 ); 數位/遠距 (Microsoft Teams遠距課程);</text:p>
          </table:table-cell>
          <table:table-cell office:value-type="string" table:style-name="ce4">
            <text:p>1.大學(含)以上2.理工科相關科系人員3.半導體/光電產業相關工作的人員</text:p>
          </table:table-cell>
          <table:table-cell office:value-type="string" table:style-name="ce4">
            <text:p>◆化學機械拋光研漿料基本介紹</text:p>
            <text:p>◆前段及後段製程用研磨漿料介紹</text:p>
            <text:p>◆高分子材料介紹</text:p>
            <text:p>◆發泡材料之分類與應用</text:p>
            <text:p>◆研磨墊之設計與製造</text:p>
            <text:p>◆CMP研磨墊之特性與應用</text:p>
            <text:p>◆循環經濟下的研磨墊設計</text:p>
            <text:p>(本班級5/6-5/12採遠距直播共學授課)</text:p>
          </table:table-cell>
          <table:table-cell office:value-type="string" table:style-name="ce4">
            <text:p>http://www.cmpug.org.tw/index.php/tw/gp/491-110-08-12-13-cmp-3</text:p>
          </table:table-cell>
          <table:table-cell table:number-columns-repeated="16369"/>
        </table:table-row>
        <table:table-row table:style-name="ro21">
          <table:table-cell office:value-type="string" table:style-name="ce4">
            <text:p>印刷科技整合應用發展計畫</text:p>
          </table:table-cell>
          <table:table-cell office:value-type="string" table:style-name="ce4">
            <text:p>紙容器包裝品質異常處理實戰班</text:p>
          </table:table-cell>
          <table:table-cell office:value-type="string" table:style-name="ce4">
            <text:p>財團法人印刷創新科技研究發展中心</text:p>
          </table:table-cell>
          <table:table-cell office:value-type="string" table:style-name="ce4">
            <text:p>111/05/07</text:p>
          </table:table-cell>
          <table:table-cell office:value-type="string" table:style-name="ce4">
            <text:p>111/05/14</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5" table:style-name="ce4">
            <text:p>15</text:p>
          </table:table-cell>
          <table:table-cell office:value-type="string" table:style-name="ce4">
            <text:p>陳小姐</text:p>
          </table:table-cell>
          <table:table-cell office:value-type="string" table:style-name="ce4">
            <text:p>02-29990016</text:p>
          </table:table-cell>
          <table:table-cell office:value-type="string" table:style-name="ce4">
            <text:p>臺北市商業會 (臺北市中山區南京東路二段72號6樓);</text:p>
          </table:table-cell>
          <table:table-cell office:value-type="string" table:style-name="ce4">
            <text:p>1.紙容器包裝相關產業之生產主管、技術、品管及生產操作人員、設計人員。</text:p>
            <text:p>2.有志於學習紙容器包裝印刷及加工技術之需求者。</text:p>
          </table:table-cell>
          <table:table-cell office:value-type="string" table:style-name="ce4">
            <text:p>隨消費結構、數位網路趨勢及疫情影響等因素，促進紙容器包裝市場升級與產業繁榮。紙容器包裝品質的好壞，不僅影響到其綜合的成本效益、產品品質，更影響到產品市場競爭能力及企業品牌的整體形象。因此有效掌握影響紙容器包裝的各種製程與加工因素，對提高紙容器包裝的高品質與高保護功能而言極為重要。透過【紙容器包裝品質異常處理實戰班】協助學員快速了解常見紙容器包裝(包裝彩盒、紙袋)印刷及後加工品質問題，有效掌握影響因素。並導入實務案例解析，增強紙容器包裝(包裝彩盒、紙袋)品質改善實戰經驗，以有效提升紙容器包裝(包裝彩盒、紙袋)生產效能與品質管控。</text:p>
          </table:table-cell>
          <table:table-cell office:value-type="string" table:style-name="ce4">
            <text:p>http://www.ptri.org.tw/</text:p>
          </table:table-cell>
          <table:table-cell table:number-columns-repeated="16369"/>
        </table:table-row>
        <table:table-row table:style-name="ro19">
          <table:table-cell office:value-type="string" table:style-name="ce4">
            <text:p>紡織相關產業整合推動計畫</text:p>
          </table:table-cell>
          <table:table-cell office:value-type="string" table:style-name="ce4">
            <text:p>鞋業智能化與循環鞋材實務應用班</text:p>
          </table:table-cell>
          <table:table-cell office:value-type="string" table:style-name="ce4">
            <text:p>財團法人鞋類暨運動休閒科技研發中心</text:p>
          </table:table-cell>
          <table:table-cell office:value-type="string" table:style-name="ce4">
            <text:p>111/05/07</text:p>
          </table:table-cell>
          <table:table-cell office:value-type="string" table:style-name="ce4">
            <text:p>111/05/14</text:p>
          </table:table-cell>
          <table:table-cell office:value-type="float" office:value="12" table:style-name="ce5">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合成皮生產流程與永續經營下的進化項目_x000D_</text:p>
            <text:p>2.TPU薄膜/TPU複合材生產流程與環保建構_x000D_</text:p>
            <text:p>3.自動化前哨站-NO SEW無車縫形體生產原理/生產流程以及與AI的結合方式_x000D_</text:p>
            <text:p>4.時尚鞋業循環經濟建構方式與環保需求</text:p>
          </table:table-cell>
          <table:table-cell office:value-type="string" table:style-name="ce4">
            <text:p>https://idbtrain.stpi.narl.org.tw/classinfo.htm</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實體+數位) ARM USB通訊韌體開發</text:p>
          </table:table-cell>
          <table:table-cell office:value-type="string" table:style-name="ce4">
            <text:p>中華行動數位科技有限公司</text:p>
          </table:table-cell>
          <table:table-cell office:value-type="string" table:style-name="ce4">
            <text:p>111/05/08</text:p>
          </table:table-cell>
          <table:table-cell office:value-type="string" table:style-name="ce4">
            <text:p>111/05/22</text:p>
          </table:table-cell>
          <table:table-cell office:value-type="float" office:value="21" table:style-name="ce5">
            <text:p>21</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 數位/遠距 (遠距課程-Google Meet);</text:p>
          </table:table-cell>
          <table:table-cell office:value-type="string" table:style-name="ce4">
            <text:p>1.具備單晶片開發基礎能力者_x000D_</text:p>
            <text:p>2.欲了解USB通訊協定者_x000D_</text:p>
            <text:p>3.已在相關領域，欲再增強本身專業技能者</text:p>
          </table:table-cell>
          <table:table-cell office:value-type="string" table:style-name="ce4">
            <text:p>1.USB 介紹_x000D_</text:p>
            <text:p>　Introduction to USB_x000D_</text:p>
            <text:p>　USB Hardware_x000D_</text:p>
            <text:p>　USB Protocol_x000D_</text:p>
            <text:p>　USB Host_x000D_</text:p>
            <text:p>　USB Device_x000D_</text:p>
            <text:p>2.ARM USB韌體開發_x000D_</text:p>
            <text:p>　Introduction to ARM Cortex-M7 MCU_x000D_</text:p>
            <text:p>　Environment Setup_x000D_</text:p>
            <text:p>　USB firmware development_x000D_</text:p>
            <text:p>　USB HID_x000D_</text:p>
            <text:p>　USB Mass Storage_x000D_</text:p>
            <text:p>　USB Video Class_x000D_</text:p>
            <text:p>　USB CDC_x000D_</text:p>
            <text:p>3.USB APP（USB應用程式）_x000D_</text:p>
            <text:p>　USB Windows Driver &amp;APP_x000D_</text:p>
            <text:p>　USB Linux Driver &amp;APP_x000D_</text:p>
            <text:p>　USB Android Driver &amp;APP_x000D_</text:p>
            <text:p>　ARM USB APP development_x000D_</text:p>
            <text:p>4.Integrate to ARM USB（ARM USB整合）_x000D_</text:p>
            <text:p>　課程實習演練_x000D_</text:p>
            <text:p>1.ARM USB LED應用_x000D_</text:p>
            <text:p>2.ARM USB Button應用_x000D_</text:p>
            <text:p>3.ARM USB溫度感測應用_x000D_</text:p>
            <text:p>4.ARM USB氣壓感測應用_x000D_</text:p>
            <text:p>5.ARM USB濕度感測應用_x000D_</text:p>
            <text:p>6.ARM USB數據傳輸應用</text:p>
          </table:table-cell>
          <table:table-cell office:value-type="string" table:style-name="ce4">
            <text:p>https://www.cadtc.com.tw/idbsi/usb.html</text:p>
          </table:table-cell>
          <table:table-cell table:number-columns-repeated="16369"/>
        </table:table-row>
        <table:table-row table:style-name="ro22">
          <table:table-cell office:value-type="string" table:style-name="ce4">
            <text:p>工廠轉型暨群聚產業技術躍升推動計畫</text:p>
          </table:table-cell>
          <table:table-cell office:value-type="string" table:style-name="ce4">
            <text:p>0509台北乙級冷凍空調技術士訓練講習</text:p>
          </table:table-cell>
          <table:table-cell office:value-type="string" table:style-name="ce4">
            <text:p>台灣區冷凍空調工程工業同業公會</text:p>
          </table:table-cell>
          <table:table-cell office:value-type="string" table:style-name="ce4">
            <text:p>111/05/09</text:p>
          </table:table-cell>
          <table:table-cell office:value-type="string" table:style-name="ce4">
            <text:p>111/05/09</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200" table:style-name="ce4">
            <text:p>200</text:p>
          </table:table-cell>
          <table:table-cell office:value-type="string" table:style-name="ce4">
            <text:p>楊小姐</text:p>
          </table:table-cell>
          <table:table-cell office:value-type="string" table:style-name="ce4">
            <text:p>02-27685423</text:p>
          </table:table-cell>
          <table:table-cell office:value-type="string" table:style-name="ce4">
            <text:p>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乙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2">
          <table:table-cell office:value-type="string" table:style-name="ce4">
            <text:p>工廠轉型暨群聚產業技術躍升推動計畫</text:p>
          </table:table-cell>
          <table:table-cell office:value-type="string" table:style-name="ce4">
            <text:p>0509台北甲級冷凍空調技術士訓練講習</text:p>
          </table:table-cell>
          <table:table-cell office:value-type="string" table:style-name="ce4">
            <text:p>台灣區冷凍空調工程工業同業公會</text:p>
          </table:table-cell>
          <table:table-cell office:value-type="string" table:style-name="ce4">
            <text:p>111/05/09</text:p>
          </table:table-cell>
          <table:table-cell office:value-type="string" table:style-name="ce4">
            <text:p>111/05/09</text:p>
          </table:table-cell>
          <table:table-cell office:value-type="float" office:value="8" table:style-name="ce5">
            <text:p>8</text:p>
          </table:table-cell>
          <table:table-cell office:value-type="float" office:value="0" table:style-name="ce4">
            <text:p>0</text:p>
          </table:table-cell>
          <table:table-cell office:value-type="float" office:value="100" table:style-name="ce4">
            <text:p>100</text:p>
          </table:table-cell>
          <table:table-cell office:value-type="float" office:value="200" table:style-name="ce4">
            <text:p>200</text:p>
          </table:table-cell>
          <table:table-cell office:value-type="string" table:style-name="ce4">
            <text:p>楊小姐</text:p>
          </table:table-cell>
          <table:table-cell office:value-type="string" table:style-name="ce4">
            <text:p>02-27685423</text:p>
          </table:table-cell>
          <table:table-cell office:value-type="string" table:style-name="ce4">
            <text:p>新北市政府0507大型會議室 (新北市板橋區中山路一段161號);</text:p>
          </table:table-cell>
          <table:table-cell office:value-type="string" table:style-name="ce4">
            <text:p>已登記為冷凍空調業之專任技術士，業經1年未參加訓練講習者優先受訓</text:p>
          </table:table-cell>
          <table:table-cell office:value-type="string" table:style-name="ce4">
            <text:p>甲級冷凍空調技術士相關專業技術課程</text:p>
          </table:table-cell>
          <table:table-cell office:value-type="string" table:style-name="ce4">
            <text:p>https://docfz.cto.moea.gov.tw/JY_NFREEZEAIR_OUTER/login</text:p>
          </table:table-cell>
          <table:table-cell table:number-columns-repeated="16369"/>
        </table:table-row>
        <table:table-row table:style-name="ro23">
          <table:table-cell office:value-type="string" table:style-name="ce4">
            <text:p>智慧電子人才應用發展推動計畫</text:p>
          </table:table-cell>
          <table:table-cell office:value-type="string" table:style-name="ce4">
            <text:p>嵌入式韌體工程師人才養成班</text:p>
          </table:table-cell>
          <table:table-cell office:value-type="string" table:style-name="ce4">
            <text:p>中華行動數位科技有限公司</text:p>
          </table:table-cell>
          <table:table-cell office:value-type="string" table:style-name="ce4">
            <text:p>111/05/09</text:p>
          </table:table-cell>
          <table:table-cell office:value-type="string" table:style-name="ce4">
            <text:p>111/06/21</text:p>
          </table:table-cell>
          <table:table-cell office:value-type="float" office:value="212" table:style-name="ce5">
            <text:p>212</text:p>
          </table:table-cell>
          <table:table-cell office:value-type="float" office:value="30000" table:style-name="ce4">
            <text:p>30000</text:p>
          </table:table-cell>
          <table:table-cell office:value-type="float" office:value="30000" table:style-name="ce4">
            <text:p>3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text:p>
          </table:table-cell>
          <table:table-cell office:value-type="string" table:style-name="ce4">
            <text:p>1. 不限科系，理、工、資、電相關科系畢業優先錄取。_x000D_</text:p>
            <text:p>2. 無基礎，有志投入半導體產業發展者。_x000D_</text:p>
            <text:p>3. 社會新鮮人、退役軍人、待業欲轉職者。_x000D_</text:p>
            <text:p>4. 從事半導體相關工作，欲成為韌體工程師。</text:p>
          </table:table-cell>
          <table:table-cell office:value-type="string" table:style-name="ce4">
            <text:p>1. 電腦硬體架構及功能介紹_x000D_</text:p>
            <text:p>2. C程式設計&amp;資料結構_x000D_</text:p>
            <text:p>3. 標準介面規範介紹_x000D_</text:p>
            <text:p>4. 嵌入式處理器實務開發_x000D_</text:p>
            <text:p>5. UEFI（EDKII）架構介紹_x000D_</text:p>
            <text:p>6. UEFI Shell Application基礎程式設計_x000D_</text:p>
            <text:p>7. UEFI Shell Application進階程式設計I_x000D_</text:p>
            <text:p>8. UEFI Shell Application進階程式設計II_x000D_</text:p>
            <text:p>9. 性別主流化/職場倫理與就業輔導</text:p>
          </table:table-cell>
          <table:table-cell office:value-type="string" table:style-name="ce4">
            <text:p>https://cadtc.com.tw/idbsi/bios.html</text:p>
          </table:table-cell>
          <table:table-cell table:number-columns-repeated="16369"/>
        </table:table-row>
        <table:table-row table:style-name="ro19">
          <table:table-cell office:value-type="string" table:style-name="ce4">
            <text:p>紡織相關產業整合推動計畫</text:p>
          </table:table-cell>
          <table:table-cell office:value-type="string" table:style-name="ce4">
            <text:p>紡織產業「節能染色技術」與「低碳到淨零」實務操作應用</text:p>
          </table:table-cell>
          <table:table-cell office:value-type="string" table:style-name="ce4">
            <text:p>台灣區棉布印染整理工業同業公會</text:p>
          </table:table-cell>
          <table:table-cell office:value-type="string" table:style-name="ce4">
            <text:p>111/05/10</text:p>
          </table:table-cell>
          <table:table-cell office:value-type="string" table:style-name="ce4">
            <text:p>111/05/17</text:p>
          </table:table-cell>
          <table:table-cell office:value-type="float" office:value="12" table:style-name="ce5">
            <text:p>12</text:p>
          </table:table-cell>
          <table:table-cell office:value-type="float" office:value="3000" table:style-name="ce4">
            <text:p>3000</text:p>
          </table:table-cell>
          <table:table-cell office:value-type="float" office:value="3000" table:style-name="ce4">
            <text:p>3000</text:p>
          </table:table-cell>
          <table:table-cell office:value-type="float" office:value="30" table:style-name="ce4">
            <text:p>30</text:p>
          </table:table-cell>
          <table:table-cell office:value-type="string" table:style-name="ce4">
            <text:p>簡小姐</text:p>
          </table:table-cell>
          <table:table-cell office:value-type="string" table:style-name="ce4">
            <text:p>02-23211095</text:p>
          </table:table-cell>
          <table:table-cell office:value-type="string" table:style-name="ce4">
            <text:p>紡拓會會議室 (臺北市愛國東路22號17樓);</text:p>
          </table:table-cell>
          <table:table-cell office:value-type="string" table:style-name="ce4">
            <text:p>紡織相關研發、商企、市場、行銷人員及有興趣者</text:p>
          </table:table-cell>
          <table:table-cell office:value-type="string" table:style-name="ce4">
            <text:p>1.各纖維產業優質化發展趨勢-如何因應紡織產業永續發展之要求_x000D_</text:p>
            <text:p>2.循環經濟與節能減碳染色技術_x000D_</text:p>
            <text:p>3.跨出紡織產業「低碳到淨零」轉型第一步</text:p>
          </table:table-cell>
          <table:table-cell office:value-type="string" table:style-name="ce4">
            <text:p>https://www.prtdyeing.org.tw</text:p>
          </table:table-cell>
          <table:table-cell table:number-columns-repeated="16369"/>
        </table:table-row>
        <table:table-row table:style-name="ro20">
          <table:table-cell office:value-type="string" table:style-name="ce4">
            <text:p>推動機電產業智慧製造計畫</text:p>
          </table:table-cell>
          <table:table-cell office:value-type="string" table:style-name="ce4">
            <text:p>產品可靠度設計分析實務(數位)</text:p>
          </table:table-cell>
          <table:table-cell office:value-type="string" table:style-name="ce4">
            <text:p>工研院/工具機公會</text:p>
          </table:table-cell>
          <table:table-cell office:value-type="string" table:style-name="ce4">
            <text:p>111/05/12</text:p>
          </table:table-cell>
          <table:table-cell office:value-type="string" table:style-name="ce4">
            <text:p>111/05/13</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4-23507586</text:p>
          </table:table-cell>
          <table:table-cell office:value-type="string" table:style-name="ce4">
            <text:p>數位/遠距 (數位課程);</text:p>
          </table:table-cell>
          <table:table-cell office:value-type="string" table:style-name="ce4">
            <text:p>工具機及機械等製造業產業之產品設計工程師、製程工程師及可靠度工程師等工程人員及企業主管，或對本課程有興趣之在職人士皆可報名參加</text:p>
          </table:table-cell>
          <table:table-cell office:value-type="string" table:style-name="ce4">
            <text:p>台灣製造業一直以來都是扮演著全球產業分工重要的角色，但隨著中國大陸及亞洲國家的崛起，同時也面臨嚴峻的挑戰與競爭，惟有將產業升級才能擺脫低價競爭，朝向永續發展，而在產業升級過程中，可靠度工程技術的應用是台灣產業面臨的最大問題之一。產品的可靠度通常在設計完成時就已經決定，經由適當的可靠度分析方法可以確保產品的可靠度，而且可以降低研發成本、縮短研發時程，本課程特別規劃台灣產業所需要之可靠度設計分析工程技術相關課程，主要內容包括失效分析與可靠度設計兩大方向，希望能建立工程師正確的產品設計分析觀念。</text:p>
          </table:table-cell>
          <table:table-cell office:value-type="string" table:style-name="ce4">
            <text:p>https://www.tmba.org.tw/zh-TW/news/info/580</text:p>
          </table:table-cell>
          <table:table-cell table:number-columns-repeated="16369"/>
        </table:table-row>
        <table:table-row table:style-name="ro19">
          <table:table-cell office:value-type="string" table:style-name="ce4">
            <text:p>智慧電子人才應用發展推動計畫</text:p>
          </table:table-cell>
          <table:table-cell office:value-type="string" table:style-name="ce4">
            <text:p>(數位)【日本專家】高導熱．散熱材料的設計訣竅與特性評估</text:p>
          </table:table-cell>
          <table:table-cell office:value-type="string" table:style-name="ce4">
            <text:p>三建資訊有限公司</text:p>
          </table:table-cell>
          <table:table-cell office:value-type="string" table:style-name="ce4">
            <text:p>111/05/12</text:p>
          </table:table-cell>
          <table:table-cell office:value-type="string" table:style-name="ce4">
            <text:p>111/05/13</text:p>
          </table:table-cell>
          <table:table-cell office:value-type="float" office:value="12" table:style-name="ce5">
            <text:p>12</text:p>
          </table:table-cell>
          <table:table-cell office:value-type="float" office:value="6800" table:style-name="ce4">
            <text:p>68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高頻高速傳輸產品開發需改善散熱問題及訊號耗損，針對導熱散熱材料設計與日本專家合作開課。課程內容除了介紹各種導熱散熱材料之外，也特別說明陶瓷基板用途的氮化鋁高導熱材料。_x000D_</text:p>
            <text:p>(本班級5/12-13採遠距直播教學授課)</text:p>
          </table:table-cell>
          <table:table-cell office:value-type="string" table:style-name="ce4">
            <text:p>http://www.sumken.com/ch/insides/inside220512.html</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數位)平坦化金屬&amp;非金屬研磨材料技術課程</text:p>
          </table:table-cell>
          <table:table-cell office:value-type="string" table:style-name="ce4">
            <text:p>社團法人台灣平坦化應用技術協會</text:p>
          </table:table-cell>
          <table:table-cell office:value-type="string" table:style-name="ce4">
            <text:p>111/05/13</text:p>
          </table:table-cell>
          <table:table-cell office:value-type="string" table:style-name="ce4">
            <text:p>111/05/26</text:p>
          </table:table-cell>
          <table:table-cell office:value-type="float" office:value="12" table:style-name="ce5">
            <text:p>12</text:p>
          </table:table-cell>
          <table:table-cell office:value-type="float" office:value="4000" table:style-name="ce4">
            <text:p>4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數位/遠距 (Microsoft Teams遠距課程);</text:p>
          </table:table-cell>
          <table:table-cell office:value-type="string" table:style-name="ce4">
            <text:p>1.大學(含)以上2.理工科相關科系人員3.半導體/光電產業相關工作的人員_x000D_</text:p>
            <text:p>(因應性別主流化國際趨勢，打造友善職場之發展，優先保留女性參訓名額)</text:p>
          </table:table-cell>
          <table:table-cell office:value-type="string" table:style-name="ce4">
            <text:p>◆Pad &amp; Dresser Analysis_x000D_</text:p>
            <text:p>◆Conventional Disc Introduction_x000D_</text:p>
            <text:p>◆Advanced Disc_x000D_</text:p>
            <text:p>◆晶體與缺陷簡介_x000D_</text:p>
            <text:p>◆單晶晶塊成長及晶片製造重點_x000D_</text:p>
            <text:p>◆磊晶成長_x000D_</text:p>
            <text:p>◆缺陷圖案與良率_x000D_</text:p>
            <text:p>◆先後SOI 製程技術整合_x000D_</text:p>
            <text:p>(本班級5/13-5/26 採遠距授課)</text:p>
          </table:table-cell>
          <table:table-cell office:value-type="string" table:style-name="ce4">
            <text:p>http://www.cmpug.org.tw/index.php/tw/gp/499-111-05-14</text:p>
          </table:table-cell>
          <table:table-cell table:number-columns-repeated="16369"/>
        </table:table-row>
        <table:table-row table:style-name="ro15">
          <table:table-cell office:value-type="string" table:style-name="ce4">
            <text:p>智慧電子人才應用發展推動計畫</text:p>
          </table:table-cell>
          <table:table-cell office:value-type="string" table:style-name="ce4">
            <text:p>(數位+實體)系統整合之電磁相容設計實務</text:p>
          </table:table-cell>
          <table:table-cell office:value-type="string" table:style-name="ce4">
            <text:p>國立台灣大學嚴慶齡工業發展基金會合設工業研究中心</text:p>
          </table:table-cell>
          <table:table-cell office:value-type="string" table:style-name="ce4">
            <text:p>111/05/14</text:p>
          </table:table-cell>
          <table:table-cell office:value-type="string" table:style-name="ce4">
            <text:p>111/05/28</text:p>
          </table:table-cell>
          <table:table-cell office:value-type="float" office:value="24" table:style-name="ce5">
            <text:p>24</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數位/遠距 (Google Meet); 台大機械系電腦教室 (臺北市羅斯福路四段1號(工學院綜合大樓));</text:p>
          </table:table-cell>
          <table:table-cell office:value-type="string" table:style-name="ce4">
            <text:p>本課程培訓對象係為半導體、IC設計與封測、電機、電子、車用與通訊相關產業之研發或由晶片層級至系統電路設計與特性整合工程師，具有電子電路與電磁學基礎觀念，一年以上工作經驗更佳。</text:p>
          </table:table-cell>
          <table:table-cell office:value-type="string" table:style-name="ce4">
            <text:p>本課程內容涵蓋電磁干擾與靜電放電基礎原理、模擬軟體與EMI量測及除錯、以及EMC設計之實務相關議題(如:EMI根因分析: EMI雜訊源分析、EMI 耦合路徑分析、元件非理想特性之效應、SI與PI所引起之EMI問題及其設計技術、IC-EMC分析與設計、EMI相關模擬軟體實務(操作)、電磁相容設計與除錯實務、硬體量測技術)，以及ESD之國際規範及產業規範、產品解析除錯、ESD設計之實務相關議題(如:元件級ESD元件和電路設計原理分析、和系統級ESD設計原理、問題防制機制、ESD相關模擬方法介紹)，讓學員建立元件至系統層級電路設計之完整EMC問題分析及其解決方案技術。</text:p>
          </table:table-cell>
          <table:table-cell office:value-type="string" table:style-name="ce4">
            <text:p>https://course.tl.ntu.edu.tw/ClassList.asp?CGID=936</text:p>
          </table:table-cell>
          <table:table-cell table:number-columns-repeated="16369"/>
        </table:table-row>
        <table:table-row table:style-name="ro10">
          <table:table-cell office:value-type="string" table:style-name="ce4">
            <text:p>智慧電子人才應用發展推動計畫</text:p>
          </table:table-cell>
          <table:table-cell office:value-type="string" table:style-name="ce4">
            <text:p>(數位)車電EMC設計與對策實務及完整案例分析</text:p>
          </table:table-cell>
          <table:table-cell office:value-type="string" table:style-name="ce4">
            <text:p>車輛研究測試中心</text:p>
          </table:table-cell>
          <table:table-cell office:value-type="string" table:style-name="ce4">
            <text:p>111/05/19</text:p>
          </table:table-cell>
          <table:table-cell office:value-type="string" table:style-name="ce4">
            <text:p>111/05/20</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4-7811222-2330</text:p>
          </table:table-cell>
          <table:table-cell office:value-type="string" table:style-name="ce4">
            <text:p>數位/遠距 (數位googlemeet);</text:p>
          </table:table-cell>
          <table:table-cell office:value-type="string" table:style-name="ce4">
            <text:p>對於車電EMC設計有興趣者</text:p>
          </table:table-cell>
          <table:table-cell office:value-type="string" table:style-name="ce4">
            <text:p>本課程以實務設計的角度切入車電領域的EMC設計技巧與解答，沒有艱深的理論與公式闡述，現場有儀器實務量測展示有效的問題分析與對策方法，使學員可以快速的從課程中找到正確的EMC問題的對應之道。</text:p>
          </table:table-cell>
          <table:table-cell office:value-type="string" table:style-name="ce4">
            <text:p>https://www.artc.org.tw/chinese/03_service/04_02detail.aspx?pid=10697&amp;stype=&amp;nPage=1&amp;skeyword=</text:p>
          </table:table-cell>
          <table:table-cell table:number-columns-repeated="16369"/>
        </table:table-row>
        <table:table-row table:style-name="ro24">
          <table:table-cell office:value-type="string" table:style-name="ce4">
            <text:p>工具機產業同規共軌暨品質長效數位化計畫</text:p>
          </table:table-cell>
          <table:table-cell office:value-type="string" table:style-name="ce4">
            <text:p>機械設計與公差設計應用實務(數位)</text:p>
          </table:table-cell>
          <table:table-cell office:value-type="string" table:style-name="ce4">
            <text:p>智動協會/工具機公會</text:p>
          </table:table-cell>
          <table:table-cell office:value-type="string" table:style-name="ce4">
            <text:p>111/05/20</text:p>
          </table:table-cell>
          <table:table-cell office:value-type="string" table:style-name="ce4">
            <text:p>111/05/2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4-23507586</text:p>
          </table:table-cell>
          <table:table-cell office:value-type="string" table:style-name="ce4">
            <text:p>數位/遠距 (數位課程);</text:p>
          </table:table-cell>
          <table:table-cell office:value-type="string" table:style-name="ce4">
            <text:p>具備機械、工具機等產業背景及對本課程有興趣之在職人士皆可報名參加。</text:p>
          </table:table-cell>
          <table:table-cell office:value-type="string" table:style-name="ce4">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豐富實務經驗之講師授課；提供學員之基礎訓練外、並建立學員對於公差設計與量測之實務應用，期望透過課程能提高設計水準並實際應用在工作上。</text:p>
          </table:table-cell>
          <table:table-cell office:value-type="string" table:style-name="ce4">
            <text:p>https://www.tmba.org.tw/zh-TW/news/info/580</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實體+數位)平坦化研磨層與監測技術課程</text:p>
          </table:table-cell>
          <table:table-cell office:value-type="string" table:style-name="ce4">
            <text:p>社團法人台灣平坦化應用技術協會</text:p>
          </table:table-cell>
          <table:table-cell office:value-type="string" table:style-name="ce4">
            <text:p>111/05/20</text:p>
          </table:table-cell>
          <table:table-cell office:value-type="string" table:style-name="ce4">
            <text:p>111/05/2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國立臺灣科技大學 新竹前瞻研發中心 (新竹縣竹北市福興路951號); 數位/遠距 (Microsoft Teams遠距課程);</text:p>
          </table:table-cell>
          <table:table-cell office:value-type="string" table:style-name="ce4">
            <text:p>1.大學(含)以上_x000D_</text:p>
            <text:p>2.理工科相關科系的人員_x000D_</text:p>
            <text:p>3.半導體/光電相關產業工作的人員</text:p>
          </table:table-cell>
          <table:table-cell office:value-type="string" table:style-name="ce4">
            <text:p>1.薄膜製造介紹_x000D_</text:p>
            <text:p>2.薄膜性質介紹_x000D_</text:p>
            <text:p>3.薄膜與CMP共舞_x000D_</text:p>
            <text:p>4.Unit Process-before&amp; after_x000D_</text:p>
            <text:p>5.半導體量測技術概念_x000D_</text:p>
            <text:p>6.光學量測技術_x000D_</text:p>
            <text:p>7.奈米微粒量測技術_x000D_</text:p>
            <text:p>8.光學量測(OCD Metrology)的原理_x000D_</text:p>
            <text:p>9.先進製程控制技術_x000D_</text:p>
            <text:p>10.FinFET製程流程_x000D_</text:p>
            <text:p>(本班級5/20-5/27採遠距直播共學課程)</text:p>
          </table:table-cell>
          <table:table-cell office:value-type="string" table:style-name="ce4">
            <text:p>http://www.cmpug.org.tw/index.php/tw/cc/504-111-05-20</text:p>
          </table:table-cell>
          <table:table-cell table:number-columns-repeated="16369"/>
        </table:table-row>
        <table:table-row table:style-name="ro6">
          <table:table-cell office:value-type="string" table:style-name="ce4">
            <text:p>推動機電產業智慧製造計畫</text:p>
          </table:table-cell>
          <table:table-cell office:value-type="string" table:style-name="ce4">
            <text:p>扣件檢測與試驗</text:p>
          </table:table-cell>
          <table:table-cell office:value-type="string" table:style-name="ce4">
            <text:p>工研院/金屬中心</text:p>
          </table:table-cell>
          <table:table-cell office:value-type="string" table:style-name="ce4">
            <text:p>111/05/24</text:p>
          </table:table-cell>
          <table:table-cell office:value-type="string" table:style-name="ce4">
            <text:p>111/05/25</text:p>
          </table:table-cell>
          <table:table-cell office:value-type="float" office:value="12" table:style-name="ce5">
            <text:p>12</text:p>
          </table:table-cell>
          <table:table-cell office:value-type="float" office:value="4800" table:style-name="ce4">
            <text:p>4800</text:p>
          </table:table-cell>
          <table:table-cell office:value-type="float" office:value="4800" table:style-name="ce4">
            <text:p>4800</text:p>
          </table:table-cell>
          <table:table-cell office:value-type="float" office:value="20" table:style-name="ce4">
            <text:p>20</text:p>
          </table:table-cell>
          <table:table-cell office:value-type="string" table:style-name="ce4">
            <text:p>陳先生</text:p>
          </table:table-cell>
          <table:table-cell office:value-type="string" table:style-name="ce4">
            <text:p>07-3513121-2448</text:p>
          </table:table-cell>
          <table:table-cell office:value-type="string" table:style-name="ce4">
            <text:p>金屬工業研究發展中心(高雄) (高雄市楠梓區高楠公路1001號);</text:p>
          </table:table-cell>
          <table:table-cell office:value-type="string" table:style-name="ce4">
            <text:p>扣件產業之品管、品保、業務等領域相關從業人員或對扣件業有興趣者。</text:p>
          </table:table-cell>
          <table:table-cell office:value-type="string" table:style-name="ce4">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_x000D_</text:p>
            <text:p>一、扣件尺寸量測方法與標準要求_x000D_</text:p>
            <text:p>二、扣件膜厚量測、金相製作及判讀方法_x000D_</text:p>
            <text:p>三、扣件機械性質試驗_x000D_</text:p>
            <text:p>四、鹽霧試驗技術</text:p>
          </table:table-cell>
          <table:table-cell office:value-type="string" table:style-name="ce4">
            <text:p>https://learning.mirdc.org.tw/pc/</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終極Mini LED/Micro LED顯示技術人才培訓班</text:p>
          </table:table-cell>
          <table:table-cell office:value-type="string" table:style-name="ce4">
            <text:p>財團法人光電科技工業協進會</text:p>
          </table:table-cell>
          <table:table-cell office:value-type="string" table:style-name="ce4">
            <text:p>111/05/25</text:p>
          </table:table-cell>
          <table:table-cell office:value-type="string" table:style-name="ce4">
            <text:p>111/05/2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王小姐</text:p>
          </table:table-cell>
          <table:table-cell office:value-type="string" table:style-name="ce4">
            <text:p>02-23967780</text:p>
          </table:table-cell>
          <table:table-cell office:value-type="string" table:style-name="ce4">
            <text:p>緯育 (臺北市中山區南京東路三段219號5樓);</text:p>
          </table:table-cell>
          <table:table-cell office:value-type="string" table:style-name="ce4">
            <text:p>1.擔任職務：從事顯示器、光電半導體相關產業之研發、設計、工程、製造、測試、設備相關人員_x000D_</text:p>
            <text:p>2.年資：不限_x000D_</text:p>
            <text:p>3.教育背景：大專(含)以上，電子、電機、光電、理工科系畢業者優先。</text:p>
          </table:table-cell>
          <table:table-cell office:value-type="string" table:style-name="ce4">
            <text:p>虛擬實境與擴增實境(VR/AR)是近年美國消費性電子展(CES)的熱門話題，將廣泛運用於影視娛樂、遊戲、教育和醫療等領域。而現有面板技術將難以滿足未來VR/AR需求高解析度、高亮度與低功耗的規格。為了實現這些目標，以氮化鎵(GaN)為基底的Micro LED便應運而生，它可以大幅提高亮度、發光效率、高頻響應與壽命，所以Micro LED顯示器製作的最基本要求已不僅止於微小的像素尺寸，還需具備數十萬至數百萬顆高均勻的像素特性。</text:p>
          </table:table-cell>
          <table:table-cell office:value-type="string" table:style-name="ce4">
            <text:p>https://www.pida.org.tw/main/seminar_show/2022030003</text:p>
          </table:table-cell>
          <table:table-cell table:number-columns-repeated="16369"/>
        </table:table-row>
        <table:table-row table:style-name="ro21">
          <table:table-cell office:value-type="string" table:style-name="ce4">
            <text:p>工具機產業同規共軌暨品質長效數位化計畫</text:p>
          </table:table-cell>
          <table:table-cell office:value-type="string" table:style-name="ce4">
            <text:p>智慧生產數據分析</text:p>
          </table:table-cell>
          <table:table-cell office:value-type="string" table:style-name="ce4">
            <text:p>社團法人台灣智慧自動化與機器人協會</text:p>
          </table:table-cell>
          <table:table-cell office:value-type="string" table:style-name="ce4">
            <text:p>111/05/26</text:p>
          </table:table-cell>
          <table:table-cell office:value-type="string" table:style-name="ce4">
            <text:p>111/05/2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數位/遠距 (Microsoft Teams);</text:p>
          </table:table-cell>
          <table:table-cell office:value-type="string" table:style-name="ce4">
            <text:p>1.具備機械、工具機等產業背景，欲了解智慧生產數據分析之在職人士。_x000D_</text:p>
            <text:p>2.對本課程有興趣者均可報名參加。</text:p>
          </table:table-cell>
          <table:table-cell office:value-type="string" table:style-name="ce4">
            <text:p>近年來伴隨著工業的進步，工業之母「工具機」以工業 4.0 為目標不斷向前。持續向電腦化、數位化及智能化邁進，為配合未來無人化之工廠，機器與周邊設備都以採用物聯網技術將數據傳至雲端中，以提供其它裝置進行取閱功能。工具機之智慧化結合彈性製造，不僅提升工具機附加價值，也成為未來增加國際競爭力不可或缺的一部分。_x000D_</text:p>
            <text:p>本課程運用工具機資訊串流的數據蒐集技術開始，進而完整闡述要達成MES、EAP、ERP整合與彈性供應鏈的必要技術，並提供各家廠商之解決方案。期望藉由課程能讓學員們獲得數位化、與智慧產線架構的認識，進而提升自我在機械製造業的見識與想法。</text:p>
          </table:table-cell>
          <table:table-cell office:value-type="string" table:style-name="ce4">
            <text:p>https://www.tairoa.org.tw/training/tgSignUp.aspx?CourseId=295</text:p>
          </table:table-cell>
          <table:table-cell table:number-columns-repeated="16369"/>
        </table:table-row>
        <table:table-row table:style-name="ro24">
          <table:table-cell office:value-type="string" table:style-name="ce4">
            <text:p>工具機產業同規共軌暨品質長效數位化計畫</text:p>
          </table:table-cell>
          <table:table-cell office:value-type="string" table:style-name="ce4">
            <text:p>機械設計與公差設計應用實務</text:p>
          </table:table-cell>
          <table:table-cell office:value-type="string" table:style-name="ce4">
            <text:p>社團法人台灣智慧自動化與機器人協會</text:p>
          </table:table-cell>
          <table:table-cell office:value-type="string" table:style-name="ce4">
            <text:p>111/05/26</text:p>
          </table:table-cell>
          <table:table-cell office:value-type="string" table:style-name="ce4">
            <text:p>111/05/2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30" table:style-name="ce4">
            <text:p>30</text:p>
          </table:table-cell>
          <table:table-cell office:value-type="string" table:style-name="ce4">
            <text:p>鄭小姐</text:p>
          </table:table-cell>
          <table:table-cell office:value-type="string" table:style-name="ce4">
            <text:p>04-23581866</text:p>
          </table:table-cell>
          <table:table-cell office:value-type="string" table:style-name="ce4">
            <text:p>數位/遠距 (Microsoft Teams);</text:p>
          </table:table-cell>
          <table:table-cell office:value-type="string" table:style-name="ce4">
            <text:p>1.具備機械、工具機等產業背景，欲了解公差設計之在職人士。</text:p>
            <text:p>2.對本課程有興趣者均可報名參加。</text:p>
          </table:table-cell>
          <table:table-cell office:value-type="string" table:style-name="ce4">
            <text:p>現代工業產品日趨複雜，因而在產品設計更應看重精度的控制與公差分配，設計工程師又常以經驗制定公差，也因此造成圖面標示錯誤，衍生裝配不易或製造品質不良的情形。了解公差的基本觀念，導入分析與公差設計步驟掌握公差需求，不但可以合理的解決尺寸公差以提高產品的設計水準，更可以保證加工精度，提高企業經濟效益。_x000D_</text:p>
            <text:p>課程特別邀請到具有實驗室豐富實務經驗之講師授課；提供學員之基礎訓練外、並建立學員對於公差設計與量測之實務應用，期望透過課程能提高設計水準並實際應用在工作上。</text:p>
          </table:table-cell>
          <table:table-cell office:value-type="string" table:style-name="ce4">
            <text:p>https://www.tairoa.org.tw/training/tgSignUp.aspx?CourseId=283</text:p>
          </table:table-cell>
          <table:table-cell table:number-columns-repeated="16369"/>
        </table:table-row>
        <table:table-row table:style-name="ro2">
          <table:table-cell office:value-type="string" table:style-name="ce4">
            <text:p>紡織相關產業整合推動計畫</text:p>
          </table:table-cell>
          <table:table-cell office:value-type="string" table:style-name="ce4">
            <text:p>訂製鞋鞋樣版設計開發實務班</text:p>
          </table:table-cell>
          <table:table-cell office:value-type="string" table:style-name="ce4">
            <text:p>財團法人鞋類暨運動休閒科技研發中心</text:p>
          </table:table-cell>
          <table:table-cell office:value-type="string" table:style-name="ce4">
            <text:p>111/05/28</text:p>
          </table:table-cell>
          <table:table-cell office:value-type="string" table:style-name="ce4">
            <text:p>111/05/29</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製鞋、袋包、運動休閒相關產業在職中高階職員、技術或管理階層，或對本課程有興趣之人員。</text:p>
          </table:table-cell>
          <table:table-cell office:value-type="string" table:style-name="ce4">
            <text:p>1.訂製/特殊鞋款類型與楦頭的關係_x000D_</text:p>
            <text:p>2.楦頭測量與尺度介紹_x000D_</text:p>
            <text:p>3.鞋款類型與楦頭的關係_x000D_</text:p>
            <text:p>4.楦頭半面板製作_x000D_</text:p>
            <text:p>5.楦頭版轉換平面版要點與實作_x000D_</text:p>
            <text:p>6.母版專業取用及製作_x000D_</text:p>
            <text:p>7.鞋面版專業取用及製作_x000D_</text:p>
            <text:p>8.鞋底版製作實務</text:p>
          </table:table-cell>
          <table:table-cell office:value-type="string" table:style-name="ce4">
            <text:p>https://idbtrain.stpi.narl.org.tw/classinfo.htm</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數位)AI邊緣運算TensorFlow Lite for MCU</text:p>
          </table:table-cell>
          <table:table-cell office:value-type="string" table:style-name="ce4">
            <text:p>艾鍗科技有限公司</text:p>
          </table:table-cell>
          <table:table-cell office:value-type="string" table:style-name="ce4">
            <text:p>111/05/29</text:p>
          </table:table-cell>
          <table:table-cell office:value-type="string" table:style-name="ce4">
            <text:p>111/06/12</text:p>
          </table:table-cell>
          <table:table-cell office:value-type="float" office:value="21" table:style-name="ce5">
            <text:p>21</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何小姐</text:p>
          </table:table-cell>
          <table:table-cell office:value-type="string" table:style-name="ce4">
            <text:p>02-23167736</text:p>
          </table:table-cell>
          <table:table-cell office:value-type="string" table:style-name="ce4">
            <text:p>數位/遠距 (Google Meet(遠距同步));</text:p>
          </table:table-cell>
          <table:table-cell office:value-type="string" table:style-name="ce4">
            <text:p>工作內容以智慧電子相關應用之在職人員為主要招生對象：</text:p>
            <text:p>(一)智慧電子年鑑廠商名錄所列之公司。</text:p>
            <text:p>(二)智慧電子業者，營業項目登記明確從事IC設計、製造、封裝、測詴、光電半導體(太陽能光電)業務者。</text:p>
            <text:p>(三)應用IC技術或元件之相關系統業者，包括資訊、通訊、視訊、光電、車用、綠能、醫療、消費性電子…等領域相關系統或周邊業者。</text:p>
            <text:p>(四)其他相關業者，提供半導體廠商相關之專利、智財權、技術顧問服務者(本類範圍認列者，須配合提供『認列資格說明書』、名片等佐證資料)。</text:p>
          </table:table-cell>
          <table:table-cell office:value-type="string" table:style-name="ce4">
            <text:p>【】</text:p>
            <text:p>1. Edge AI與MCU起手式</text:p>
            <text:p>‧MCU世界的邊緣運算－Edge AI(TinyML)的開發流程</text:p>
            <text:p>‧SparkFun Edge Board硬體介紹</text:p>
            <text:p>‧SparkFun Edge SDK架構說明</text:p>
            <text:p>‧感測器讀取：Microphone, Accelerometer</text:p>
            <text:p>2. Tensorflow Lite for MCU實作開發</text:p>
            <text:p>‧AI於微控制器的開發流程說明</text:p>
            <text:p>‧優化：模型量化、運算子優化</text:p>
            <text:p>‧TF Lite FlatBuffer格式</text:p>
            <text:p>‧Tensorflow Lite for MCU程式框架說明</text:p>
            <text:p>3. 專案實作</text:p>
            <text:p>‧語音識別（配合麥克風）</text:p>
            <text:p>‧偵測人臉（配合camera sensor）</text:p>
            <text:p>‧姿態識別（配合3軸加速器）</text:p>
            <text:p/>
            <text:p>＜本班級5/29-6/12全程採遠距直播共學授課＞</text:p>
          </table:table-cell>
          <table:table-cell office:value-type="string" table:style-name="ce4">
            <text:p>https://www.ittraining.com.tw/ittraining/course/data-science/tensorflow-lite</text:p>
          </table:table-cell>
          <table:table-cell table:number-columns-repeated="16369"/>
        </table:table-row>
        <table:table-row table:style-name="ro22">
          <table:table-cell office:value-type="string" table:style-name="ce4">
            <text:p>推動機電產業智慧製造計畫</text:p>
          </table:table-cell>
          <table:table-cell office:value-type="string" table:style-name="ce4">
            <text:p>扣件表面處理不良品分析</text:p>
          </table:table-cell>
          <table:table-cell office:value-type="string" table:style-name="ce4">
            <text:p>工研院/金屬中心</text:p>
          </table:table-cell>
          <table:table-cell office:value-type="string" table:style-name="ce4">
            <text:p>111/06/07</text:p>
          </table:table-cell>
          <table:table-cell office:value-type="string" table:style-name="ce4">
            <text:p>111/06/08</text:p>
          </table:table-cell>
          <table:table-cell office:value-type="float" office:value="12" table:style-name="ce5">
            <text:p>12</text:p>
          </table:table-cell>
          <table:table-cell office:value-type="float" office:value="4800" table:style-name="ce4">
            <text:p>4800</text:p>
          </table:table-cell>
          <table:table-cell office:value-type="float" office:value="4800" table:style-name="ce4">
            <text:p>4800</text:p>
          </table:table-cell>
          <table:table-cell office:value-type="float" office:value="20" table:style-name="ce4">
            <text:p>20</text:p>
          </table:table-cell>
          <table:table-cell office:value-type="string" table:style-name="ce4">
            <text:p>陳先生</text:p>
          </table:table-cell>
          <table:table-cell office:value-type="string" table:style-name="ce4">
            <text:p>07-3513121-2448</text:p>
          </table:table-cell>
          <table:table-cell office:value-type="string" table:style-name="ce4">
            <text:p>金屬工業研究發展中心(高雄) (高雄市楠梓區高楠公路1001號);</text:p>
          </table:table-cell>
          <table:table-cell office:value-type="string" table:style-name="ce4">
            <text:p>扣件產業之品管、品保、業務等領域相關從業人員或對扣件業有興趣者。</text:p>
          </table:table-cell>
          <table:table-cell office:value-type="string" table:style-name="ce4">
            <text:p>本課程藉由講師豐富的扣件表面處理品質異常解析經驗，幫助學員瞭解扣件表面處理不良品原因；課程重點著重於實際案例的討論與分析，培養學員遇到扣件表面處理不良時，能分析原因並提出改善與對策。</text:p>
          </table:table-cell>
          <table:table-cell office:value-type="string" table:style-name="ce4">
            <text:p>https://learning.mirdc.org.tw/pc/</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SMT製程問題與解決實務</text:p>
          </table:table-cell>
          <table:table-cell office:value-type="string" table:style-name="ce4">
            <text:p>台灣電路板協會</text:p>
          </table:table-cell>
          <table:table-cell office:value-type="string" table:style-name="ce4">
            <text:p>111/06/09</text:p>
          </table:table-cell>
          <table:table-cell office:value-type="string" table:style-name="ce4">
            <text:p>111/06/1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SMT組裝廠、半導體廠、不良分析人員</text:p>
          </table:table-cell>
          <table:table-cell office:value-type="string" table:style-name="ce4">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office:value-type="string" table:style-name="ce4">
            <text:p>https://www.tpca.org.tw/Course?mid=662&amp;itemid=13</text:p>
          </table:table-cell>
          <table:table-cell table:number-columns-repeated="16369"/>
        </table:table-row>
        <table:table-row table:style-name="ro9">
          <table:table-cell office:value-type="string" table:style-name="ce4">
            <text:p>紡織品機能與品質提升計畫</text:p>
          </table:table-cell>
          <table:table-cell office:value-type="string" table:style-name="ce4">
            <text:p>大數據行銷-消費者行為及數據視覺化實務班</text:p>
          </table:table-cell>
          <table:table-cell office:value-type="string" table:style-name="ce4">
            <text:p>財團法人鞋類暨運動休閒科技研發中心</text:p>
          </table:table-cell>
          <table:table-cell office:value-type="string" table:style-name="ce4">
            <text:p>111/06/11</text:p>
          </table:table-cell>
          <table:table-cell office:value-type="string" table:style-name="ce4">
            <text:p>111/06/12</text:p>
          </table:table-cell>
          <table:table-cell office:value-type="float" office:value="12" table:style-name="ce5">
            <text:p>12</text:p>
          </table:table-cell>
          <table:table-cell office:value-type="float" office:value="1800" table:style-name="ce4">
            <text:p>1800</text:p>
          </table:table-cell>
          <table:table-cell office:value-type="float" office:value="1800" table:style-name="ce4">
            <text:p>1800</text:p>
          </table:table-cell>
          <table:table-cell office:value-type="float" office:value="12" table:style-name="ce4">
            <text:p>12</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紡織相關產業在職中高階勞工、技術或管理階層，及對本課程有興趣之人員。</text:p>
          </table:table-cell>
          <table:table-cell office:value-type="string" table:style-name="ce4">
            <text:p>1.商業智慧分析與資料數據視覺化_x000D_</text:p>
            <text:p>-用大數據追蹤消費者需求精準行銷_x000D_</text:p>
            <text:p>-數據資料視覺化呈現步驟_x000D_</text:p>
            <text:p>-挖掘數據中有價值的信息_x000D_</text:p>
            <text:p>2.軟體教學與實作_x000D_</text:p>
            <text:p>3.數據取得與關聯應用_x000D_</text:p>
            <text:p>4.建立消費者行為分析互動是視覺化圖表_x000D_</text:p>
            <text:p>-認識視覺效果的組成元素與屬性_x000D_</text:p>
            <text:p>-圖表排序指定_x000D_</text:p>
            <text:p>-儲存報表與檔案連結觀念_x000D_</text:p>
            <text:p>5.視覺化圖表多元建立、排序篩選_x000D_</text:p>
            <text:p>-多元化圖表類型套用_x000D_</text:p>
            <text:p>-圖表資料排序_x000D_</text:p>
            <text:p>6.資料階層與鑽研分析_x000D_</text:p>
            <text:p>-矩陣視覺效果與階層設計_x000D_</text:p>
            <text:p>-自訂階層關係_x000D_</text:p>
            <text:p>-階層式資料建立與鑽研_x000D_</text:p>
            <text:p>7.正確的數據資料整理方式_x000D_</text:p>
            <text:p>8.消費者行為活動設計及數據收集實務操作_x000D_</text:p>
            <text:p>-即時數據處理_x000D_</text:p>
            <text:p>-數據資料視覺化與整理_x000D_</text:p>
            <text:p>9.整理資料數據與關聯_x000D_</text:p>
            <text:p>-「線性刻度」值的轉換_x000D_</text:p>
            <text:p>-調整「線性刻度」及設定資料表關聯</text:p>
          </table:table-cell>
          <table:table-cell office:value-type="string" table:style-name="ce4">
            <text:p>https://idbtrain.stpi.narl.org.tw/classinfo.htm</text:p>
          </table:table-cell>
          <table:table-cell table:number-columns-repeated="16369"/>
        </table:table-row>
        <table:table-row table:style-name="ro10">
          <table:table-cell office:value-type="string" table:style-name="ce4">
            <text:p>紡織相關產業整合推動計畫</text:p>
          </table:table-cell>
          <table:table-cell office:value-type="string" table:style-name="ce4">
            <text:p>(數位課程)超細丹尼彈性複合機能性針織布料技術開發</text:p>
          </table:table-cell>
          <table:table-cell office:value-type="string" table:style-name="ce4">
            <text:p>台灣針織工業同業公會</text:p>
          </table:table-cell>
          <table:table-cell office:value-type="string" table:style-name="ce4">
            <text:p>111/06/11</text:p>
          </table:table-cell>
          <table:table-cell office:value-type="string" table:style-name="ce4">
            <text:p>111/06/18</text:p>
          </table:table-cell>
          <table:table-cell office:value-type="float" office:value="12" table:style-name="ce5">
            <text:p>12</text:p>
          </table:table-cell>
          <table:table-cell office:value-type="float" office:value="2300" table:style-name="ce4">
            <text:p>2300</text:p>
          </table:table-cell>
          <table:table-cell office:value-type="float" office:value="2300" table:style-name="ce4">
            <text:p>2300</text:p>
          </table:table-cell>
          <table:table-cell office:value-type="float" office:value="40" table:style-name="ce4">
            <text:p>40</text:p>
          </table:table-cell>
          <table:table-cell office:value-type="string" table:style-name="ce4">
            <text:p>黃小姐</text:p>
          </table:table-cell>
          <table:table-cell office:value-type="string" table:style-name="ce4">
            <text:p>02-23945121</text:p>
          </table:table-cell>
          <table:table-cell office:value-type="string" table:style-name="ce4">
            <text:p>數位/遠距 (數位課程);</text:p>
          </table:table-cell>
          <table:table-cell office:value-type="string" table:style-name="ce4">
            <text:p>紡織相關產業在職中高階從業人員、技術或管理階層，或對本課程有興趣之人員</text:p>
          </table:table-cell>
          <table:table-cell office:value-type="string" table:style-name="ce4">
            <text:p>協助針織從業人員熟悉目前超細丹尼及彈性複合機能針織布料之纖維特性、紗線結構、織造及染整技術之整合性技術發展現況，進一步延伸未來布料之開發應用。</text:p>
          </table:table-cell>
          <table:table-cell office:value-type="string" table:style-name="ce4">
            <text:p>http://knitting.org.tw/</text:p>
          </table:table-cell>
          <table:table-cell table:number-columns-repeated="16369"/>
        </table:table-row>
        <table:table-row table:style-name="ro5">
          <table:table-cell office:value-type="string" table:style-name="ce4">
            <text:p>紡織相關產業整合推動計畫</text:p>
          </table:table-cell>
          <table:table-cell office:value-type="string" table:style-name="ce4">
            <text:p>紡織品永續標準與驗證應用課程-碳排計算與紡織品循環案例分析</text:p>
          </table:table-cell>
          <table:table-cell office:value-type="string" table:style-name="ce4">
            <text:p>財團法人紡織產業綜合研究所</text:p>
          </table:table-cell>
          <table:table-cell office:value-type="string" table:style-name="ce4">
            <text:p>111/06/11</text:p>
          </table:table-cell>
          <table:table-cell office:value-type="string" table:style-name="ce4">
            <text:p>111/06/18</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 數位/遠距 (cisco webex);</text:p>
          </table:table-cell>
          <table:table-cell office:value-type="string" table:style-name="ce4">
            <text:p>在職者</text:p>
          </table:table-cell>
          <table:table-cell office:value-type="string" table:style-name="ce4">
            <text:p>面對國際企業日趨嚴格的淨碳排標準及環保意識抬頭，此培訓課程針對資源再利用、節能減碳及碳排計算等紡織品的最新產品評估技術、標準及終端產品之應用與案例分析，向業界作一系列詳細之介紹，使業界對最新國際標準與新型態的試驗方法有充分及整體性的了解。希冀參與之業界對回收再生及能源管理方面由淺入深習得專業知識，達成各項目標。</text:p>
          </table:table-cell>
          <table:table-cell office:value-type="string" table:style-name="ce4">
            <text:p>https://www.ttri.org.tw/tc/index.aspx</text:p>
          </table:table-cell>
          <table:table-cell table:number-columns-repeated="16369"/>
        </table:table-row>
        <table:table-row table:style-name="ro25">
          <table:table-cell office:value-type="string" table:style-name="ce4">
            <text:p>推動機電產業智慧製造計畫</text:p>
          </table:table-cell>
          <table:table-cell office:value-type="string" table:style-name="ce4">
            <text:p>沖壓模具基礎工程師培訓班</text:p>
          </table:table-cell>
          <table:table-cell office:value-type="string" table:style-name="ce4">
            <text:p>工研院/模具公會</text:p>
          </table:table-cell>
          <table:table-cell office:value-type="string" table:style-name="ce4">
            <text:p>111/06/11</text:p>
          </table:table-cell>
          <table:table-cell office:value-type="string" table:style-name="ce4">
            <text:p>111/06/26</text:p>
          </table:table-cell>
          <table:table-cell office:value-type="float" office:value="36" table:style-name="ce5">
            <text:p>36</text:p>
          </table:table-cell>
          <table:table-cell office:value-type="float" office:value="18800" table:style-name="ce4">
            <text:p>18800</text:p>
          </table:table-cell>
          <table:table-cell office:value-type="float" office:value="18800" table:style-name="ce4">
            <text:p>18800</text:p>
          </table:table-cell>
          <table:table-cell office:value-type="float" office:value="10" table:style-name="ce4">
            <text:p>10</text:p>
          </table:table-cell>
          <table:table-cell office:value-type="string" table:style-name="ce4">
            <text:p>黃小姐</text:p>
          </table:table-cell>
          <table:table-cell office:value-type="string" table:style-name="ce4">
            <text:p>02-29995108</text:p>
          </table:table-cell>
          <table:table-cell office:value-type="string" table:style-name="ce4">
            <text:p>台灣區模具工業同業公會 (新北市三重區重新路五段609巷12號6樓之16);</text:p>
          </table:table-cell>
          <table:table-cell office:value-type="string" table:style-name="ce4">
            <text:p>◎對從事沖壓模具設計工程師有興趣者及欲對沖壓模具有一定認識及了解者均適合參加</text:p>
          </table:table-cell>
          <table:table-cell office:value-type="string" table:style-name="ce4">
            <text:p>一、沖壓模具設計概念_x000D_</text:p>
            <text:p>二、彎曲加工：胚料展開計算、結構設計、彎曲加工力計算、回彈問題、翹曲加工及問題分析_x000D_</text:p>
            <text:p>三、引申力與沖頭及壓料力_x000D_</text:p>
            <text:p>四、拉申皺褶防止_x000D_</text:p>
            <text:p>五、複核下料模具設計：模具結構、零件功能及組合方式、成品取出設計_x000D_</text:p>
            <text:p>六、引申抽拉模具設計：胚料計算、模具結構、密模高度及組裝、材料選擇與加工、機台架設、成品與廢料處理_x000D_</text:p>
            <text:p>七、沖壓加工技術：沖壓機台應用、週邊設備安置、取出成品裝置、成品隨機檢測、空間運作運用、生產流程安排_x000D_</text:p>
            <text:p>八、成品展開與材料軋延方向_x000D_</text:p>
            <text:p>九、連續模結構分析_x000D_</text:p>
            <text:p>十、沖壓模具與加工</text:p>
          </table:table-cell>
          <table:table-cell office:value-type="string" table:style-name="ce4">
            <text:p>http://www.tmdia.org.tw/school/main1_class_detail.asp?SN=543</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電動車機電整合工程師中級培訓班(台中班)</text:p>
          </table:table-cell>
          <table:table-cell office:value-type="string" table:style-name="ce4">
            <text:p>工業技術研究院</text:p>
          </table:table-cell>
          <table:table-cell office:value-type="string" table:style-name="ce4">
            <text:p>111/06/11</text:p>
          </table:table-cell>
          <table:table-cell office:value-type="string" table:style-name="ce4">
            <text:p>111/07/16</text:p>
          </table:table-cell>
          <table:table-cell office:value-type="float" office:value="36" table:style-name="ce5">
            <text:p>36</text:p>
          </table:table-cell>
          <table:table-cell office:value-type="float" office:value="18000" table:style-name="ce4">
            <text:p>18000</text:p>
          </table:table-cell>
          <table:table-cell office:value-type="float" office:value="18000" table:style-name="ce4">
            <text:p>18000</text:p>
          </table:table-cell>
          <table:table-cell office:value-type="float" office:value="20" table:style-name="ce4">
            <text:p>20</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課程介紹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乃依據電動車機電整合工程師之職能為基礎，應用能力指標及評鑑內容，發展符合產業需求的人才，並將鼓勵學員可報考參加「經濟部產業人才能力鑑定暨培訓創新推動計畫(簡稱iPAS)」，本課程亦將針對電動車機電整合工程師所需能力加強複習，打穩理論與實務基礎，有助學員掌握iPAS鑑定內容，提高獲證機會。(iPAS考試由經濟部產業人才能力鑑定推動小組辦理，簡章詳見https://www.ipas.org.tw/evm)，學員可以依據自身狀況選擇報讀初級培訓課程或中級培訓課程，抑或是初+中兩者一起報讀扎根完整知識與能力。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除了實體課程之外，亦提供學員考試複習相關資料供參閱，更能讓學員們能在理論及實務操作技巧上都能更紥實、快速且有效率的成為電動車產業所需的人才。</text:p>
          </table:table-cell>
          <table:table-cell office:value-type="string" table:style-name="ce4">
            <text:p>https://college.itri.org.tw/course/all-events/F6BBFEE1-D3F7-4DF8-8673-B6031D192C45.html</text:p>
          </table:table-cell>
          <table:table-cell table:number-columns-repeated="16369"/>
        </table:table-row>
        <table:table-row table:style-name="ro26">
          <table:table-cell office:value-type="string" table:style-name="ce4">
            <text:p>智慧電子人才應用發展推動計畫</text:p>
          </table:table-cell>
          <table:table-cell office:value-type="string" table:style-name="ce4">
            <text:p>(數位+實體)無線通訊之射頻干擾(RFI)及設計實務</text:p>
          </table:table-cell>
          <table:table-cell office:value-type="string" table:style-name="ce4">
            <text:p>國立台灣大學嚴慶齡工業發展基金會合設工業研究中心</text:p>
          </table:table-cell>
          <table:table-cell office:value-type="string" table:style-name="ce4">
            <text:p>111/06/11</text:p>
          </table:table-cell>
          <table:table-cell office:value-type="string" table:style-name="ce4">
            <text:p>111/06/18</text:p>
          </table:table-cell>
          <table:table-cell office:value-type="float" office:value="14" table:style-name="ce5">
            <text:p>14</text:p>
          </table:table-cell>
          <table:table-cell office:value-type="float" office:value="6000" table:style-name="ce4">
            <text:p>6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數位/遠距 (Google Meet); 台大機械系電腦教室 (臺北市羅斯福路四段1號(工學院綜合大樓));</text:p>
          </table:table-cell>
          <table:table-cell office:value-type="string" table:style-name="ce4">
            <text:p>本課程培訓對象係為半導體、IC設計與封測、無線通訊相關產業之研發或由晶片層級至無線通訊系統電路設計與特性整合工程師，具有電子電路與電磁學基礎觀念，一年以上工作經驗更佳。</text:p>
          </table:table-cell>
          <table:table-cell office:value-type="string" table:style-name="ce4">
            <text:p>本課程將針對目前無線通訊產業相關工程技術人員，配合當前科技發展與IC製程技術之演進趨勢，透過系統設計問題的根因分析(Root Cause Analysis: RCA)，引導出射頻干擾的減敏(Desense)問題與挑戰、透過系統性的雜訊類別與耦合路徑分析，以電磁軟體模擬與量測實務解說，搭配案例解說與設計原理分析，探討無線通訊系統之RFI設計技術之最佳化技巧，使在高性能數位電路與無線射頻電路整合應用時，能有效降低EMI耦合雜訊而使通訊靈敏度提升，以期對高速數位電子電路及無線通訊系統設計整合之相關工程與研究人員的產品設計能力能有進一步的幫助，並藉以培訓台灣相關電子廠商工程師之系統整合能力，同時也可搭配經濟部工業局電磁相容中級工程師職能認證主題，協助學員了解中級EMC工程師證照的相關需求。</text:p>
          </table:table-cell>
          <table:table-cell office:value-type="string" table:style-name="ce4">
            <text:p>https://course.tl.ntu.edu.tw/ClassList.asp?CGID=936</text:p>
          </table:table-cell>
          <table:table-cell table:number-columns-repeated="16369"/>
        </table:table-row>
        <table:table-row table:style-name="ro5">
          <table:table-cell office:value-type="string" table:style-name="ce4">
            <text:p>紡織品機能與品質提升計畫</text:p>
          </table:table-cell>
          <table:table-cell office:value-type="string" table:style-name="ce4">
            <text:p>數位轉型-網路社群行銷應用實戰</text:p>
          </table:table-cell>
          <table:table-cell office:value-type="string" table:style-name="ce4">
            <text:p>財團法人工業技術研究院</text:p>
          </table:table-cell>
          <table:table-cell office:value-type="string" table:style-name="ce4">
            <text:p>111/06/13</text:p>
          </table:table-cell>
          <table:table-cell office:value-type="string" table:style-name="ce4">
            <text:p>111/06/14</text:p>
          </table:table-cell>
          <table:table-cell office:value-type="float" office:value="12" table:style-name="ce5">
            <text:p>12</text:p>
          </table:table-cell>
          <table:table-cell office:value-type="float" office:value="700" table:style-name="ce4">
            <text:p>700</text:p>
          </table:table-cell>
          <table:table-cell office:value-type="float" office:value="2800" table:style-name="ce4">
            <text:p>2800</text:p>
          </table:table-cell>
          <table:table-cell office:value-type="float" office:value="12" table:style-name="ce4">
            <text:p>12</text:p>
          </table:table-cell>
          <table:table-cell office:value-type="string" table:style-name="ce4">
            <text:p>邱素珍</text:p>
          </table:table-cell>
          <table:table-cell office:value-type="string" table:style-name="ce4">
            <text:p>03-5732825</text:p>
          </table:table-cell>
          <table:table-cell office:value-type="string" table:style-name="ce4">
            <text:p>織足藏樂館 (彰化縣社頭鄉員集路3段706巷25號1-2樓);</text:p>
          </table:table-cell>
          <table:table-cell office:value-type="string" table:style-name="ce4">
            <text:p>纖維、染整、成衣、織襪、紡織護具、行銷等紡織相關產業從業人員</text:p>
          </table:table-cell>
          <table:table-cell office:value-type="string" table:style-name="ce4">
            <text:p>1.行銷策略 VS. 網站動線 VS. 廣告曝光</text:p>
            <text:p>2.網路行銷經營案例分享</text:p>
            <text:p>3.影像影響印象締造「轉換率」</text:p>
            <text:p>4.為你品牌打造完美故事</text:p>
            <text:p>5.成功經營FACEBOOK社群技法</text:p>
            <text:p>6.達成FACEBOOK社群廣告指標</text:p>
            <text:p>7.社群行銷活動規劃案例解析</text:p>
            <text:p>8.社群行銷規劃書撰寫</text:p>
          </table:table-cell>
          <table:table-cell office:value-type="string" table:style-name="ce4">
            <text:p>https://idbpmp.stpi.narl.org.tw/train04/form.htm?id=4b1141b17fb3cc50017fbec471202d2b#do</text:p>
          </table:table-cell>
          <table:table-cell table:number-columns-repeated="16369"/>
        </table:table-row>
        <table:table-row table:style-name="ro26">
          <table:table-cell office:value-type="string" table:style-name="ce4">
            <text:p>智慧電子人才應用發展推動計畫</text:p>
          </table:table-cell>
          <table:table-cell office:value-type="string" table:style-name="ce4">
            <text:p>(數位)生醫訊號處理工程師人才養成班</text:p>
          </table:table-cell>
          <table:table-cell office:value-type="string" table:style-name="ce4">
            <text:p>艾鍗科技有限公司</text:p>
          </table:table-cell>
          <table:table-cell office:value-type="string" table:style-name="ce4">
            <text:p>111/06/14</text:p>
          </table:table-cell>
          <table:table-cell office:value-type="string" table:style-name="ce4">
            <text:p>111/08/12</text:p>
          </table:table-cell>
          <table:table-cell office:value-type="float" office:value="302" table:style-name="ce5">
            <text:p>302</text:p>
          </table:table-cell>
          <table:table-cell office:value-type="float" office:value="40000" table:style-name="ce4">
            <text:p>40000</text:p>
          </table:table-cell>
          <table:table-cell office:value-type="float" office:value="40000" table:style-name="ce4">
            <text:p>40000</text:p>
          </table:table-cell>
          <table:table-cell office:value-type="float" office:value="20" table:style-name="ce4">
            <text:p>20</text:p>
          </table:table-cell>
          <table:table-cell office:value-type="string" table:style-name="ce4">
            <text:p>何小姐</text:p>
          </table:table-cell>
          <table:table-cell office:value-type="string" table:style-name="ce4">
            <text:p>02-23167736</text:p>
          </table:table-cell>
          <table:table-cell office:value-type="string" table:style-name="ce4">
            <text:p>數位/遠距 (Google Meet(遠距同步));</text:p>
          </table:table-cell>
          <table:table-cell office:value-type="string" table:style-name="ce4">
            <text:p>1.年滿18歲。_x000D_</text:p>
            <text:p>2.經政府核准立案之國內外公私立大專院校暨專科以上學歷畢業者，泛理工科系畢業者佳。_x000D_</text:p>
            <text:p>3.有意投入智慧電子產業/職務之待業者。_x000D_</text:p>
            <text:p>4.身心健康，具抗壓性、良好溝通能力及團隊合作精神者，若具相關職類學歷或工作經驗者佳。_x000D_</text:p>
            <text:p>5.歡迎應屆畢業生、甫退役及研發替代役之預備役男。</text:p>
          </table:table-cell>
          <table:table-cell office:value-type="string" table:style-name="ce4">
            <text:p>【授課單元】</text:p>
            <text:p>性別主流化、職場倫理與就業輔導、C程式設計與醫療應用、醫療電子產業市場趨勢分析、電子電路基礎、無線感測傳輸與生醫APP開發、生理數位訊號處理、生醫電子學實驗、訊號數據分析與機器學習、醫電器材專題製作、客製化醫電研發專案管理實務。</text:p>
            <text:p>※欲知更詳細課程技術說明及職務方向等資訊，歡迎洽報名專員進行1對1諮詢。</text:p>
            <text:p>＜本班級6/14-8/12全程採遠距直播共學授課＞</text:p>
          </table:table-cell>
          <table:table-cell office:value-type="string" table:style-name="ce4">
            <text:p>https://www.ittraining.com.tw/ittraining/index.php/activity?id=443</text:p>
          </table:table-cell>
          <table:table-cell table:number-columns-repeated="16369"/>
        </table:table-row>
        <table:table-row table:style-name="ro4">
          <table:table-cell office:value-type="string" table:style-name="ce4">
            <text:p>智慧電子人才應用發展推動計畫</text:p>
          </table:table-cell>
          <table:table-cell office:value-type="string" table:style-name="ce4">
            <text:p>(數位)鋰電池特性最佳化及熱管理模擬實務</text:p>
          </table:table-cell>
          <table:table-cell office:value-type="string" table:style-name="ce4">
            <text:p>台灣區電機電子工業同業公會</text:p>
          </table:table-cell>
          <table:table-cell office:value-type="string" table:style-name="ce4">
            <text:p>111/06/15</text:p>
          </table:table-cell>
          <table:table-cell office:value-type="string" table:style-name="ce4">
            <text:p>111/06/1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數位/遠距 (數位課程-採用Cisco Webex);</text:p>
          </table:table-cell>
          <table:table-cell office:value-type="string" table:style-name="ce4">
            <text:p>研修對象：綠能電子、再生能源、電動車、電池等產業研發工程師及對於電子產品鋰電池與散熱模擬有興趣之學員。_x000D_</text:p>
            <text:p>技術背景：具備機電整合、電力電子之基礎與相關經驗。</text:p>
          </table:table-cell>
          <table:table-cell office:value-type="string" table:style-name="ce4">
            <text:p>鋰電池的熱管理對於電池本身的使用壽命延長及安全性議題上扮演非常關鍵的角色，此外，還有散熱均勻性的考量，避免單電池或電池組因內部高溫度梯度產生，導致的非均勻電流密度分佈，造成非均勻老化現象。近年來隨著鋰電池技術的提升，市場已從小型電子與3C產品擴展到電動車、一般民生與智慧電網等用途，在高功率應用中，主動式散熱裝置更是不可或缺，因此除了對鋰電池的電特性研究之外，也需要一併考慮散熱問題。_x000D_</text:p>
            <text:p>本次課程涵蓋鋰電池背後電化學原理的基礎概念介紹，以及鋰電池的熱形成。運用多物理量模擬軟體 - COMSOL Multiphysics，來整合鋰電池的電化學特性分析與熱傳問題，包含鋰電池內阻、阻抗計算與散熱模擬案例實作。</text:p>
          </table:table-cell>
          <table:table-cell office:value-type="string" table:style-name="ce4">
            <text:p>https://www.teema.org.tw/education.aspx?infoid=38519</text:p>
          </table:table-cell>
          <table:table-cell table:number-columns-repeated="16369"/>
        </table:table-row>
        <table:table-row table:style-name="ro24">
          <table:table-cell office:value-type="string" table:style-name="ce4">
            <text:p>工具機產業同規共軌暨品質長效數位化計畫</text:p>
          </table:table-cell>
          <table:table-cell office:value-type="string" table:style-name="ce4">
            <text:p>工具機結構材料選用</text:p>
          </table:table-cell>
          <table:table-cell office:value-type="string" table:style-name="ce4">
            <text:p>社團法人台灣智慧自動化與機器人協會</text:p>
          </table:table-cell>
          <table:table-cell office:value-type="string" table:style-name="ce4">
            <text:p>111/06/16</text:p>
          </table:table-cell>
          <table:table-cell office:value-type="string" table:style-name="ce4">
            <text:p>111/06/1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鄭小姐</text:p>
          </table:table-cell>
          <table:table-cell office:value-type="string" table:style-name="ce4">
            <text:p>04-23581866</text:p>
          </table:table-cell>
          <table:table-cell office:value-type="string" table:style-name="ce4">
            <text:p>數位/遠距 (Microsoft Teams);</text:p>
          </table:table-cell>
          <table:table-cell office:value-type="string" table:style-name="ce4">
            <text:p>1.具備機械、工具機等產業背景，欲了解工具機結構與工具機選材之在職人士。</text:p>
            <text:p>2.對本課程有興趣者均可報名參加。</text:p>
          </table:table-cell>
          <table:table-cell office:value-type="string" table:style-name="ce4">
            <text:p>工具機械設備於現代工業中扮演很重要角色，可以用來製造各式產品與設備零組件，良好的設備品質意味著更好的生產良率、更長的使用壽命、更少的停機修理時間，而其結構的穩定性在設備品質中扮演重要的角色。結構的安定性除了機構設計外，材料的選用與處理也是很重要的一部分。_x000D_</text:p>
            <text:p>本課程規劃工具機整體市場概況說明、機鑄件材料選用、機結構分析等課程。及邀請在工具機產業經驗極為豐富的法人單位擔任課程講師。提供工具機業者進行工具機結構技術開發及應用的專業人力。</text:p>
          </table:table-cell>
          <table:table-cell office:value-type="string" table:style-name="ce4">
            <text:p>https://www.tairoa.org.tw/training/tgSignUp.aspx?CourseId=282</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實體+數位)靜電放電(ESD)防護設計與測試驗證培訓班</text:p>
          </table:table-cell>
          <table:table-cell office:value-type="string" table:style-name="ce4">
            <text:p>工業技術研究院</text:p>
          </table:table-cell>
          <table:table-cell office:value-type="string" table:style-name="ce4">
            <text:p>111/06/16</text:p>
          </table:table-cell>
          <table:table-cell office:value-type="string" table:style-name="ce4">
            <text:p>111/06/17</text:p>
          </table:table-cell>
          <table:table-cell office:value-type="float" office:value="14" table:style-name="ce5">
            <text:p>14</text:p>
          </table:table-cell>
          <table:table-cell office:value-type="float" office:value="7300" table:style-name="ce4">
            <text:p>7300</text:p>
          </table:table-cell>
          <table:table-cell office:value-type="float" office:value="7300" table:style-name="ce4">
            <text:p>73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數位/遠距 (直播); 台中世界貿易中心 (臺中市台中市西屯區天保街六十號);</text:p>
          </table:table-cell>
          <table:table-cell office:value-type="string" table:style-name="ce4">
            <text:p>1.電機/電子/材料/智慧機械/化工/資訊等相關研發工程師、產品設計師、生產製造工程師、研究員。_x000D_</text:p>
            <text:p>2.欲瞭解靜電(ESD)防護設計與量測驗證技術之工程師或有興趣者。</text:p>
          </table:table-cell>
          <table:table-cell office:value-type="string" table:style-name="ce4">
            <text:p>靜電產生及靜電放電(ESD)破壞是影響電子產品良率與可靠性的重要因素，因此從事人員在研發階段或量產階段均需針對ESD對電子組件的傷害問題有其對策，因此全方位整體性的理解其過程及防護控制是必要的。_x000D_</text:p>
            <text:p>本課程將從ESD簡介、靜電量測及各ESD發生機制及相對應的測試方式介紹起，這將對電子產品 ESD防制有著重要影響，課程最後也介紹了系統等級、零組件等級及晶片等級如何做ESD防護設計。</text:p>
          </table:table-cell>
          <table:table-cell office:value-type="string" table:style-name="ce4">
            <text:p>https://college.itri.org.tw/Home/LessonData?PosterGUID=350C8085-91FB-439F-AEB1-DEDE68B9E6F6</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數位)【日本專家】塗佈核心技術（進階課程）</text:p>
          </table:table-cell>
          <table:table-cell office:value-type="string" table:style-name="ce4">
            <text:p>三建資訊有限公司</text:p>
          </table:table-cell>
          <table:table-cell office:value-type="string" table:style-name="ce4">
            <text:p>111/06/16</text:p>
          </table:table-cell>
          <table:table-cell office:value-type="string" table:style-name="ce4">
            <text:p>111/06/17</text:p>
          </table:table-cell>
          <table:table-cell office:value-type="float" office:value="12" table:style-name="ce5">
            <text:p>12</text:p>
          </table:table-cell>
          <table:table-cell office:value-type="float" office:value="4800" table:style-name="ce4">
            <text:p>4800</text:p>
          </table:table-cell>
          <table:table-cell office:value-type="float" office:value="7200" table:style-name="ce4">
            <text:p>72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在現代生活中Wet塗佈技術・方式對於顯示器、能源、記憶體材料等產業的眾多商品生産上，是不可或缺的一門關鍵技術，而其重要度更不斷提升。_x000D_</text:p>
            <text:p>另一方面，在工業生産益發嚴格的品質・表面品質、成本，以及從基礎研究到製造的商品化時程縮短等、顯示其技術課題難度也提高了。因此，是否能確切理解其核心的精密塗佈技術並加以靈活運用，也變得格外重要。_x000D_</text:p>
            <text:p>在此演講中，首先將簡明扼要地梳理關於精密塗佈技術・方式的技術機能與特色。接著，將著眼於各種方式的優點，雖然在方法選擇與實際運用上比較會產生問題，但在此將先針對主要技術・方式，綜合比較分析其優缺點，同時採用ＳＷ（StrongPoint, Weak Point)觀點，進行綜合技術評估。接下來，會針對現代主要精密塗佈技術・方式進行解說。同時也將介紹最新技術。另一方面，從Die方式起，加上應用於多種製品的Slot Die方式，雖然以往應用面都未有太大進展，但對於商品化、提升生産能力等方面備受期待的Curtain Die塗佈法，也將融入最新技術為各位進行解說。此外本演講亦將解說旋轉式塗佈技術・方式，以及最近大幅提升精密度、高速性且具有成本優勢的棒式塗佈技術・方式。而且也會針對目前應用面有多方進展但仍有課題尚待克服的Micro Gravure塗佈技術方式進行解說。_x000D_</text:p>
            <text:p>(本班級6/16-17採遠距直播教學授課)</text:p>
          </table:table-cell>
          <table:table-cell office:value-type="string" table:style-name="ce4">
            <text:p>http://www.sumken.com/ch/insides/inside220303.html</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實體+數位)智慧製造-機構設計實務培訓班</text:p>
          </table:table-cell>
          <table:table-cell office:value-type="string" table:style-name="ce4">
            <text:p>工研院產業學院</text:p>
          </table:table-cell>
          <table:table-cell office:value-type="string" table:style-name="ce4">
            <text:p>111/06/16</text:p>
          </table:table-cell>
          <table:table-cell office:value-type="string" table:style-name="ce4">
            <text:p>111/06/17</text:p>
          </table:table-cell>
          <table:table-cell office:value-type="float" office:value="12" table:style-name="ce5">
            <text:p>12</text:p>
          </table:table-cell>
          <table:table-cell office:value-type="float" office:value="6500" table:style-name="ce4">
            <text:p>6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數位/遠距 (數位-Webex); 台中世界貿易中心 (臺中市407西屯區天保街60號);</text:p>
          </table:table-cell>
          <table:table-cell office:value-type="string" table:style-name="ce4">
            <text:p>1. 工作機械、機械設備產業等相關從業人員_x000D_</text:p>
            <text:p>2. 對本課程有興趣之學員。</text:p>
          </table:table-cell>
          <table:table-cell office:value-type="string" table:style-name="ce4">
            <text:p>設計結構件，要從強度，剛性，振動，製造性與成本等因素考量。_x000D_</text:p>
            <text:p>良好的結構件設計可為日益精密化與快速化的設備提供良好的基礎。設計結構件，要從強度，剛性，振動，製造性與成本等因素考量。因此本課程針對結構件之設計方法為主軸，搭配焊件與鑄件的實例說明，對結構件設計進行研習，期望能給設計者具有結構件設計技術與依據。_x000D_</text:p>
            <text:p>〈本班級6/16-17 採混成(實體+線上同步)授課〉</text:p>
          </table:table-cell>
          <table:table-cell office:value-type="string" table:style-name="ce4">
            <text:p>https://college.itri.org.tw/Home/LessonData?PosterGUID=00C5D8B4-716D-4F91-B360-4FA78506C027</text:p>
          </table:table-cell>
          <table:table-cell table:number-columns-repeated="16369"/>
        </table:table-row>
        <table:table-row table:style-name="ro22">
          <table:table-cell office:value-type="string" table:style-name="ce4">
            <text:p>智慧電子人才應用發展推動計畫</text:p>
          </table:table-cell>
          <table:table-cell office:value-type="string" table:style-name="ce4">
            <text:p>(數位)【日本專家】隱形雷射晶圓切割技術</text:p>
          </table:table-cell>
          <table:table-cell office:value-type="string" table:style-name="ce4">
            <text:p>社團法人台灣電子設備協會</text:p>
          </table:table-cell>
          <table:table-cell office:value-type="string" table:style-name="ce4">
            <text:p>111/06/16</text:p>
          </table:table-cell>
          <table:table-cell office:value-type="string" table:style-name="ce4">
            <text:p>111/06/17</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數位/遠距 (數位Webex);</text:p>
          </table:table-cell>
          <table:table-cell office:value-type="string" table:style-name="ce4">
            <text:p>對雷射技術產業暨相關系統業者之在職人士皆可報名</text:p>
          </table:table-cell>
          <table:table-cell office:value-type="string" table:style-name="ce4">
            <text:p>本次主題以對隱形雷射及雷射電漿切割之原理及製程應用說明來瞭解此技術°(12小時)</text:p>
          </table:table-cell>
          <table:table-cell office:value-type="string" table:style-name="ce4">
            <text:p>https://www.teeia.org.tw/zh-tw/Course/111061617/143</text:p>
          </table:table-cell>
          <table:table-cell table:number-columns-repeated="16369"/>
        </table:table-row>
        <table:table-row table:style-name="ro26">
          <table:table-cell office:value-type="string" table:style-name="ce4">
            <text:p>推動機電產業智慧製造計畫</text:p>
          </table:table-cell>
          <table:table-cell office:value-type="string" table:style-name="ce4">
            <text:p>ASME幾何公差與最大實體狀態</text:p>
          </table:table-cell>
          <table:table-cell office:value-type="string" table:style-name="ce4">
            <text:p>工業技術研究院</text:p>
          </table:table-cell>
          <table:table-cell office:value-type="string" table:style-name="ce4">
            <text:p>111/06/17</text:p>
          </table:table-cell>
          <table:table-cell office:value-type="string" table:style-name="ce4">
            <text:p>111/06/18</text:p>
          </table:table-cell>
          <table:table-cell office:value-type="float" office:value="12" table:style-name="ce5">
            <text:p>12</text:p>
          </table:table-cell>
          <table:table-cell office:value-type="float" office:value="8500" table:style-name="ce4">
            <text:p>8500</text:p>
          </table:table-cell>
          <table:table-cell office:value-type="float" office:value="8500" table:style-name="ce4">
            <text:p>8500</text:p>
          </table:table-cell>
          <table:table-cell office:value-type="float" office:value="10" table:style-name="ce4">
            <text:p>10</text:p>
          </table:table-cell>
          <table:table-cell office:value-type="string" table:style-name="ce4">
            <text:p>謝小姐</text:p>
          </table:table-cell>
          <table:table-cell office:value-type="string" table:style-name="ce4">
            <text:p>02-23701111-312</text:p>
          </table:table-cell>
          <table:table-cell office:value-type="string" table:style-name="ce4">
            <text:p>BR6科技大樓 (臺北市大安區復興南路二段237號4樓);</text:p>
          </table:table-cell>
          <table:table-cell office:value-type="string" table:style-name="ce4">
            <text:p>已經對幾何公差有基礎者，想進一步了解再進階部分者。_x000D_</text:p>
            <text:p>目前工作上會遇到最大實體狀態標注，但仍有一些疑慮者。</text:p>
          </table:table-cell>
          <table:table-cell office:value-type="string" table:style-name="ce4">
            <text:p>本課程以美規幾何公差為主軸，雖然美規幾何公差與ISO幾何公差只有少數差異，但當客戶圖面來自美國時，能夠明確掌握美規幾何公差還是上策。另一方面，幾何公差與尺寸，一般給人的印象就是成熟技術及傳統規範，這樣的印象可能因為幾何公差已經在工業界使用非常多年。可是實際上工作人員對幾何公差往往只熟悉基礎部分(或較直觀部分)，在工作上偶而遇到再進階部分就常採取模糊態度。最常見的例子就是最大實體狀態Ⓜ，事實上最大實體狀態也是非常成熟及傳統，美國雪佛蘭公司在1940年制定的Draftsman’s Handbook即訂有規範。但直到現在工作人員仍常常不熟悉它的操作。針對這現象，本課程規劃由美規幾何公差切入，再以最大實體狀態為要點，對其原理、應用、計算、量測等等進行全面介紹。</text:p>
          </table:table-cell>
          <table:table-cell office:value-type="string" table:style-name="ce4">
            <text:p>https://college.itri.org.tw/Home/LessonData?PosterGUID=CA346D1E-8070-4E92-A547-A0556D063842</text:p>
          </table:table-cell>
          <table:table-cell table:number-columns-repeated="16369"/>
        </table:table-row>
        <table:table-row table:style-name="ro20">
          <table:table-cell office:value-type="string" table:style-name="ce4">
            <text:p>智慧電子人才應用發展推動計畫</text:p>
          </table:table-cell>
          <table:table-cell office:value-type="string" table:style-name="ce4">
            <text:p>(實體+數位)SiC 材料製程技術課程</text:p>
          </table:table-cell>
          <table:table-cell office:value-type="string" table:style-name="ce4">
            <text:p>社團法人台灣平坦化應用技術協會</text:p>
          </table:table-cell>
          <table:table-cell office:value-type="string" table:style-name="ce4">
            <text:p>111/06/17</text:p>
          </table:table-cell>
          <table:table-cell office:value-type="string" table:style-name="ce4">
            <text:p>111/06/24</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國立臺灣科技大學 新竹前瞻研發中心 (新竹縣竹北市福興路951號); 數位/遠距 (Microsoft Teams遠距課程);</text:p>
          </table:table-cell>
          <table:table-cell office:value-type="string" table:style-name="ce4">
            <text:p>1.大學(含)以上2.理工科相關科系人員3.半導體/光電產業相關工作的人員_x000D_</text:p>
            <text:p>因應性別主流化國際趨勢，打造友善職場之發展，優先保留女性參訓名額</text:p>
          </table:table-cell>
          <table:table-cell office:value-type="string" table:style-name="ce4">
            <text:p>功率半導體市場簡介_x000D_</text:p>
            <text:p>單晶生長概論_x000D_</text:p>
            <text:p>矽單晶生長法簡介與技術說明_x000D_</text:p>
            <text:p>碳化矽單晶生長技術及其應用_x000D_</text:p>
            <text:p>氮化鎵在功率半導體之應用暨材料技術_x000D_</text:p>
            <text:p>SiC application &amp; wafer overview_x000D_</text:p>
            <text:p>SiC slicing technology_x000D_</text:p>
            <text:p>SiC surface engineering technology_x000D_</text:p>
            <text:p>SiC CMP &amp; Post CMP cieaning technology_x000D_</text:p>
            <text:p>SiC wafer inspection &amp; next generation wafering technologies</text:p>
          </table:table-cell>
          <table:table-cell office:value-type="string" table:style-name="ce4">
            <text:p>http://www.cmpug.org.tw/index.php/tw/gp/515-111-04-16</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數位)中華大學IC應用工程師人才養成班</text:p>
          </table:table-cell>
          <table:table-cell office:value-type="string" table:style-name="ce4">
            <text:p>中華大學學校財團法人中華大學</text:p>
          </table:table-cell>
          <table:table-cell office:value-type="string" table:style-name="ce4">
            <text:p>111/06/20</text:p>
          </table:table-cell>
          <table:table-cell office:value-type="string" table:style-name="ce4">
            <text:p>111/08/26</text:p>
          </table:table-cell>
          <table:table-cell office:value-type="float" office:value="252" table:style-name="ce5">
            <text:p>252</text:p>
          </table:table-cell>
          <table:table-cell office:value-type="float" office:value="50000" table:style-name="ce4">
            <text:p>50000</text:p>
          </table:table-cell>
          <table:table-cell office:value-type="float" office:value="30000" table:style-name="ce4">
            <text:p>30000</text:p>
          </table:table-cell>
          <table:table-cell office:value-type="float" office:value="20" table:style-name="ce4">
            <text:p>20</text:p>
          </table:table-cell>
          <table:table-cell office:value-type="string" table:style-name="ce4">
            <text:p>賴小姐</text:p>
          </table:table-cell>
          <table:table-cell office:value-type="string" table:style-name="ce4">
            <text:p>03-5186895</text:p>
          </table:table-cell>
          <table:table-cell office:value-type="string" table:style-name="ce4">
            <text:p>數位/遠距 (新竹市中華大學、遠距課程同步直播); 中華大學工程一館E408感知無線電系統實驗室 (新竹市香山區五福路二段707號);</text:p>
          </table:table-cell>
          <table:table-cell office:value-type="string" table:style-name="ce4">
            <text:p>符合下列資格之一者(無就業意願者，請勿報名):_x000D_</text:p>
            <text:p>1.大學理工科系或管理相關學系之應屆畢業者或已畢業之社會人士，有意願投入智慧電子產業，長期從事IC應用工作者。_x000D_</text:p>
            <text:p>2.研究所各科系之應屆畢業者或已畢業之社會人士，有意願投入智慧電子產業，長期從事IC應用工作者。</text:p>
          </table:table-cell>
          <table:table-cell office:value-type="string" table:style-name="ce4">
            <text:p>本完全符合瑞昱半導體股份有限公司對IC應用工程師所須具備的工作職能，完整的職前訓練能夠幫助提升個人的工作成效，契合企業發展需要。先瞭解電子電路基本概念、科技英文(含IC製程專業英文術語)、車用嵌入式系統通訊基礎及作業系統(Android、Linux)及Linux指令集、多媒體格式(含影音格式編解碼基本介紹)，再學習IC應用(車用電子、醫療電子)、R、Python 案例實作與分析、Excel巨集分析，並訓練如何運用溝通技巧化解壓力，提升衝突管理(含會議技巧)，做好時間管理與壓力調適，重視性別主流化、職場倫理及就業輔導，星期一、二、四、五授課，每週上課24小時，其餘時間演練作業，上課時數 252 小時，循序漸進式培育IC應用工程師，結訓之後與職場接軌。</text:p>
          </table:table-cell>
          <table:table-cell office:value-type="string" table:style-name="ce4">
            <text:p>http://el.chu.edu.tw/</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車載系統可靠度驗證測試人才養成班</text:p>
          </table:table-cell>
          <table:table-cell office:value-type="string" table:style-name="ce4">
            <text:p>台灣車用電子協會</text:p>
          </table:table-cell>
          <table:table-cell office:value-type="string" table:style-name="ce4">
            <text:p>111/06/20</text:p>
          </table:table-cell>
          <table:table-cell office:value-type="string" table:style-name="ce4">
            <text:p>111/08/11</text:p>
          </table:table-cell>
          <table:table-cell office:value-type="float" office:value="300" table:style-name="ce5">
            <text:p>300</text:p>
          </table:table-cell>
          <table:table-cell office:value-type="float" office:value="31980" table:style-name="ce4">
            <text:p>31980</text:p>
          </table:table-cell>
          <table:table-cell office:value-type="float" office:value="47970" table:style-name="ce4">
            <text:p>47970</text:p>
          </table:table-cell>
          <table:table-cell office:value-type="float" office:value="20" table:style-name="ce4">
            <text:p>20</text:p>
          </table:table-cell>
          <table:table-cell office:value-type="string" table:style-name="ce4">
            <text:p>黃先生</text:p>
          </table:table-cell>
          <table:table-cell office:value-type="string" table:style-name="ce4">
            <text:p>06-2533131-3118</text:p>
          </table:table-cell>
          <table:table-cell office:value-type="string" table:style-name="ce4">
            <text:p>南臺科技大學電子工程系車用電子教室 (臺南市永康區南台街一號);</text:p>
          </table:table-cell>
          <table:table-cell office:value-type="string" table:style-name="ce4">
            <text:p>大學畢業待業者,對半導體應用與車用電子,電動車與自駕車及汽機車零組件設計製造產業有興趣者</text:p>
          </table:table-cell>
          <table:table-cell office:value-type="string" table:style-name="ce4">
            <text:p>以車用電子與半導體可靠度標準為核心，發展車用電子創新應用人才。培訓對象為待業者為主，就車用電子可靠度相關核心專長領域，輔以產業相關領域現況與未來發展趨勢課程，以滿足產業界相關人才訓練之基本知識技能需求，透過了解彙整業主目前徵才需求職務、確認與分析職能需求、以補足進用人員之職能落差培養科目。</text:p>
          </table:table-cell>
          <table:table-cell office:value-type="string" table:style-name="ce4">
            <text:p>http://www.tvec.org.tw</text:p>
          </table:table-cell>
          <table:table-cell table:number-columns-repeated="16369"/>
        </table:table-row>
        <table:table-row table:style-name="ro12">
          <table:table-cell office:value-type="string" table:style-name="ce4">
            <text:p>紡織品機能與品質提升計畫</text:p>
          </table:table-cell>
          <table:table-cell office:value-type="string" table:style-name="ce4">
            <text:p>創新電商經營行銷術</text:p>
          </table:table-cell>
          <table:table-cell office:value-type="string" table:style-name="ce4">
            <text:p>財團法人紡織產業綜合研究所</text:p>
          </table:table-cell>
          <table:table-cell office:value-type="string" table:style-name="ce4">
            <text:p>111/06/23</text:p>
          </table:table-cell>
          <table:table-cell office:value-type="string" table:style-name="ce4">
            <text:p>111/06/24</text:p>
          </table:table-cell>
          <table:table-cell office:value-type="float" office:value="12" table:style-name="ce5">
            <text:p>12</text:p>
          </table:table-cell>
          <table:table-cell office:value-type="float" office:value="700" table:style-name="ce4">
            <text:p>700</text:p>
          </table:table-cell>
          <table:table-cell office:value-type="float" office:value="2800" table:style-name="ce4">
            <text:p>2800</text:p>
          </table:table-cell>
          <table:table-cell office:value-type="float" office:value="15" table:style-name="ce4">
            <text:p>15</text:p>
          </table:table-cell>
          <table:table-cell office:value-type="string" table:style-name="ce4">
            <text:p>劉佩姿</text:p>
          </table:table-cell>
          <table:table-cell office:value-type="string" table:style-name="ce4">
            <text:p>05-5519899</text:p>
          </table:table-cell>
          <table:table-cell office:value-type="string" table:style-name="ce4">
            <text:p>財團法人紡織產業綜合研究所雲林分部 (雲林縣640斗六市科加路20號);</text:p>
          </table:table-cell>
          <table:table-cell office:value-type="string" table:style-name="ce4">
            <text:p>織襪、毛巾、寢具、內衣、毛衣、泳裝、成衣、袋包箱、鞋類及紡織帽子、圍巾、紡織手套、紡織護具、布窗簾、傘類等15項產業相關產業在職中高階勞工、技術或管理階層，及對本課程有興趣之人員</text:p>
          </table:table-cell>
          <table:table-cell office:value-type="string" table:style-name="ce4">
            <text:p>第一天_x000D_</text:p>
            <text:p>上午(學科)_x000D_</text:p>
            <text:p>1.數位經濟新趨勢_x000D_</text:p>
            <text:p>2.零接觸經濟商機模式_x000D_</text:p>
            <text:p>3.數位轉型無店面消費模式-以毛巾、寢具產業為例_x000D_</text:p>
            <text:p>下午(術科)_x000D_</text:p>
            <text:p>1.電子商務行銷手法及工具應用_x000D_</text:p>
            <text:p>2.雲端工作術_x000D_</text:p>
            <text:p>3.Google 雲端應用操作實務_x000D_</text:p>
            <text:p>4.雲端文件編輯轉檔_x000D_</text:p>
            <text:p>第二天_x000D_</text:p>
            <text:p>上午(學科)_x000D_</text:p>
            <text:p>1.數位時代行銷新趨勢_x000D_</text:p>
            <text:p>2.數位創新行銷術_x000D_</text:p>
            <text:p>3.數位行銷工具大閱兵_x000D_</text:p>
            <text:p>4.社群行銷與粉絲經營_x000D_</text:p>
            <text:p>下午(術科)_x000D_</text:p>
            <text:p>1.數位行銷工具實作_x000D_</text:p>
            <text:p>2.雲端問券平台簡介與操作實務_x000D_</text:p>
            <text:p>3.線上訂購單簡介與操作實務_x000D_</text:p>
            <text:p>4.雲端應用與美編設計</text:p>
          </table:table-cell>
          <table:table-cell office:value-type="string" table:style-name="ce4">
            <text:p>https://idbtrain.stpi.narl.org.tw/classinfo.htm</text:p>
          </table:table-cell>
          <table:table-cell table:number-columns-repeated="16369"/>
        </table:table-row>
        <table:table-row table:style-name="ro17">
          <table:table-cell office:value-type="string" table:style-name="ce4">
            <text:p>紡織相關產業整合推動計畫</text:p>
          </table:table-cell>
          <table:table-cell office:value-type="string" table:style-name="ce4">
            <text:p>紡織染整工程及整理加工實務</text:p>
          </table:table-cell>
          <table:table-cell office:value-type="string" table:style-name="ce4">
            <text:p>南台灣紡織研發聯盟</text:p>
          </table:table-cell>
          <table:table-cell office:value-type="string" table:style-name="ce4">
            <text:p>111/06/23</text:p>
          </table:table-cell>
          <table:table-cell office:value-type="string" table:style-name="ce4">
            <text:p>111/06/24</text:p>
          </table:table-cell>
          <table:table-cell office:value-type="float" office:value="12" table:style-name="ce5">
            <text:p>12</text:p>
          </table:table-cell>
          <table:table-cell office:value-type="float" office:value="3300" table:style-name="ce4">
            <text:p>3300</text:p>
          </table:table-cell>
          <table:table-cell office:value-type="float" office:value="7700" table:style-name="ce4">
            <text:p>7700</text:p>
          </table:table-cell>
          <table:table-cell office:value-type="float" office:value="30" table:style-name="ce4">
            <text:p>30</text:p>
          </table:table-cell>
          <table:table-cell office:value-type="string" table:style-name="ce4">
            <text:p>黃小姐</text:p>
          </table:table-cell>
          <table:table-cell office:value-type="string" table:style-name="ce4">
            <text:p>06-3847218</text:p>
          </table:table-cell>
          <table:table-cell office:value-type="string" table:style-name="ce4">
            <text:p>經濟部南台灣創新園區 (臺南市安南區工業二路31號);</text:p>
          </table:table-cell>
          <table:table-cell office:value-type="string" table:style-name="ce4">
            <text:p>紡織相關產業在職中高階從業人員、技術或管理階層，或對本課程有興趣之人員</text:p>
          </table:table-cell>
          <table:table-cell office:value-type="string" table:style-name="ce4">
            <text:p>讓學員充份學習前處理、染色及加工完整工序及目的，有系統的講述理論與實務應用，學員也能在課程中互動討論並解決生產過程中的疑慮。</text:p>
          </table:table-cell>
          <table:table-cell office:value-type="string" table:style-name="ce4">
            <text:p>https://idbtrain.stpi.narl.org.tw/classinfo.htm</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AOI邁入AI實務應用人才培訓班</text:p>
          </table:table-cell>
          <table:table-cell office:value-type="string" table:style-name="ce4">
            <text:p>工研院/電子設備協會</text:p>
          </table:table-cell>
          <table:table-cell office:value-type="string" table:style-name="ce4">
            <text:p>111/06/23</text:p>
          </table:table-cell>
          <table:table-cell office:value-type="string" table:style-name="ce4">
            <text:p>111/06/24</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凌華華亞總部會議室 (桃園市龜山區華亞一路66號);</text:p>
          </table:table-cell>
          <table:table-cell office:value-type="string" table:style-name="ce4">
            <text:p>對AOI技術產業暨相關系統業者,有C++, Python程式語言基礎,接觸過Linux OS之在職人士皆可報名</text:p>
          </table:table-cell>
          <table:table-cell office:value-type="string" table:style-name="ce4">
            <text:p>AI如何為AOI注入新動能?AI AOI應用百百種，人人都想要靠AI AOI為自己的產業提升精度與產能，但困難為何？關鍵為何？怎樣才可以真正實際落地？讓我們請在機器視覺領域已經具備15年以上豐富導入經驗，尤其專精於AI於AOI之精度與效能提升流程，參與諸多製造業升級專案的專家為大家分享。</text:p>
          </table:table-cell>
          <table:table-cell office:value-type="string" table:style-name="ce4">
            <text:p>https://www.teeia.org.tw/zh-tw/Course/111062324/139</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數位)【日本專家】高分子架橋反應結構．物性控制．架橋密度評估</text:p>
          </table:table-cell>
          <table:table-cell office:value-type="string" table:style-name="ce4">
            <text:p>三建資訊有限公司</text:p>
          </table:table-cell>
          <table:table-cell office:value-type="string" table:style-name="ce4">
            <text:p>111/06/23</text:p>
          </table:table-cell>
          <table:table-cell office:value-type="string" table:style-name="ce4">
            <text:p>111/06/24</text:p>
          </table:table-cell>
          <table:table-cell office:value-type="float" office:value="12" table:style-name="ce5">
            <text:p>12</text:p>
          </table:table-cell>
          <table:table-cell office:value-type="float" office:value="4800" table:style-name="ce4">
            <text:p>4800</text:p>
          </table:table-cell>
          <table:table-cell office:value-type="float" office:value="7200" table:style-name="ce4">
            <text:p>72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在架橋型高分子中，有許多藉由熱、光、放射線等形成架橋的高分子、以及熱固性樹脂/光固化樹脂、橡膠、彈性體、水凝膠等，具有豐富的多樣性。_x000D_</text:p>
            <text:p>本課程除了概述高分子架橋反應和原理基礎，包含架構、物性等，也將解說架橋密度的評估技術與如何有效控制物性。同時介紹近幾年來備受矚目的「新型特殊架橋反應」。_x000D_</text:p>
            <text:p>(本班級6/23-24採遠距直播教學授課)</text:p>
          </table:table-cell>
          <table:table-cell office:value-type="string" table:style-name="ce4">
            <text:p>http://www.sumken.com/ch/insides/inside220623.html</text:p>
          </table:table-cell>
          <table:table-cell table:number-columns-repeated="16369"/>
        </table:table-row>
        <table:table-row table:style-name="ro16">
          <table:table-cell office:value-type="string" table:style-name="ce4">
            <text:p>智慧電子人才應用發展推動計畫</text:p>
          </table:table-cell>
          <table:table-cell office:value-type="string" table:style-name="ce4">
            <text:p>系統封裝(SiP)技術人才培訓班</text:p>
          </table:table-cell>
          <table:table-cell office:value-type="string" table:style-name="ce4">
            <text:p>社團法人台灣電子設備協會</text:p>
          </table:table-cell>
          <table:table-cell office:value-type="string" table:style-name="ce4">
            <text:p>111/06/23</text:p>
          </table:table-cell>
          <table:table-cell office:value-type="string" table:style-name="ce4">
            <text:p>111/06/24</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TEEIA會議室 (臺北市信義區信義路五段5號3樓3E41室);</text:p>
          </table:table-cell>
          <table:table-cell office:value-type="string" table:style-name="ce4">
            <text:p>對系統封裝(SiP)技術產業暨相關系統業者之在職人士皆可報名</text:p>
          </table:table-cell>
          <table:table-cell office:value-type="string" table:style-name="ce4">
            <text:p>課程主要介紹系統構裝電路架構、設計概念、模擬與量測技術特性分析以及未來發展等，內容將包含構裝架構與基礎理論間之關係、完整性設計模擬與量測分析技術、實務應用相關議題及未來發展。包含：1.構裝架構與製程技術 2.構裝線路設計與分析技術3.系統層級構裝架構技術與未來發展趨勢。</text:p>
          </table:table-cell>
          <table:table-cell office:value-type="string" table:style-name="ce4">
            <text:p>https://www.teeia.org.tw/zh-tw/Course/111062324/142</text:p>
          </table:table-cell>
          <table:table-cell table:number-columns-repeated="16369"/>
        </table:table-row>
        <table:table-row table:style-name="ro16">
          <table:table-cell office:value-type="string" table:style-name="ce4">
            <text:p>紡織相關產業整合推動計畫</text:p>
          </table:table-cell>
          <table:table-cell office:value-type="string" table:style-name="ce4">
            <text:p>紡織服飾攝影企劃實務</text:p>
          </table:table-cell>
          <table:table-cell office:value-type="string" table:style-name="ce4">
            <text:p>中華民國紡織業拓展會</text:p>
          </table:table-cell>
          <table:table-cell office:value-type="string" table:style-name="ce4">
            <text:p>111/06/25</text:p>
          </table:table-cell>
          <table:table-cell office:value-type="string" table:style-name="ce4">
            <text:p>111/06/26</text:p>
          </table:table-cell>
          <table:table-cell office:value-type="float" office:value="12" table:style-name="ce5">
            <text:p>12</text:p>
          </table:table-cell>
          <table:table-cell office:value-type="float" office:value="4500" table:style-name="ce4">
            <text:p>4500</text:p>
          </table:table-cell>
          <table:table-cell office:value-type="float" office:value="4500" table:style-name="ce4">
            <text:p>4500</text:p>
          </table:table-cell>
          <table:table-cell office:value-type="float" office:value="10" table:style-name="ce4">
            <text:p>10</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萬華區西園路二段9號1樓); 拾歲影像 (新北市板橋區重慶路65號3樓);</text:p>
          </table:table-cell>
          <table:table-cell office:value-type="string" table:style-name="ce4">
            <text:p>具拍攝基礎技能或產業需求之本國籍在職人員及對本課程有興趣之人員。</text:p>
          </table:table-cell>
          <table:table-cell office:value-type="string" table:style-name="ce4">
            <text:p>1. 拍攝媒介解析-手機VS.相機</text:p>
            <text:p>2. 室內外光源掌握及燈具技巧應用</text:p>
            <text:p>3. 拍攝技能攻略-燈光、色溫、場景應用、創意發想</text:p>
            <text:p>4. 自媒體下之攝影棚建置</text:p>
            <text:p>5. 拍攝案例技術解析</text:p>
            <text:p>6. 攝影企劃與創意PM管理-WBS工作計畫表、分鏡時序表等</text:p>
            <text:p>7. 實作演練</text:p>
          </table:table-cell>
          <table:table-cell office:value-type="string" table:style-name="ce4">
            <text:p>https://pse.is/QN89E</text:p>
          </table:table-cell>
          <table:table-cell table:number-columns-repeated="16369"/>
        </table:table-row>
        <table:table-row table:style-name="ro22">
          <table:table-cell office:value-type="string" table:style-name="ce4">
            <text:p>紡織相關產業整合推動計畫</text:p>
          </table:table-cell>
          <table:table-cell office:value-type="string" table:style-name="ce4">
            <text:p>紡織品數位噴墨環保製程與色彩管理實務專班</text:p>
          </table:table-cell>
          <table:table-cell office:value-type="string" table:style-name="ce4">
            <text:p>財團法人紡織產業綜合研究所</text:p>
          </table:table-cell>
          <table:table-cell office:value-type="string" table:style-name="ce4">
            <text:p>111/06/25</text:p>
          </table:table-cell>
          <table:table-cell office:value-type="string" table:style-name="ce4">
            <text:p>111/07/02</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 數位/遠距 (cisco webex);</text:p>
          </table:table-cell>
          <table:table-cell office:value-type="string" table:style-name="ce4">
            <text:p>在職者</text:p>
          </table:table-cell>
          <table:table-cell office:value-type="string" table:style-name="ce4">
            <text:p>因應全球雲端數位智能辨識色彩趨勢，深化人工打色經驗串整數位色彩資訊系統，銜接數位噴浸染程技術人才之優化，應用紡織色彩大數據強化商品開發實力。</text:p>
          </table:table-cell>
          <table:table-cell office:value-type="string" table:style-name="ce4">
            <text:p>https://www.ttri.org.tw/tc/index.aspx</text:p>
          </table:table-cell>
          <table:table-cell table:number-columns-repeated="16369"/>
        </table:table-row>
        <table:table-row table:style-name="ro15">
          <table:table-cell office:value-type="string" table:style-name="ce4">
            <text:p>強化企業智慧財產經營管理計畫</text:p>
          </table:table-cell>
          <table:table-cell office:value-type="string" table:style-name="ce4">
            <text:p>2022年智財分級管理培訓─TIPS（AA級）課程-智財經營</text:p>
          </table:table-cell>
          <table:table-cell office:value-type="string" table:style-name="ce4">
            <text:p>財團法人資訊工業策進會</text:p>
          </table:table-cell>
          <table:table-cell office:value-type="string" table:style-name="ce4">
            <text:p>111/06/27</text:p>
          </table:table-cell>
          <table:table-cell office:value-type="string" table:style-name="ce4">
            <text:p>111/06/28</text:p>
          </table:table-cell>
          <table:table-cell office:value-type="float" office:value="12" table:style-name="ce5">
            <text:p>12</text:p>
          </table:table-cell>
          <table:table-cell office:value-type="float" office:value="4500" table:style-name="ce4">
            <text:p>4500</text:p>
          </table:table-cell>
          <table:table-cell office:value-type="float" office:value="1500" table:style-name="ce4">
            <text:p>1500</text:p>
          </table:table-cell>
          <table:table-cell office:value-type="float" office:value="30" table:style-name="ce4">
            <text:p>30</text:p>
          </table:table-cell>
          <table:table-cell office:value-type="string" table:style-name="ce4">
            <text:p>黃研究員</text:p>
          </table:table-cell>
          <table:table-cell office:value-type="string" table:style-name="ce4">
            <text:p>02-66311166</text:p>
          </table:table-cell>
          <table:table-cell office:value-type="string" table:style-name="ce4">
            <text:p>集思北科大會議中心 (臺北市忠孝東路3段1號);</text:p>
          </table:table-cell>
          <table:table-cell office:value-type="string" table:style-name="ce4">
            <text:p>（一）適合企業或組織內部智慧財產管理相關部門的主管或承辦人員，惟有興趣者亦可報名參加 （二）欲簽認AA級驗證自評報告者，須取得本課程培訓證書</text:p>
          </table:table-cell>
          <table:table-cell office:value-type="string" table:style-name="ce4">
            <text:p>為培育企業/組織智財分級管理人才，以協助建立符合企業/組織的智財分級管理制度，經濟部工業局委託財團法人資訊工業策進會科技法律研究所，依台灣智慧財產管理規範（TIPS）實施規章（2016年版）執行「強化企業智慧財產經營管理計畫」。</text:p>
            <text:p>本年度TIPS（AA級）課程─「智財經營」，協助已導入或通過TIPS A級驗證之企業組織，邁進智財深化運用，以TIPS AA級驗證檢視項目為基礎，透過檢視項目解說、範例說明、企業經驗分享、驗證實務經驗、實例演練等多面向方式，協助企業了解TIPS AA級標準要求、階段性規劃導入AA級項目並通過TIPS AA級驗證。</text:p>
          </table:table-cell>
          <table:table-cell office:value-type="string" table:style-name="ce4">
            <text:p>https://www.tips.org.tw/vent?sno=BECCDC</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鋼鐵材料殘留應力的理論基礎與定量化量測實作</text:p>
          </table:table-cell>
          <table:table-cell office:value-type="string" table:style-name="ce4">
            <text:p>工研院/金屬中心</text:p>
          </table:table-cell>
          <table:table-cell office:value-type="string" table:style-name="ce4">
            <text:p>111/06/27</text:p>
          </table:table-cell>
          <table:table-cell office:value-type="string" table:style-name="ce4">
            <text:p>111/06/28</text:p>
          </table:table-cell>
          <table:table-cell office:value-type="float" office:value="12" table:style-name="ce5">
            <text:p>12</text:p>
          </table:table-cell>
          <table:table-cell office:value-type="float" office:value="5500" table:style-name="ce4">
            <text:p>5500</text:p>
          </table:table-cell>
          <table:table-cell office:value-type="float" office:value="5500" table:style-name="ce4">
            <text:p>5500</text:p>
          </table:table-cell>
          <table:table-cell office:value-type="float" office:value="10" table:style-name="ce4">
            <text:p>10</text:p>
          </table:table-cell>
          <table:table-cell office:value-type="string" table:style-name="ce4">
            <text:p>林先生</text:p>
          </table:table-cell>
          <table:table-cell office:value-type="string" table:style-name="ce4">
            <text:p>07-3513121-2476</text:p>
          </table:table-cell>
          <table:table-cell office:value-type="string" table:style-name="ce4">
            <text:p>金屬工業研究發展中心(高雄) (高雄市楠梓區高楠公路1001號);</text:p>
          </table:table-cell>
          <table:table-cell office:value-type="string" table:style-name="ce4">
            <text:p>本課程極適合金屬加工業(熱處理業、扣件加工業、抽線業、鋼鐵加工業、銲接加工業、表面珠擊加工業…等)的研發工程師、製程工程師、品保工程師或相關領域具有興趣者。</text:p>
          </table:table-cell>
          <table:table-cell office:value-type="string" table:style-name="ce4">
            <text:p>課程介紹鋼鐵材料的殘留應力分析的學理基礎與介紹，同時包含最新先進2D X-Ray殘留應力量測的定量化實作。金屬材料只要經過塑性加工及相變化後，必有殘留應力累積在材料內部，在以往殘留應力要做到精準及快速定量化是很麻煩且費時的一件事，此課程要顛覆大家對這個認知的刻板印象。</text:p>
          </table:table-cell>
          <table:table-cell office:value-type="string" table:style-name="ce4">
            <text:p>https://learning.mirdc.org.tw/class_detail.aspx?class_no=11T108&amp;ver=2</text:p>
          </table:table-cell>
          <table:table-cell table:number-columns-repeated="16369"/>
        </table:table-row>
        <table:table-row table:style-name="ro20">
          <table:table-cell office:value-type="string" table:style-name="ce4">
            <text:p>智慧電子人才應用發展推動計畫</text:p>
          </table:table-cell>
          <table:table-cell office:value-type="string" table:style-name="ce4">
            <text:p>半導體製程人才實務技能養成班</text:p>
          </table:table-cell>
          <table:table-cell office:value-type="string" table:style-name="ce4">
            <text:p>財團法人資訊工業策進會</text:p>
          </table:table-cell>
          <table:table-cell office:value-type="string" table:style-name="ce4">
            <text:p>111/06/27</text:p>
          </table:table-cell>
          <table:table-cell office:value-type="string" table:style-name="ce4">
            <text:p>111/08/17</text:p>
          </table:table-cell>
          <table:table-cell office:value-type="float" office:value="243" table:style-name="ce5">
            <text:p>243</text:p>
          </table:table-cell>
          <table:table-cell office:value-type="float" office:value="74667" table:style-name="ce4">
            <text:p>74667</text:p>
          </table:table-cell>
          <table:table-cell office:value-type="float" office:value="42000" table:style-name="ce4">
            <text:p>42000</text:p>
          </table:table-cell>
          <table:table-cell office:value-type="float" office:value="21" table:style-name="ce4">
            <text:p>21</text:p>
          </table:table-cell>
          <table:table-cell office:value-type="string" table:style-name="ce4">
            <text:p>陳小姐</text:p>
          </table:table-cell>
          <table:table-cell office:value-type="string" table:style-name="ce4">
            <text:p>02-27050076-251</text:p>
          </table:table-cell>
          <table:table-cell office:value-type="string" table:style-name="ce4">
            <text:p>國立高雄科技大學 (高雄市楠梓區海專路142號);</text:p>
          </table:table-cell>
          <table:table-cell office:value-type="string" table:style-name="ce4">
            <text:p>甄選合格後依序(大專以上理工相關科系畢業為優、曾研習過半導體之相關課程、線上學習、對半導體產業有意投入者優先錄訓)錄訓，先需符合計畫的參訓資格，並以就業需求之學員為優先考量，並全力輔導學員投入半導體製程相關產業服務。</text:p>
          </table:table-cell>
          <table:table-cell office:value-type="string" table:style-name="ce4">
            <text:p>本課程將規劃「半導體基礎入門課程、晶片應用、半導體晶圓代工製程所需具備的專業知識與考取真空技術士證照」等實務面的學習，更提供「黃光微影所需曝光機、高溫熱退火、金屬蒸鍍」等製程設備。並首創讓學員可在設備商安排專業工程師與學界講師親自指導下，手把手訓練並親自操作晶片清洗、旋轉塗佈、光阻烘烤、曝光顯影、真空技術、擴散、蒸鍍、離金等所有半導體晶圓代工製程實務製程流程，讓所有學員親自做中學，與基本專業課程相互驗證，以對半導體製程的整體流程能融會貫通，循序漸進式培育出半導體製程產業之基本專業技能。</text:p>
          </table:table-cell>
          <table:table-cell office:value-type="string" table:style-name="ce4">
            <text:p>https://reurl.cc/8on51M</text:p>
          </table:table-cell>
          <table:table-cell table:number-columns-repeated="16369"/>
        </table:table-row>
        <table:table-row table:style-name="ro9">
          <table:table-cell office:value-type="string" table:style-name="ce4">
            <text:p>離岸風電水下基礎產業技術升級輔導計畫</text:p>
          </table:table-cell>
          <table:table-cell office:value-type="string" table:style-name="ce4">
            <text:p>高階銲接技術半自動電弧銲接人才培訓班(第五梯次)</text:p>
          </table:table-cell>
          <table:table-cell office:value-type="string" table:style-name="ce4">
            <text:p>財團法人金屬工業研究發展中心</text:p>
          </table:table-cell>
          <table:table-cell office:value-type="string" table:style-name="ce4">
            <text:p>111/06/27</text:p>
          </table:table-cell>
          <table:table-cell office:value-type="string" table:style-name="ce4">
            <text:p>111/07/15</text:p>
          </table:table-cell>
          <table:table-cell office:value-type="float" office:value="120" table:style-name="ce5">
            <text:p>120</text:p>
          </table:table-cell>
          <table:table-cell office:value-type="float" office:value="37500" table:style-name="ce4">
            <text:p>37500</text:p>
          </table:table-cell>
          <table:table-cell office:value-type="float" office:value="37500" table:style-name="ce4">
            <text:p>37500</text:p>
          </table:table-cell>
          <table:table-cell office:value-type="float" office:value="10" table:style-name="ce4">
            <text:p>10</text:p>
          </table:table-cell>
          <table:table-cell office:value-type="string" table:style-name="ce4">
            <text:p>童培鈞</text:p>
          </table:table-cell>
          <table:table-cell office:value-type="string" table:style-name="ce4">
            <text:p>07-3513121</text:p>
          </table:table-cell>
          <table:table-cell office:value-type="string" table:style-name="ce4">
            <text:p>財團法人金屬工業研究發展中心-銲接工廠 (高雄市楠梓區高楠公路 1001號);</text:p>
          </table:table-cell>
          <table:table-cell office:value-type="string" table:style-name="ce4">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4">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office:value-type="string" table:style-name="ce4">
            <text:p>https://www.mirdc.org.tw/ProseminarView.aspx?Cond=9178</text:p>
          </table:table-cell>
          <table:table-cell table:number-columns-repeated="16369"/>
        </table:table-row>
        <table:table-row table:style-name="ro17">
          <table:table-cell office:value-type="string" table:style-name="ce4">
            <text:p>食品產業鏈智慧加值推動計畫</text:p>
          </table:table-cell>
          <table:table-cell office:value-type="string" table:style-name="ce4">
            <text:p>食品工廠環境管控實務班</text:p>
          </table:table-cell>
          <table:table-cell office:value-type="string" table:style-name="ce4">
            <text:p>財團法人食品工業發展研究所</text:p>
          </table:table-cell>
          <table:table-cell office:value-type="string" table:style-name="ce4">
            <text:p>111/06/28</text:p>
          </table:table-cell>
          <table:table-cell office:value-type="string" table:style-name="ce4">
            <text:p>111/06/29</text:p>
          </table:table-cell>
          <table:table-cell office:value-type="float" office:value="13" table:style-name="ce5">
            <text:p>13</text:p>
          </table:table-cell>
          <table:table-cell office:value-type="float" office:value="4500" table:style-name="ce4">
            <text:p>4500</text:p>
          </table:table-cell>
          <table:table-cell office:value-type="float" office:value="4500" table:style-name="ce4">
            <text:p>4500</text:p>
          </table:table-cell>
          <table:table-cell office:value-type="float" office:value="20" table:style-name="ce4">
            <text:p>20</text:p>
          </table:table-cell>
          <table:table-cell office:value-type="string" table:style-name="ce4">
            <text:p>吳小姐</text:p>
          </table:table-cell>
          <table:table-cell office:value-type="string" table:style-name="ce4">
            <text:p>03-5223191-231</text:p>
          </table:table-cell>
          <table:table-cell office:value-type="string" table:style-name="ce4">
            <text:p>財團法人食品工業發展研究所 (新竹市食品路331號);</text:p>
          </table:table-cell>
          <table:table-cell office:value-type="string" table:style-name="ce4">
            <text:p>食品產業食品品保、生產管理、研發、廠務等相關人員或對本課程具有興趣者。</text:p>
          </table:table-cell>
          <table:table-cell office:value-type="string" table:style-name="ce4">
            <text:p>廠房與開放式設備的衛生設計、作業環境設備清洗及效果評估、食品作業場所環境監控計畫(EMPs)管理趨勢與規劃執行要點、環境監測計畫(EMPs)實務經驗分享</text:p>
          </table:table-cell>
          <table:table-cell office:value-type="string" table:style-name="ce4">
            <text:p>https://train.firdi.org.tw/tsci/ClassInfo.asp?Type=X6</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扣件熱處理不良品分析</text:p>
          </table:table-cell>
          <table:table-cell office:value-type="string" table:style-name="ce4">
            <text:p>工研院/金屬中心</text:p>
          </table:table-cell>
          <table:table-cell office:value-type="string" table:style-name="ce4">
            <text:p>111/06/28</text:p>
          </table:table-cell>
          <table:table-cell office:value-type="string" table:style-name="ce4">
            <text:p>111/06/29</text:p>
          </table:table-cell>
          <table:table-cell office:value-type="float" office:value="12" table:style-name="ce5">
            <text:p>12</text:p>
          </table:table-cell>
          <table:table-cell office:value-type="float" office:value="4800" table:style-name="ce4">
            <text:p>4800</text:p>
          </table:table-cell>
          <table:table-cell office:value-type="float" office:value="4800" table:style-name="ce4">
            <text:p>4800</text:p>
          </table:table-cell>
          <table:table-cell office:value-type="float" office:value="10" table:style-name="ce4">
            <text:p>10</text:p>
          </table:table-cell>
          <table:table-cell office:value-type="string" table:style-name="ce4">
            <text:p>陳先生</text:p>
          </table:table-cell>
          <table:table-cell office:value-type="string" table:style-name="ce4">
            <text:p>07-3513121-2448</text:p>
          </table:table-cell>
          <table:table-cell office:value-type="string" table:style-name="ce4">
            <text:p>金屬工業研究發展中心(高雄) (高雄市楠梓區高楠公路1001號);</text:p>
          </table:table-cell>
          <table:table-cell office:value-type="string" table:style-name="ce4">
            <text:p>扣件產業之品管、品保、業務等領域相關從業人員或對扣件業有興趣者。</text:p>
          </table:table-cell>
          <table:table-cell office:value-type="string" table:style-name="ce4">
            <text:p>本課程藉由講師豐富的熱處理製程及品質異常解析經驗，幫助學員瞭解扣件熱處理不良品原因。課程重點著重於實際案例的討論與分析。_x000D_</text:p>
            <text:p>1. 熱處理基本概念_x000D_</text:p>
            <text:p>●熱處理基本理論_x000D_</text:p>
            <text:p>●熱處理名稱釋義_x000D_</text:p>
            <text:p>●熱處理應用_x000D_</text:p>
            <text:p>●鐵碳平衡圖_x000D_</text:p>
            <text:p>2.扣件常見之熱處理問題與案例釋疑</text:p>
          </table:table-cell>
          <table:table-cell office:value-type="string" table:style-name="ce4">
            <text:p>https://learning.mirdc.org.tw/pc/class_detail.aspx?class_no=11T054</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Mini/Micro LED前瞻顯示器技術與設計</text:p>
          </table:table-cell>
          <table:table-cell office:value-type="string" table:style-name="ce4">
            <text:p>社團法人台灣電子設備協會</text:p>
          </table:table-cell>
          <table:table-cell office:value-type="string" table:style-name="ce4">
            <text:p>111/06/29</text:p>
          </table:table-cell>
          <table:table-cell office:value-type="string" table:style-name="ce4">
            <text:p>111/06/30</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TEEIA會議室 (臺北市信義區信義路五段5號3樓3E41室);</text:p>
          </table:table-cell>
          <table:table-cell office:value-type="string" table:style-name="ce4">
            <text:p>對MiniLED技術產業暨相關系統業者之在職人士皆可報名</text:p>
          </table:table-cell>
          <table:table-cell office:value-type="string" table:style-name="ce4">
            <text:p>Micro LED具備LCD與OLED兩大顯示技術優點，被視為繼OLED之後的新世代顯示器技術，其關鍵技術的突破與量產解決方案也一直是眾人關注的焦點。台灣是Mini/Micro LED產業重要聚集地，Mini LED背光技術經過近3年的開發後，將正式在顯示器領域與OLED直接競爭。</text:p>
          </table:table-cell>
          <table:table-cell office:value-type="string" table:style-name="ce4">
            <text:p>https://www.teeia.org.tw/zh-tw/Course/111062324/142</text:p>
          </table:table-cell>
          <table:table-cell table:number-columns-repeated="16369"/>
        </table:table-row>
        <table:table-row table:style-name="ro8">
          <table:table-cell office:value-type="string" table:style-name="ce4">
            <text:p>智慧電子人才應用發展推動計畫</text:p>
          </table:table-cell>
          <table:table-cell office:value-type="string" table:style-name="ce4">
            <text:p>矽光子主被動元件與量測分析人才培訓班</text:p>
          </table:table-cell>
          <table:table-cell office:value-type="string" table:style-name="ce4">
            <text:p>財團法人光電科技工業協進會</text:p>
          </table:table-cell>
          <table:table-cell office:value-type="string" table:style-name="ce4">
            <text:p>111/06/29</text:p>
          </table:table-cell>
          <table:table-cell office:value-type="string" table:style-name="ce4">
            <text:p>111/06/30</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王小姐</text:p>
          </table:table-cell>
          <table:table-cell office:value-type="string" table:style-name="ce4">
            <text:p>02-23967780</text:p>
          </table:table-cell>
          <table:table-cell office:value-type="string" table:style-name="ce4">
            <text:p>緯育 (臺北市中山區南京東路三段219號5樓);</text:p>
          </table:table-cell>
          <table:table-cell office:value-type="string" table:style-name="ce4">
            <text:p>1.擔任職務：從事顯示器、光電半導體相關產業之研發、設計、工程、製造、測試、設備相關人員_x000D_</text:p>
            <text:p>2.年資：不限_x000D_</text:p>
            <text:p>3.教育背景：大專(含)以上，電子、電機、光電、理工科系畢業者優先。</text:p>
          </table:table-cell>
          <table:table-cell office:value-type="string" table:style-name="ce4">
            <text:p>資料中心、物聯網(IoT)、5G等產業新興趨勢帶動網路應用成長，尤其網路資料量幾乎呈現等比級數式的發展，高畫質影音的應用越來越普遍，也導致網路頻寬需求的成長，從骨幹到終端，都將持續擴充與升級，目前光纖骨幹網路已逐漸從100G升級到400G，未來幾年預計將朝800G與更高頻寬發展。國際半導體技術發展藍圖(International Technology Roadmap of Semiconductors, ITRS)2.0已經將矽光子(Silicon Photonics)技術列為重要關鍵技術，由於其可實現高速光電轉換、傳輸與光譜訊號處理等功能，並具備大幅縮減模組尺寸，降低功率消耗和成本，提高可靠度等優勢，已吸引國際大廠積極投入布局，預期光子技術應用將成為下一個高科技明日之星。</text:p>
          </table:table-cell>
          <table:table-cell office:value-type="string" table:style-name="ce4">
            <text:p>https://www.pida.org.tw/main/seminar_show/2022040001</text:p>
          </table:table-cell>
          <table:table-cell table:number-columns-repeated="16369"/>
        </table:table-row>
        <table:table-row table:style-name="ro23">
          <table:table-cell office:value-type="string" table:style-name="ce4">
            <text:p>推動機電產業智慧製造計畫</text:p>
          </table:table-cell>
          <table:table-cell office:value-type="string" table:style-name="ce4">
            <text:p>智慧自動化系統規劃及數位模擬分析</text:p>
          </table:table-cell>
          <table:table-cell office:value-type="string" table:style-name="ce4">
            <text:p>工研院/智動化協會</text:p>
          </table:table-cell>
          <table:table-cell office:value-type="string" table:style-name="ce4">
            <text:p>111/06/30</text:p>
          </table:table-cell>
          <table:table-cell office:value-type="string" table:style-name="ce4">
            <text:p>111/07/01</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鄭小姐</text:p>
          </table:table-cell>
          <table:table-cell office:value-type="string" table:style-name="ce4">
            <text:p>04-23581866</text:p>
          </table:table-cell>
          <table:table-cell office:value-type="string" table:style-name="ce4">
            <text:p>中科管理局工商服務大樓 (臺中市大雅區中科路6號);</text:p>
          </table:table-cell>
          <table:table-cell office:value-type="string" table:style-name="ce4">
            <text:p>1.機械及自動化產業技術主管、機構設計人員、電控系統人員及其他研發人員。</text:p>
            <text:p>2.對本課程有興趣者均可報名參加。</text:p>
          </table:table-cell>
          <table:table-cell office:value-type="string" table:style-name="ce4">
            <text:p>隨著台灣與大陸的人力及營運成本持續增加，智動化系統應用已是製造主流，透過系統整合產、銷、研等作業，將工廠打造成為智慧製造的新基地，提升企業生產力。_x000D_</text:p>
            <text:p>本課程特別從智動化控制系統及系統模擬理論架構談起，並佐以應用案例解析，再從實務端導入3套模擬軟體工具，包含機器人離線編程、機器加工模擬、廠房規畫模擬等，以案例來介紹模擬工具的應用，以實際應用案例示範協助學員快速學習，讓公司在導入智動化應用及效益探討時更加得心應手！</text:p>
          </table:table-cell>
          <table:table-cell office:value-type="string" table:style-name="ce4">
            <text:p>https://www.tairoa.org.tw/training/tgList.aspx</text:p>
          </table:table-cell>
          <table:table-cell table:number-columns-repeated="16369"/>
        </table:table-row>
        <table:table-row table:number-rows-repeated="1048491" table:style-name="ro14">
          <table:table-cell table:number-columns-repeated="16384"/>
        </table:table-row>
      </table:table>
      <table:table table:name="第3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9" table:default-cell-style-name="ce7"/>
        <table:table-column table:style-name="co13"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office:value-type="string" table:style-name="ce3">
            <text:p>欄1</text:p>
          </table:table-cell>
          <table:table-cell office:value-type="string" table:style-name="ce3">
            <text:p>欄2</text:p>
          </table:table-cell>
          <table:table-cell table:number-columns-repeated="16367" table:style-name="ce3"/>
        </table:table-row>
        <table:table-row table:style-name="ro15">
          <table:table-cell office:value-type="string" table:style-name="ce4">
            <text:p>工具機產業同規共軌暨品質長效數位化計畫</text:p>
          </table:table-cell>
          <table:table-cell office:value-type="string" table:style-name="ce4">
            <text:p>工具機控制器應用實務(數位)</text:p>
          </table:table-cell>
          <table:table-cell office:value-type="string" table:style-name="ce4">
            <text:p>智動協會/工具機公會</text:p>
          </table:table-cell>
          <table:table-cell office:value-type="string" table:style-name="ce4">
            <text:p>111/07/01</text:p>
          </table:table-cell>
          <table:table-cell office:value-type="string" table:style-name="ce4">
            <text:p>111/07/08</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4-23507586</text:p>
          </table:table-cell>
          <table:table-cell office:value-type="string" table:style-name="ce4">
            <text:p>數位/遠距 (數位課程);</text:p>
          </table:table-cell>
          <table:table-cell office:value-type="string" table:style-name="ce4">
            <text:p>具備機械、工具機等產業背景及對本課程有興趣之在職人士皆可報名參加。</text:p>
          </table:table-cell>
          <table:table-cell office:value-type="string" table:style-name="ce4">
            <text:p>隨著自動化需求大幅提昇，精密控制越顯重要，控制器與控制技術是工具機業轉型的核心技術，也是發展智慧機械與工業 4.0 的重要關鍵。控制技術涵蓋自動控制、運動控制、數位控制、馬達控制、電力電子、微處理器軟硬體設計等多項知識領域，在自動化生產過程，結合即時製造情形與即時控制能力，可有效改善產品精度、良率及生產速度，為具備系統整合特性之跨領域應用技術。_x000D_</text:p>
            <text:p>本課程針對深入透析工具機控制器應用技術、工具機控制器系統設計，運用實際案例互動教學，強化您的控制器開發實戰能力及智動化系統整合能力。</text:p>
          </table:table-cell>
          <table:table-cell office:value-type="string" table:style-name="ce4">
            <text:p>https://www.tmba.org.tw/zh-TW/news/info/580</text:p>
          </table:table-cell>
          <table:table-cell table:number-columns-repeated="1009" table:style-name="ce7"/>
          <table:table-cell table:number-columns-repeated="15360"/>
        </table:table-row>
        <table:table-row table:style-name="ro19">
          <table:table-cell office:value-type="string" table:style-name="ce4">
            <text:p>紡織相關產業整合推動計畫</text:p>
          </table:table-cell>
          <table:table-cell office:value-type="string" table:style-name="ce4">
            <text:p>機能服飾版型設計技術</text:p>
          </table:table-cell>
          <table:table-cell office:value-type="string" table:style-name="ce4">
            <text:p>中華民國紡織業拓展會</text:p>
          </table:table-cell>
          <table:table-cell office:value-type="string" table:style-name="ce4">
            <text:p>111/07/02</text:p>
          </table:table-cell>
          <table:table-cell office:value-type="string" table:style-name="ce4">
            <text:p>111/07/09</text:p>
          </table:table-cell>
          <table:table-cell office:value-type="float" office:value="12" table:style-name="ce5">
            <text:p>12</text:p>
          </table:table-cell>
          <table:table-cell office:value-type="float" office:value="4500" table:style-name="ce4">
            <text:p>4500</text:p>
          </table:table-cell>
          <table:table-cell office:value-type="float" office:value="4500" table:style-name="ce4">
            <text:p>4500</text:p>
          </table:table-cell>
          <table:table-cell office:value-type="float" office:value="10" table:style-name="ce4">
            <text:p>10</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萬華區西園路二段9號1樓);</text:p>
          </table:table-cell>
          <table:table-cell office:value-type="string" table:style-name="ce4">
            <text:p>具平面打版基礎技能之本國籍在職人員及對本課程有興趣之人員。</text:p>
          </table:table-cell>
          <table:table-cell office:value-type="string" table:style-name="ce4">
            <text:p>1. 貼身機能上衣版型分析_x000D_</text:p>
            <text:p>2. 貼身機能下著版型分析_x000D_</text:p>
            <text:p>3. 鬆量型機能上衣版型分析_x000D_</text:p>
            <text:p>4. 鬆量型機能下著版型分析_x000D_</text:p>
            <text:p>5. 版型技術實操演練</text:p>
          </table:table-cell>
          <table:table-cell office:value-type="string" table:style-name="ce4">
            <text:p>https://pse.is/QN89E</text:p>
          </table:table-cell>
          <table:table-cell table:number-columns-repeated="1009" table:style-name="ce7"/>
          <table:table-cell table:number-columns-repeated="15360"/>
        </table:table-row>
        <table:table-row table:style-name="ro4">
          <table:table-cell office:value-type="string" table:style-name="ce4">
            <text:p>智慧電子人才應用發展推動計畫</text:p>
          </table:table-cell>
          <table:table-cell office:value-type="string" table:style-name="ce4">
            <text:p>(數位)元宇宙智造的必經之路-智慧工廠模擬應用系列課程</text:p>
          </table:table-cell>
          <table:table-cell office:value-type="string" table:style-name="ce4">
            <text:p>台灣區電機電子工業同業公會</text:p>
          </table:table-cell>
          <table:table-cell office:value-type="string" table:style-name="ce4">
            <text:p>111/07/06</text:p>
          </table:table-cell>
          <table:table-cell office:value-type="string" table:style-name="ce4">
            <text:p>111/07/0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數位/遠距 (數位課程-採用Cisco Webex);</text:p>
          </table:table-cell>
          <table:table-cell office:value-type="string" table:style-name="ce4">
            <text:p>任職於企業、政府捐助(贈)財團法人、學校教職員、非政府捐助(贈)財團法人、社團法人(含公協會)、行政法人之本國人，或政府機關(含軍人)、本國學生、個人工作者。</text:p>
          </table:table-cell>
          <table:table-cell office:value-type="string" table:style-name="ce4">
            <text:p>模擬是邁向元宇宙必經之路，而近年來國內外各大企業也相繼導入智慧工廠模擬，但具體如何應用及導入的效益為何，這些問題卻往往是在評估期最讓人頭痛的。在此次課程中我們將透過多個工廠案例帶您了解智慧工廠模擬之應用，包含派工邏輯設定及AGV基礎教學實作。_x000D_</text:p>
            <text:p>　　本課程介紹FlexSim的使用及案例介紹，FlexSim以3D立體視覺化模擬，各領域之動態流程，友善的操作介面下，能輕鬆的完成模型建構，在模型進行模擬的情形下，能立即變更模式並生效，也可與其他資料庫、試算表等軟體作連結，是一套從模擬到分析都非常完整的軟體，此次會透過實際上機課程，讓學員認識數位分身的好處與FlexSim強大的實作秘訣。</text:p>
          </table:table-cell>
          <table:table-cell office:value-type="string" table:style-name="ce4">
            <text:p>https://www.teema.org.tw/education.aspx?infoid=38515</text:p>
          </table:table-cell>
          <table:table-cell table:number-columns-repeated="1009" table:style-name="ce7"/>
          <table:table-cell table:number-columns-repeated="15360"/>
        </table:table-row>
        <table:table-row table:style-name="ro24">
          <table:table-cell office:value-type="string" table:style-name="ce4">
            <text:p>智慧電子人才應用發展推動計畫</text:p>
          </table:table-cell>
          <table:table-cell office:value-type="string" table:style-name="ce4">
            <text:p>(數位)Micro LED顯示器關鍵技術巨量轉移技術人才培訓班</text:p>
          </table:table-cell>
          <table:table-cell office:value-type="string" table:style-name="ce4">
            <text:p>社團法人台灣電子設備協會</text:p>
          </table:table-cell>
          <table:table-cell office:value-type="string" table:style-name="ce4">
            <text:p>111/07/07</text:p>
          </table:table-cell>
          <table:table-cell office:value-type="string" table:style-name="ce4">
            <text:p>111/07/08</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數位/遠距 (數位Webex);</text:p>
          </table:table-cell>
          <table:table-cell office:value-type="string" table:style-name="ce4">
            <text:p>對Micro LED 顯示器關鍵技術巨量轉移技術之在職人士皆可報名</text:p>
          </table:table-cell>
          <table:table-cell office:value-type="string" table:style-name="ce4">
            <text:p>1988年Sharp開發出彩色液晶顯示器(Liquid Crystal Display, LCD)，慢慢地由CRT進入LCD的時代。可想而知，將來勢必會有其他的技術來挑戰LCD並成為下一世界顯示器技術的主流，在這種情況下，微發光二極體(MicroLED)就理所當然的被大家寄予厚望了。但是若要將MicroLED顯示器推至量產，除了技術上會遭遇許多挑戰之外，以怎麼樣的產品應用切入市場也是同等的重要，借鏡CRT/LCD/OLED的發展史，我們可以從中獲得一些啟發，希望最終可以全面性的取代LCD，成為下一個世代的顯示器主流。</text:p>
          </table:table-cell>
          <table:table-cell office:value-type="string" table:style-name="ce4">
            <text:p>https://www.teeia.org.tw/zh-tw/Course/1110707-08/147</text:p>
          </table:table-cell>
          <table:table-cell table:number-columns-repeated="1009" table:style-name="ce7"/>
          <table:table-cell table:number-columns-repeated="15360"/>
        </table:table-row>
        <table:table-row table:style-name="ro19">
          <table:table-cell office:value-type="string" table:style-name="ce4">
            <text:p>紡織相關產業整合推動計畫</text:p>
          </table:table-cell>
          <table:table-cell office:value-type="string" table:style-name="ce4">
            <text:p>永續循環紡織材料與趨勢</text:p>
          </table:table-cell>
          <table:table-cell office:value-type="string" table:style-name="ce4">
            <text:p>財團法人紡織產業綜合研究所</text:p>
          </table:table-cell>
          <table:table-cell office:value-type="string" table:style-name="ce4">
            <text:p>111/07/09</text:p>
          </table:table-cell>
          <table:table-cell office:value-type="string" table:style-name="ce4">
            <text:p>111/07/16</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 數位/遠距 (cisco webex);</text:p>
          </table:table-cell>
          <table:table-cell office:value-type="string" table:style-name="ce4">
            <text:p>在職者</text:p>
          </table:table-cell>
          <table:table-cell office:value-type="string" table:style-name="ce4">
            <text:p>本課程特針對永續紡織纖維材料與趨勢開設主題性中高階課程，課程內容由近年國際碳議題切入，續接綠色循環紡織材料、紡織品應用趨勢及新纖維開發等，目的係協助業界人才掌握國際動態趨勢與深化培訓，培養更多優秀的中高階紡織專業研發或業務人才。</text:p>
          </table:table-cell>
          <table:table-cell office:value-type="string" table:style-name="ce4">
            <text:p>https://www.ttri.org.tw/tc/index.aspx</text:p>
          </table:table-cell>
          <table:table-cell table:number-columns-repeated="1009" table:style-name="ce7"/>
          <table:table-cell table:number-columns-repeated="15360"/>
        </table:table-row>
        <table:table-row table:style-name="ro9">
          <table:table-cell office:value-type="string" table:style-name="ce4">
            <text:p>推動機電產業智慧製造計畫</text:p>
          </table:table-cell>
          <table:table-cell office:value-type="string" table:style-name="ce4">
            <text:p>「機器聯網與應用工程師」人才培訓班：OT(設備聯網)</text:p>
          </table:table-cell>
          <table:table-cell office:value-type="string" table:style-name="ce4">
            <text:p>工業技術研究院</text:p>
          </table:table-cell>
          <table:table-cell office:value-type="string" table:style-name="ce4">
            <text:p>111/07/09</text:p>
          </table:table-cell>
          <table:table-cell office:value-type="string" table:style-name="ce4">
            <text:p>111/07/23</text:p>
          </table:table-cell>
          <table:table-cell office:value-type="float" office:value="21" table:style-name="ce5">
            <text:p>21</text:p>
          </table:table-cell>
          <table:table-cell office:value-type="float" office:value="11550" table:style-name="ce4">
            <text:p>11550</text:p>
          </table:table-cell>
          <table:table-cell office:value-type="float" office:value="11550" table:style-name="ce4">
            <text:p>11550</text:p>
          </table:table-cell>
          <table:table-cell office:value-type="float" office:value="20" table:style-name="ce4">
            <text:p>20</text:p>
          </table:table-cell>
          <table:table-cell office:value-type="string" table:style-name="ce4">
            <text:p>黃小姐</text:p>
          </table:table-cell>
          <table:table-cell office:value-type="string" table:style-name="ce4">
            <text:p>03-5912892</text:p>
          </table:table-cell>
          <table:table-cell office:value-type="string" table:style-name="ce4">
            <text:p>數位/遠距 (數位直播);</text:p>
          </table:table-cell>
          <table:table-cell office:value-type="string" table:style-name="ce4">
            <text:p>1.從事機械、電機、電子或機電整合等相關產業之研發或系統工程人員。_x000D_</text:p>
            <text:p>2.機器設備聯網(OT)工程師_x000D_</text:p>
            <text:p>3.機器資訊聯網(IT)工程師</text:p>
          </table:table-cell>
          <table:table-cell office:value-type="string" table:style-name="ce4">
            <text:p>隨著工業 4.0 及智慧科技的突飛猛進，因應全球智慧製造的發展趨勢，發展【機器設備聯網(OT)】及【機器資訊聯網(IT)】已是未來製造業的趨勢，因此先進國家均將智慧製造列為國家重點發展政策。然而【機器設備聯網(OT)】及【機器資訊聯網(IT)】是屬於跨領域系統整合的技術，目前國內智慧機械產業之人才需求甚殷，但由於現今教育單位的科系中亦未有專司機器聯網之科系，各次系統專業領域亦分散於各個不同學系。有鑑於此，遂有「機器聯網及應用工程師」培訓課程，以彌補智慧機械產業相關研發人才學(修)習機器聯網及感知系統相關學科及技術之學程。 _x000D_</text:p>
            <text:p>本培訓課程主要闡述【機器設備聯網(OT)】及【機器資訊聯網(IT)】之技術知識與技能，【機器設備聯網(OT)】課程包含設備控制器基本知識、機器聯網裝置及介面技術、感知系統選用、機器聯網基礎應用實作，【機器資訊聯網(IT)】課程包含機對機通訊及聯網、設備資料存取、資料庫管理、機器聯網基礎應用實作、感測器基礎知識、訊號種類與通訊介面提供機器聯網與應用工程師應具備之相關專業知識、技術操作與應用以此為教學目標，以符合智慧工具機及智慧製造產業相關專業與技術之人才需求。</text:p>
          </table:table-cell>
          <table:table-cell office:value-type="string" table:style-name="ce4">
            <text:p>https://college.itri.org.tw/Home/LessonData?PosterGUID=9989CB0F-EB1E-4E25-8A9D-EE8983FEB20F</text:p>
          </table:table-cell>
          <table:table-cell table:number-columns-repeated="1009" table:style-name="ce7"/>
          <table:table-cell table:number-columns-repeated="15360"/>
        </table:table-row>
        <table:table-row table:style-name="ro21">
          <table:table-cell office:value-type="string" table:style-name="ce4">
            <text:p>智慧電子人才應用發展推動計畫</text:p>
          </table:table-cell>
          <table:table-cell office:value-type="string" table:style-name="ce4">
            <text:p>(數位)應用於5G與B5G低軌道衛星之毫米波收發系統與電路設計實務</text:p>
          </table:table-cell>
          <table:table-cell office:value-type="string" table:style-name="ce4">
            <text:p>國立台灣大學嚴慶齡工業發展基金會合設工業研究中心</text:p>
          </table:table-cell>
          <table:table-cell office:value-type="string" table:style-name="ce4">
            <text:p>111/07/09</text:p>
          </table:table-cell>
          <table:table-cell office:value-type="string" table:style-name="ce4">
            <text:p>111/07/30</text:p>
          </table:table-cell>
          <table:table-cell office:value-type="float" office:value="24" table:style-name="ce5">
            <text:p>24</text:p>
          </table:table-cell>
          <table:table-cell office:value-type="float" office:value="8000" table:style-name="ce4">
            <text:p>8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數位/遠距 (Google Meet);</text:p>
          </table:table-cell>
          <table:table-cell office:value-type="string" table:style-name="ce4">
            <text:p>適合無線通信相關產業之研發人員、業務代表及技術主管，欲在三天密集課程中快速獲得天線相關的基礎知識、系統概念、與通訊產品天線設計趨勢。</text:p>
          </table:table-cell>
          <table:table-cell office:value-type="string" table:style-name="ce4">
            <text:p>第五代行動通訊系統為了增加系統容量，從三個面向著手，其一是利用波束成形技術改善訊號對雜訊比，其二就是使用載波聚合或使用毫米波頻譜來提高使用頻寬；再者，利用大規模多輸入多輸出技術，亦可以提升通道容量；而低軌衛星搭著 5G 基礎建設的順風車加速發展，已經成為輔助 5G 解決通訊死角、擴大 5G 覆蓋率的最佳解決方案之一，因此低軌道衛星也將是B5G的重點技術。本課程將從系統角度出發，說明第五代行動通訊與低軌道衛星通訊之毫米波系統技術，接著再進一步說明各個子電路之原理與設計方法，最後並透過實際實驗展示讓學員了解毫米波元件、天線與系統之相關量測技術</text:p>
          </table:table-cell>
          <table:table-cell office:value-type="string" table:style-name="ce4">
            <text:p>https://course.tl.ntu.edu.tw/ClassList.asp?CGID=936</text:p>
          </table:table-cell>
          <table:table-cell table:number-columns-repeated="1009" table:style-name="ce7"/>
          <table:table-cell table:number-columns-repeated="15360"/>
        </table:table-row>
        <table:table-row table:style-name="ro23">
          <table:table-cell office:value-type="string" table:style-name="ce4">
            <text:p>智慧電子人才應用發展推動計畫</text:p>
          </table:table-cell>
          <table:table-cell office:value-type="string" table:style-name="ce4">
            <text:p>臺科晶片佈局人才養成班</text:p>
          </table:table-cell>
          <table:table-cell office:value-type="string" table:style-name="ce4">
            <text:p>國立臺灣科技大學</text:p>
          </table:table-cell>
          <table:table-cell office:value-type="string" table:style-name="ce4">
            <text:p>111/07/11</text:p>
          </table:table-cell>
          <table:table-cell office:value-type="string" table:style-name="ce4">
            <text:p>111/08/26</text:p>
          </table:table-cell>
          <table:table-cell office:value-type="float" office:value="202" table:style-name="ce5">
            <text:p>202</text:p>
          </table:table-cell>
          <table:table-cell office:value-type="float" office:value="30000" table:style-name="ce4">
            <text:p>30000</text:p>
          </table:table-cell>
          <table:table-cell office:value-type="float" office:value="30000" table:style-name="ce4">
            <text:p>30000</text:p>
          </table:table-cell>
          <table:table-cell office:value-type="float" office:value="20" table:style-name="ce4">
            <text:p>20</text:p>
          </table:table-cell>
          <table:table-cell office:value-type="string" table:style-name="ce4">
            <text:p>蕭先生</text:p>
          </table:table-cell>
          <table:table-cell office:value-type="string" table:style-name="ce4">
            <text:p>02-27376427</text:p>
          </table:table-cell>
          <table:table-cell office:value-type="string" table:style-name="ce4">
            <text:p>國立臺灣科技大學電資學院大樓EE-503 (臺北市大安區基隆路4段43號);</text:p>
          </table:table-cell>
          <table:table-cell office:value-type="string" table:style-name="ce4">
            <text:p>符合下列資格之一者(無就業意願者，請勿報名):</text:p>
            <text:p>1.大專以上電子電機相關科系。</text:p>
            <text:p>2.大專以上學歷 (理工科系)、應屆畢業者或畢業 2 年內之社會人士，有意願投入智慧電子產業，長期從事 IC 佈局設計工作者。</text:p>
          </table:table-cell>
          <table:table-cell office:value-type="string" table:style-name="ce4">
            <text:p>課程特色：教學環境優良，師資均有良好實務經驗，經驗豐富，口碑極佳。學員成績合格、通過結訓且表現良好者提供南亞科技職缺應徵機會。</text:p>
            <text:p>課程內容：積體電路實體設計，基礎電子學，電路佈局設計(Hspice)，Full-Custom IC設計流程，電晶體元件佈局，電路佈局工具，佈局寄生效應分析，元件不匹配與佈局對策，電阻、電容佈局，高速數位系統電磁設計概論，Analog/RF 基本佈局(含PDK介紹)，Cell-Based佈局設計，記憶體原理與佈局實作，性別主流化，職場倫理及就業輔導。</text:p>
          </table:table-cell>
          <table:table-cell office:value-type="string" table:style-name="ce4">
            <text:p>https://drive.google.com/file/d/1sfY3_CXL2ZfBSjK-AvAtj9pYPTnpuqzr/view?usp=sharing</text:p>
          </table:table-cell>
          <table:table-cell table:number-columns-repeated="1009" table:style-name="ce7"/>
          <table:table-cell table:number-columns-repeated="15360"/>
        </table:table-row>
        <table:table-row table:style-name="ro5">
          <table:table-cell office:value-type="string" table:style-name="ce4">
            <text:p>智慧電子人才應用發展推動計畫</text:p>
          </table:table-cell>
          <table:table-cell office:value-type="string" table:style-name="ce4">
            <text:p>(數位)【日本專家】車載裝置及電子設備探討散熱材料和防熱對策</text:p>
          </table:table-cell>
          <table:table-cell office:value-type="string" table:style-name="ce4">
            <text:p>三建資訊有限公司</text:p>
          </table:table-cell>
          <table:table-cell office:value-type="string" table:style-name="ce4">
            <text:p>111/07/12</text:p>
          </table:table-cell>
          <table:table-cell office:value-type="string" table:style-name="ce4">
            <text:p>111/07/13</text:p>
          </table:table-cell>
          <table:table-cell office:value-type="float" office:value="12" table:style-name="ce5">
            <text:p>12</text:p>
          </table:table-cell>
          <table:table-cell office:value-type="float" office:value="4800" table:style-name="ce4">
            <text:p>4800</text:p>
          </table:table-cell>
          <table:table-cell office:value-type="float" office:value="7200" table:style-name="ce4">
            <text:p>72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正逢百年一遇的汽車改革及電子化時代來臨，車載裝置、電力電子設備迅速往小型化與高性能化持續推進中。在此背景下，機器設備的功率密度大增，各種散熱材料和冷卻裝置的應用整合成為散熱設計的關鍵。本課程將以「實例」說明有效提升防熱對策的設計方法、材料活用方法。_x000D_</text:p>
            <text:p>(本班級7/12-13採遠距直播教學授課)</text:p>
          </table:table-cell>
          <table:table-cell office:value-type="string" table:style-name="ce4">
            <text:p>http://www.sumken.com/ch/insides/inside220412.html</text:p>
          </table:table-cell>
          <table:table-cell table:number-columns-repeated="1009" table:style-name="ce7"/>
          <table:table-cell table:number-columns-repeated="15360"/>
        </table:table-row>
        <table:table-row table:style-name="ro23">
          <table:table-cell office:value-type="string" table:style-name="ce4">
            <text:p>智慧電子人才應用發展推動計畫</text:p>
          </table:table-cell>
          <table:table-cell office:value-type="string" table:style-name="ce4">
            <text:p>(實體+數位)量測與校正實務培訓班</text:p>
          </table:table-cell>
          <table:table-cell office:value-type="string" table:style-name="ce4">
            <text:p>工研院產業學院</text:p>
          </table:table-cell>
          <table:table-cell office:value-type="string" table:style-name="ce4">
            <text:p>111/07/12</text:p>
          </table:table-cell>
          <table:table-cell office:value-type="string" table:style-name="ce4">
            <text:p>111/07/13</text:p>
          </table:table-cell>
          <table:table-cell office:value-type="float" office:value="12" table:style-name="ce5">
            <text:p>12</text:p>
          </table:table-cell>
          <table:table-cell office:value-type="float" office:value="6500" table:style-name="ce4">
            <text:p>6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數位/遠距 (數位-Webex); 工研院中科訓練教室 (臺中市大雅區中科路6號);</text:p>
          </table:table-cell>
          <table:table-cell office:value-type="string" table:style-name="ce4">
            <text:p>1.機電產業儀器校正管理或品管部門工程師及主管_x000D_</text:p>
            <text:p>2.研發或製程工程師及主管_x000D_</text:p>
            <text:p>3.採購或業務人員_x000D_</text:p>
            <text:p>4.內外部稽核人員_x000D_</text:p>
            <text:p>5.對量測校正技術有興趣者</text:p>
          </table:table-cell>
          <table:table-cell office:value-type="string" table:style-name="ce4">
            <text:p>本課程特別邀請到具有實驗室相關實務經驗豐富之講師規劃及講授；課程內容包含量測/校正技術基礎概念與校正實務案例的說明，提供公司/實驗室儀校人員之基礎訓練外、並建立學員對於量測標準之追溯體系、量測設備的管制，及量測結果所伴隨的各種不確定度的實務應用等，希冀透過基礎觀念建立，讓您獲得量測儀器校正與管理的正確觀念，及透過實例應用讓您實際應用在工作上，請別錯過此難得學習的機會！_x000D_</text:p>
            <text:p>〈本班級7/12-13 採混成(實體+線上同步)授課〉</text:p>
          </table:table-cell>
          <table:table-cell office:value-type="string" table:style-name="ce4">
            <text:p>https://college.itri.org.tw/Home/LessonData?PosterGUID=3CE3B467-5FD1-47C8-818C-1756EBF9E3FB</text:p>
          </table:table-cell>
          <table:table-cell table:number-columns-repeated="1009" table:style-name="ce7"/>
          <table:table-cell table:number-columns-repeated="15360"/>
        </table:table-row>
        <table:table-row table:style-name="ro7">
          <table:table-cell office:value-type="string" table:style-name="ce4">
            <text:p>循環技術暨材料創新研發整合推動計畫</text:p>
          </table:table-cell>
          <table:table-cell office:value-type="string" table:style-name="ce4">
            <text:p>循環高值化合物半導體元件與應用創新講座</text:p>
          </table:table-cell>
          <table:table-cell office:value-type="string" table:style-name="ce4">
            <text:p>財團法人工業技術研究院</text:p>
          </table:table-cell>
          <table:table-cell office:value-type="string" table:style-name="ce4">
            <text:p>111/07/13</text:p>
          </table:table-cell>
          <table:table-cell office:value-type="string" table:style-name="ce4">
            <text:p>111/08/18</text:p>
          </table:table-cell>
          <table:table-cell office:value-type="float" office:value="34" table:style-name="ce5">
            <text:p>34</text:p>
          </table:table-cell>
          <table:table-cell office:value-type="float" office:value="10500" table:style-name="ce4">
            <text:p>10500</text:p>
          </table:table-cell>
          <table:table-cell office:value-type="float" office:value="19500" table:style-name="ce4">
            <text:p>19500</text:p>
          </table:table-cell>
          <table:table-cell office:value-type="float" office:value="30" table:style-name="ce4">
            <text:p>30</text:p>
          </table:table-cell>
          <table:table-cell office:value-type="string" table:style-name="ce4">
            <text:p>蔡小姐</text:p>
          </table:table-cell>
          <table:table-cell office:value-type="string" table:style-name="ce4">
            <text:p>07-3367833-22</text:p>
          </table:table-cell>
          <table:table-cell office:value-type="string" table:style-name="ce4">
            <text:p>數位/遠距 (直播); 中油高雄煉油廠宏南訓練中心 (高雄市楠梓區宏毅一路12巷2號);</text:p>
          </table:table-cell>
          <table:table-cell office:value-type="string" table:style-name="ce4">
            <text:p>1.半導體產業元件/模組/系統整合之關鍵業者、應用相關業者如車用電子等從業人員_x000D_</text:p>
            <text:p>2.參與專區研發主題相關學術與研究單位</text:p>
          </table:table-cell>
          <table:table-cell office:value-type="string" table:style-name="ce4">
            <text:p>依行政院循環經濟推動方案之建構循環技術暨材料創新研發專區，規劃優勢及關鍵產業所需高值材料研發主題，延攬國際專家，培育研發人才。材料國際學院辦理「循環高值化合物半導體元件與應用創新講座」，7月13日正式開課，以產業需求為題進行課程規劃，邀請半導體上中下游廠商、應用產業從業人員、與參與專區研發主題相關研究單位參加，促成跨領域整合與研發，以產業生態鏈模式籌組國家隊，開拓循環材料創新應用市場。學員透過課程平台找出下世代化合物半導體元件與應用創新關鍵技術，經由終端產業市場需求產品回推盤點最佳的材料與製程研發方向。_x000D_</text:p>
            <text:p>循環高值化合物半導體元件與應用創新講座，課程內容從國際市場應用與技術發展趨勢、再到國內發展化合物半導體產業關鍵技術(碳化矽基板/元件/模組/系統整合應用)進行系統性設計規劃，邀請產學研專家授課與交流，期盼學員透過本講座之培訓，進行跨領域交流合作，養成具有半導體材料產業跨域整合之高階人才。</text:p>
          </table:table-cell>
          <table:table-cell office:value-type="string" table:style-name="ce4">
            <text:p>https://idbtrain.stpi.narl.org.tw/4b1141b181394e9f01814c5ed1b734f3/classDetail.htm</text:p>
          </table:table-cell>
          <table:table-cell table:number-columns-repeated="1009" table:style-name="ce7"/>
          <table:table-cell table:number-columns-repeated="15360"/>
        </table:table-row>
        <table:table-row table:style-name="ro16">
          <table:table-cell office:value-type="string" table:style-name="ce4">
            <text:p>食品產業鏈智慧加值推動計畫</text:p>
          </table:table-cell>
          <table:table-cell office:value-type="string" table:style-name="ce4">
            <text:p>食品防護建置關鍵技術實務班</text:p>
          </table:table-cell>
          <table:table-cell office:value-type="string" table:style-name="ce4">
            <text:p>財團法人食品工業發展研究所</text:p>
          </table:table-cell>
          <table:table-cell office:value-type="string" table:style-name="ce4">
            <text:p>111/07/14</text:p>
          </table:table-cell>
          <table:table-cell office:value-type="string" table:style-name="ce4">
            <text:p>111/07/15</text:p>
          </table:table-cell>
          <table:table-cell office:value-type="float" office:value="13" table:style-name="ce5">
            <text:p>13</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吳小姐</text:p>
          </table:table-cell>
          <table:table-cell office:value-type="string" table:style-name="ce4">
            <text:p>03-5223191-231</text:p>
          </table:table-cell>
          <table:table-cell office:value-type="string" table:style-name="ce4">
            <text:p>財團法人食品工業發展研究所 (新竹市食品路331號);</text:p>
          </table:table-cell>
          <table:table-cell office:value-type="string" table:style-name="ce4">
            <text:p>食品產業食品品保、生產管理、研發、廠務等相關人員或對本課程具有興趣者。</text:p>
          </table:table-cell>
          <table:table-cell office:value-type="string" table:style-name="ce4">
            <text:p>1. 食品防護架構及其實施步驟</text:p>
            <text:p>2. 食品防護關鍵技術-食品防禦脆弱性評估及減緩策略</text:p>
            <text:p>3. 食品防護關鍵技術-產品品質因子及其管制策略</text:p>
            <text:p>4. 食品防護關鍵技術-食品摻為預防管控</text:p>
            <text:p>5. 食品防護因子風險分析及案例研討</text:p>
            <text:p>6. 食品防護計畫建置分組演練及討論</text:p>
          </table:table-cell>
          <table:table-cell office:value-type="string" table:style-name="ce4">
            <text:p>https://train.firdi.org.tw/tsci/ClassInfo.asp?Type=X6</text:p>
          </table:table-cell>
          <table:table-cell table:number-columns-repeated="1009" table:style-name="ce7"/>
          <table:table-cell table:number-columns-repeated="15360"/>
        </table:table-row>
        <table:table-row table:style-name="ro10">
          <table:table-cell office:value-type="string" table:style-name="ce4">
            <text:p>紡織相關產業整合推動計畫</text:p>
          </table:table-cell>
          <table:table-cell office:value-type="string" table:style-name="ce4">
            <text:p>紡織數位印花應用及發展趨勢</text:p>
          </table:table-cell>
          <table:table-cell office:value-type="string" table:style-name="ce4">
            <text:p>南台灣紡織研發聯盟</text:p>
          </table:table-cell>
          <table:table-cell office:value-type="string" table:style-name="ce4">
            <text:p>111/07/14</text:p>
          </table:table-cell>
          <table:table-cell office:value-type="string" table:style-name="ce4">
            <text:p>111/07/15</text:p>
          </table:table-cell>
          <table:table-cell office:value-type="float" office:value="12" table:style-name="ce5">
            <text:p>12</text:p>
          </table:table-cell>
          <table:table-cell office:value-type="float" office:value="3750" table:style-name="ce4">
            <text:p>3750</text:p>
          </table:table-cell>
          <table:table-cell office:value-type="float" office:value="8750" table:style-name="ce4">
            <text:p>8750</text:p>
          </table:table-cell>
          <table:table-cell office:value-type="float" office:value="30" table:style-name="ce4">
            <text:p>30</text:p>
          </table:table-cell>
          <table:table-cell office:value-type="string" table:style-name="ce4">
            <text:p>黃小姐</text:p>
          </table:table-cell>
          <table:table-cell office:value-type="string" table:style-name="ce4">
            <text:p>06-3847218</text:p>
          </table:table-cell>
          <table:table-cell office:value-type="string" table:style-name="ce4">
            <text:p>經濟部南台灣創新園區 (臺南市安南區工業二路31號);</text:p>
          </table:table-cell>
          <table:table-cell office:value-type="string" table:style-name="ce4">
            <text:p>紡織相關產業在職中高階從業人員、技術或管理階層，或對本課程有興趣之人員</text:p>
          </table:table-cell>
          <table:table-cell office:value-type="string" table:style-name="ce4">
            <text:p>紡織品印花製程，能提供多樣、少量及客製等需求，本課程將從全球發展趨勢、噴印材質、顏料、墨水及噴墨設備開發流程等規劃完整課程，以供想進入織物數位噴印或相關領域從業人員學習基礎原理及應用實務。</text:p>
          </table:table-cell>
          <table:table-cell office:value-type="string" table:style-name="ce4">
            <text:p>https://idbtrain.stpi.narl.org.tw/classinfo.htm</text:p>
          </table:table-cell>
          <table:table-cell table:number-columns-repeated="1009" table:style-name="ce7"/>
          <table:table-cell table:number-columns-repeated="15360"/>
        </table:table-row>
        <table:table-row table:style-name="ro4">
          <table:table-cell office:value-type="string" table:style-name="ce4">
            <text:p>智慧電子人才應用發展推動計畫</text:p>
          </table:table-cell>
          <table:table-cell office:value-type="string" table:style-name="ce4">
            <text:p>智慧製造-夾治具設計與自動化應用實務培訓班</text:p>
          </table:table-cell>
          <table:table-cell office:value-type="string" table:style-name="ce4">
            <text:p>工研院產業學院</text:p>
          </table:table-cell>
          <table:table-cell office:value-type="string" table:style-name="ce4">
            <text:p>111/07/14</text:p>
          </table:table-cell>
          <table:table-cell office:value-type="string" table:style-name="ce4">
            <text:p>111/07/15</text:p>
          </table:table-cell>
          <table:table-cell office:value-type="float" office:value="12" table:style-name="ce5">
            <text:p>12</text:p>
          </table:table-cell>
          <table:table-cell office:value-type="float" office:value="6500" table:style-name="ce4">
            <text:p>6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機械設計、工廠自動化技術工程、智慧機械、智慧製造等相關人員。_x000D_</text:p>
            <text:p>2.航空產業相關人員趣或對本課程有興趣之學員。</text:p>
          </table:table-cell>
          <table:table-cell office:value-type="string" table:style-name="ce4">
            <text:p>國內談工業4.0自動化，一直圍繞著物聯網與大數據，而多數CNC加工上都還是用傳統的手動夾具！如何實現"智慧化機器"? 如何規劃自動化的夾治具？如何讓夾治具的狀態隨時得到監控? 如何讓工件的交換或是夾治具的交換自動化？ _x000D_</text:p>
            <text:p>加工自動化的程序規劃，首先是從切削刀具的規畫開始，先評估了最佳的加工工序與切削條件，然後在根據工序規劃夾治具的定位、夾持與各種監視功能後，根據產量的需求與切削加工行程，再來選擇機器的切削性能與各種功能，因此機器的選擇與規畫需要在切削工序與夾具規畫之後，才能選擇出正確的機器性能! 因此，夾治具的規劃與自動化，才是讓機器真正能智慧化的最基礎的一步。</text:p>
          </table:table-cell>
          <table:table-cell office:value-type="string" table:style-name="ce4">
            <text:p>https://college.itri.org.tw/Home/LessonData?PosterGUID=028D387C-505A-42DC-BBF4-B0C2EB614E10</text:p>
          </table:table-cell>
          <table:table-cell table:number-columns-repeated="1009" table:style-name="ce7"/>
          <table:table-cell table:number-columns-repeated="15360"/>
        </table:table-row>
        <table:table-row table:style-name="ro9">
          <table:table-cell office:value-type="string" table:style-name="ce4">
            <text:p>智慧電子人才應用發展推動計畫</text:p>
          </table:table-cell>
          <table:table-cell office:value-type="string" table:style-name="ce4">
            <text:p>IC封裝與測試設備工程師人才養成班</text:p>
          </table:table-cell>
          <table:table-cell office:value-type="string" table:style-name="ce4">
            <text:p>正修學校財團法人正修科技大學</text:p>
          </table:table-cell>
          <table:table-cell office:value-type="string" table:style-name="ce4">
            <text:p>111/07/14</text:p>
          </table:table-cell>
          <table:table-cell office:value-type="string" table:style-name="ce4">
            <text:p>111/09/22</text:p>
          </table:table-cell>
          <table:table-cell office:value-type="float" office:value="203" table:style-name="ce5">
            <text:p>203</text:p>
          </table:table-cell>
          <table:table-cell office:value-type="float" office:value="24000" table:style-name="ce4">
            <text:p>24000</text:p>
          </table:table-cell>
          <table:table-cell office:value-type="float" office:value="36000" table:style-name="ce4">
            <text:p>36000</text:p>
          </table:table-cell>
          <table:table-cell office:value-type="float" office:value="20" table:style-name="ce4">
            <text:p>20</text:p>
          </table:table-cell>
          <table:table-cell office:value-type="string" table:style-name="ce4">
            <text:p>蔣小姐</text:p>
          </table:table-cell>
          <table:table-cell office:value-type="string" table:style-name="ce4">
            <text:p>07-7358800-2703</text:p>
          </table:table-cell>
          <table:table-cell office:value-type="string" table:style-name="ce4">
            <text:p>電子系館 (高雄市鳥松區澄清路840號);</text:p>
          </table:table-cell>
          <table:table-cell office:value-type="string" table:style-name="ce4">
            <text:p>目前待業者，或者對半導體產業有興趣者_x000D_</text:p>
            <text:p>1.大專以上電子、電機、機械、資工等相關科系畢業者尤佳，或其它理工科系畢業及應屆畢業者皆可(無就業意願者，_x000D_</text:p>
            <text:p>請勿報名)。_x000D_</text:p>
            <text:p>2.大專以上非理工科系畢業，有意願長期從事半導體產業工作者。</text:p>
          </table:table-cell>
          <table:table-cell office:value-type="string" table:style-name="ce4">
            <text:p>基礎課程:48小時_x000D_</text:p>
            <text:p>1.基本電學(4小時)王納富_x000D_</text:p>
            <text:p>2.半導體元件概論(6小時) 王納富_x000D_</text:p>
            <text:p>3.IC封裝製程概論(8小時)王納富_x000D_</text:p>
            <text:p>4.機電整合概論(4小時)陳瑞錡_x000D_</text:p>
            <text:p>5.品質管制手法(4小時)吳美玲_x000D_</text:p>
            <text:p>6.失效模式與效應分析(FMEA) (6小時) 吳美玲_x000D_</text:p>
            <text:p>7.科技英文(4小時)蔡有仁_x000D_</text:p>
            <text:p>8.程式設計(6小時) 林宜賢_x000D_</text:p>
            <text:p>9.測試原理(6小時)蔡有仁_x000D_</text:p>
            <text:p>核心課程:56小時_x000D_</text:p>
            <text:p>1.封(構)裝材料特性(10小時)蔡有仁_x000D_</text:p>
            <text:p>2封(構)裝設備概論(10小時)蔡有仁_x000D_</text:p>
            <text:p>3.全面生產設備保養(TPM)(6小時)陳開煌_x000D_</text:p>
            <text:p>4.感測器技術(8小時) 林宜賢_x000D_</text:p>
            <text:p>5.靜電防護理論與實務(6小時) 林宜賢_x000D_</text:p>
            <text:p>6.PLC控制與機械自動化應用(10小時) 陳瑞錡_x000D_</text:p>
            <text:p>7.先進半導體封裝技術與製程應用(6小時)王納富_x000D_</text:p>
            <text:p>實務課程:96小時_x000D_</text:p>
            <text:p>1.封裝機台操作與實習--研磨(4小時) 劉福銘_x000D_</text:p>
            <text:p>2.封裝機台操作與實習-De-taping/Wafer Mounting/Film Mountin (4小時) 劉福銘_x000D_</text:p>
            <text:p>3.封裝機台操作與實習—切割(4小時) 蔣一池_x000D_</text:p>
            <text:p>4.封裝機台操作與實習--黏晶(4小時) 蔡易霖、鄭洲町_x000D_</text:p>
            <text:p>5.封裝機台操作與實習--銲線(4小時) 徐賀賢_x000D_</text:p>
            <text:p>6.封裝機台操作與實習--ball Mount (4小時) 吳鴻彬_x000D_</text:p>
            <text:p>7.封裝機台操作與實習--封膠(4小時) 張毓仁、洪志松_x000D_</text:p>
            <text:p>8.封裝機台操作與實習-Laser Marking (4小時) 陳一峰、鄭詠璋_x000D_</text:p>
            <text:p>9.封裝機台操作與實習-Singualtion Saw (4小時) 董證信_x000D_</text:p>
            <text:p>10.封裝機台操作與實習-Plasma (4小時) 郭泰谷_x000D_</text:p>
            <text:p>11.封裝機台操作與實習-去膠/去緯(4小時) 許世民_x000D_</text:p>
            <text:p>12.封裝機台操作與實習-Forming/Singulation (4小時) 許世民_x000D_</text:p>
            <text:p>13.探針卡設計與維修實作(3小時) 王俊翔_x000D_</text:p>
            <text:p>14.記憶體測試之 Tester 設備操作與維修概論(3小時) 陳定謙_x000D_</text:p>
            <text:p>15.記憶體測試之Handler 設備操作與維修概論(6小時)朱振宏、周承賢_x000D_</text:p>
            <text:p>16.記憶體測試之Hi Fi (HF)設備操作與維修概論(2小時) 張文男_x000D_</text:p>
            <text:p>17.記憶體測試之Oven 設備操作與維修概論(2小時) 孫保文_x000D_</text:p>
            <text:p>18.記 憶 體 測 試 之Loader/Unloader(LD/UL) 設備操作與維修概論(2小時) 黃智明_x000D_</text:p>
            <text:p>19.記憶體測試之Change kit製具設備操作與維修概論(2小時) 黃立強_x000D_</text:p>
            <text:p>20.記憶體測試之 Burn inBoard(BIB)製具設備操作與維修概論(2小時) 張永璋_x000D_</text:p>
            <text:p>21.記憶體測試Laser Marker原理與應用(2小時) 林國楨_x000D_</text:p>
            <text:p>22.記憶體測試之 Lead Scanner 原理與應用(2小時) 林炎亮_x000D_</text:p>
            <text:p>23.記憶體測試之 Tape &amp;Reel 捲帶機原理與應用(2小時) 邵平塏_x000D_</text:p>
            <text:p>24.記憶體之測試程式語言-機台實習及實務操作(18小時)廖建銘、陳建宏、何浩千_x000D_</text:p>
            <text:p>25.記憶體測試之儀表與量測(2小時) 張永璋_x000D_</text:p>
            <text:p>26.兩性關係(1小時) 柯玉琴_x000D_</text:p>
            <text:p>27.職場倫理(1小時) 柯玉琴_x000D_</text:p>
            <text:p>28.就業輔導講座(1小時) 柯玉琴</text:p>
          </table:table-cell>
          <table:table-cell office:value-type="string" table:style-name="ce4">
            <text:p>https://ee.csu.edu.tw/wSite/ct?xItem=325482&amp;ctNode=10290&amp;mp=542204</text:p>
          </table:table-cell>
          <table:table-cell table:number-columns-repeated="1009" table:style-name="ce7"/>
          <table:table-cell table:number-columns-repeated="15360"/>
        </table:table-row>
        <table:table-row table:style-name="ro3">
          <table:table-cell office:value-type="string" table:style-name="ce4">
            <text:p>智慧電子人才應用發展推動計畫</text:p>
          </table:table-cell>
          <table:table-cell office:value-type="string" table:style-name="ce4">
            <text:p>(數位)OBD-II 車上診斷系統原理、應用與系統開發實務</text:p>
          </table:table-cell>
          <table:table-cell office:value-type="string" table:style-name="ce4">
            <text:p>車輛研究測試中心</text:p>
          </table:table-cell>
          <table:table-cell office:value-type="string" table:style-name="ce4">
            <text:p>111/07/14</text:p>
          </table:table-cell>
          <table:table-cell office:value-type="string" table:style-name="ce4">
            <text:p>111/07/15</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4-7811222-2330</text:p>
          </table:table-cell>
          <table:table-cell office:value-type="string" table:style-name="ce4">
            <text:p>數位/遠距 (數位googlemeet);</text:p>
          </table:table-cell>
          <table:table-cell office:value-type="string" table:style-name="ce4">
            <text:p>對於OBD-II 車上診斷系統技術有興趣者</text:p>
          </table:table-cell>
          <table:table-cell office:value-type="string" table:style-name="ce4">
            <text:p>本課程是針對OBD系統進行完整的講解，課程內容包括發展歷史、現行法規、系統元件介紹、監控項目說明、故障碼解析、應用程式開發、診斷器操作等。課程內容包含手持式與PC電腦接線式診斷器，搭配特製信號產生器進行模擬診斷，課程內容豐富實用，歡迎報名參加。</text:p>
          </table:table-cell>
          <table:table-cell office:value-type="string" table:style-name="ce4">
            <text:p>https://www.artc.org.tw/chinese/03_service/04_02detail.aspx?pid=10698&amp;stype=&amp;nPage=1&amp;skeyword=</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數位)半導體製造與故障分析技術人才培訓班</text:p>
          </table:table-cell>
          <table:table-cell office:value-type="string" table:style-name="ce4">
            <text:p>社團法人台灣電子設備協會</text:p>
          </table:table-cell>
          <table:table-cell office:value-type="string" table:style-name="ce4">
            <text:p>111/07/14</text:p>
          </table:table-cell>
          <table:table-cell office:value-type="string" table:style-name="ce4">
            <text:p>111/07/15</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2-27293933</text:p>
          </table:table-cell>
          <table:table-cell office:value-type="string" table:style-name="ce4">
            <text:p>數位/遠距 (數位Webex);</text:p>
          </table:table-cell>
          <table:table-cell office:value-type="string" table:style-name="ce4">
            <text:p>對半導體技術產業暨相關系統業者之在職人士皆可報名</text:p>
          </table:table-cell>
          <table:table-cell office:value-type="string" table:style-name="ce4">
            <text:p>本課程藉由學習薄膜材料、半導體元件、積體電路等三種不同級的電性、物性、光性分析方法與故障分析工具的介紹，從重要的故障分析儀器入門，清楚介紹儀器的物理行為與如何應用在半導體產業之故障分析，讓工作以及產品的良率提升可以更加順暢。講師從事積體電路製程與故障分析已有20多年經驗，此課程提供半導體故障分析實務經驗，節省從事半導體人員摸索或錯誤判定的時間。</text:p>
          </table:table-cell>
          <table:table-cell office:value-type="string" table:style-name="ce4">
            <text:p>https://www.teeia.org.tw/zh-tw/Course/111062324/142</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混成(實體+線上同步)SolidWorks進階零組件工程圖與CSWP實務培訓班</text:p>
          </table:table-cell>
          <table:table-cell office:value-type="string" table:style-name="ce4">
            <text:p>工業技術研究院</text:p>
          </table:table-cell>
          <table:table-cell office:value-type="string" table:style-name="ce4">
            <text:p>111/07/17</text:p>
          </table:table-cell>
          <table:table-cell office:value-type="string" table:style-name="ce4">
            <text:p>111/09/17</text:p>
          </table:table-cell>
          <table:table-cell office:value-type="float" office:value="56" table:style-name="ce5">
            <text:p>56</text:p>
          </table:table-cell>
          <table:table-cell office:value-type="float" office:value="24500" table:style-name="ce4">
            <text:p>24500</text:p>
          </table:table-cell>
          <table:table-cell office:value-type="float" office:value="24500" table:style-name="ce4">
            <text:p>245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大同大學 (臺北市中山區德惠街7-1號(大同大學新德惠大樓));</text:p>
          </table:table-cell>
          <table:table-cell office:value-type="string" table:style-name="ce4">
            <text:p>1.機械或相關技術領域之產業設計及製程工程師或主管_x000D_</text:p>
            <text:p>2.對於產品開發與設計有興趣者。</text:p>
          </table:table-cell>
          <table:table-cell office:value-type="string" table:style-name="ce4">
            <text:p>本課程由進階零組件案例，更有效率的建構模型與組合件規畫到如何完整表達該零組件的工程圖，藉由軟體實際演練與討論，讓您從頭到尾連貫性完成設計。如何縮短產品開發時間一直以來也是業界相當重視的重點，因此本課程結合圖學的專業知識及老師分享多年的實務經驗，並更深入瞭解各種案例實作方式，讓您由更加完整的認識零組件與工程圖的運用實務提升設計效率。</text:p>
          </table:table-cell>
          <table:table-cell office:value-type="string" table:style-name="ce4">
            <text:p>https://college.itri.org.tw/Home/LessonData?PosterGUID=179CCB8B-01C5-486B-945A-61460C59120F</text:p>
          </table:table-cell>
          <table:table-cell table:number-columns-repeated="16369"/>
        </table:table-row>
        <table:table-row table:style-name="ro18">
          <table:table-cell office:value-type="string" table:style-name="ce4">
            <text:p>中小食品製造業數位轉型推動計畫</text:p>
          </table:table-cell>
          <table:table-cell office:value-type="string" table:style-name="ce4">
            <text:p>數據分析視覺化應用實務班</text:p>
          </table:table-cell>
          <table:table-cell office:value-type="string" table:style-name="ce4">
            <text:p>財團法人食品工業發展研究所</text:p>
          </table:table-cell>
          <table:table-cell office:value-type="string" table:style-name="ce4">
            <text:p>111/07/19</text:p>
          </table:table-cell>
          <table:table-cell office:value-type="string" table:style-name="ce4">
            <text:p>111/07/26</text:p>
          </table:table-cell>
          <table:table-cell office:value-type="float" office:value="14" table:style-name="ce5">
            <text:p>14</text:p>
          </table:table-cell>
          <table:table-cell office:value-type="float" office:value="5500" table:style-name="ce4">
            <text:p>5500</text:p>
          </table:table-cell>
          <table:table-cell office:value-type="float" office:value="5500" table:style-name="ce4">
            <text:p>5500</text:p>
          </table:table-cell>
          <table:table-cell office:value-type="float" office:value="10" table:style-name="ce4">
            <text:p>10</text:p>
          </table:table-cell>
          <table:table-cell office:value-type="string" table:style-name="ce4">
            <text:p>黃小姐</text:p>
          </table:table-cell>
          <table:table-cell office:value-type="string" table:style-name="ce4">
            <text:p>03-5223191</text:p>
          </table:table-cell>
          <table:table-cell office:value-type="string" table:style-name="ce4">
            <text:p>數位/遠距 (數位遠距);</text:p>
          </table:table-cell>
          <table:table-cell office:value-type="string" table:style-name="ce4">
            <text:p>食品產業相關業者及對數位技術應用有興趣者</text:p>
          </table:table-cell>
          <table:table-cell office:value-type="string" table:style-name="ce4">
            <text:p>_x000D_</text:p>
            <text:p>1.數據特性及資料處理概論_x000D_</text:p>
            <text:p>2.數據分析Excel篇_x000D_</text:p>
            <text:p>3.數據分析實作(I):資料來源與匯入_x000D_</text:p>
            <text:p>4.數據分析實作(II):運用Power Query清理及轉換資料_x000D_</text:p>
            <text:p>5.數據分析實作(III):Power Pivot資料模型_x000D_</text:p>
            <text:p>6.數據分析實務(IV):視覺化報表建立及發行</text:p>
          </table:table-cell>
          <table:table-cell office:value-type="string" table:style-name="ce4">
            <text:p>https://bit.ly/3bB33xf</text:p>
          </table:table-cell>
          <table:table-cell table:number-columns-repeated="16369"/>
        </table:table-row>
        <table:table-row table:style-name="ro27">
          <table:table-cell office:value-type="string" table:style-name="ce4">
            <text:p>創新製藥產業鏈結國際競爭力推升計畫</text:p>
          </table:table-cell>
          <table:table-cell office:value-type="string" table:style-name="ce4">
            <text:p>無菌製劑廠房軟硬體變更探討&lt;線上課程&gt;</text:p>
          </table:table-cell>
          <table:table-cell office:value-type="string" table:style-name="ce4">
            <text:p>財團法人醫藥工業技術發展中心</text:p>
          </table:table-cell>
          <table:table-cell office:value-type="string" table:style-name="ce4">
            <text:p>111/07/19</text:p>
          </table:table-cell>
          <table:table-cell office:value-type="string" table:style-name="ce4">
            <text:p>111/07/20</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30" table:style-name="ce4">
            <text:p>30</text:p>
          </table:table-cell>
          <table:table-cell office:value-type="string" table:style-name="ce4">
            <text:p>莊小姐</text:p>
          </table:table-cell>
          <table:table-cell office:value-type="string" table:style-name="ce4">
            <text:p>02-66251166</text:p>
          </table:table-cell>
          <table:table-cell office:value-type="string" table:style-name="ce4">
            <text:p>數位/遠距 (遠距線上直播課程);</text:p>
          </table:table-cell>
          <table:table-cell office:value-type="string" table:style-name="ce4">
            <text:p>1.生技醫藥廠商相關業者_x000D_</text:p>
            <text:p>2.有意持續自我提升，及對本議題有興趣者</text:p>
          </table:table-cell>
          <table:table-cell office:value-type="string" table:style-name="ce4">
            <text:p>因應科學製造技術持續改良、法規與藥廠GMP要求日趨嚴謹，尤其是無菌製劑產品的製造，更需謹慎地執行。因此，自106年公告「PIC/S-EU GMP Guide Annex 1 on the Manufacture of Sterile Medicinal Products」草案以來，業界反饋意見多達數千條，迄今仍在討論中。由於，製造藥品最終責任就是生產品質穩定、一致的藥品，確保病人用藥安全，因此，本次課程從法規切入，透過新舊法規之差異分析，協助廠商檢視自家廠房與國際規範之差距，並說明草案中不同等級風險的要求與做法，分享最終滅菌與無菌操作產品的相關注意事項、潔淨室之空氣等級分類與監測，並針對涉及舊廠軟硬體設備改善的建議，與隔離、圍堵策略之分享，協助廠商在進行改善作業時能更全面性的思考，系統性的改善、簡化作業時程，在法規不斷升級之下，有效符合規範。</text:p>
          </table:table-cell>
          <table:table-cell office:value-type="string" table:style-name="ce4">
            <text:p>https://pitdclist.fong-cai.com.tw/index.asp</text:p>
          </table:table-cell>
          <table:table-cell table:number-columns-repeated="16369"/>
        </table:table-row>
        <table:table-row table:style-name="ro22">
          <table:table-cell office:value-type="string" table:style-name="ce4">
            <text:p>推動機電產業智慧製造計畫</text:p>
          </table:table-cell>
          <table:table-cell office:value-type="string" table:style-name="ce4">
            <text:p>線材與扣件成形加工不良品分析</text:p>
          </table:table-cell>
          <table:table-cell office:value-type="string" table:style-name="ce4">
            <text:p>工研院/金屬中心</text:p>
          </table:table-cell>
          <table:table-cell office:value-type="string" table:style-name="ce4">
            <text:p>111/07/20</text:p>
          </table:table-cell>
          <table:table-cell office:value-type="string" table:style-name="ce4">
            <text:p>111/07/21</text:p>
          </table:table-cell>
          <table:table-cell office:value-type="float" office:value="12" table:style-name="ce5">
            <text:p>12</text:p>
          </table:table-cell>
          <table:table-cell office:value-type="float" office:value="4800" table:style-name="ce4">
            <text:p>4800</text:p>
          </table:table-cell>
          <table:table-cell office:value-type="float" office:value="4800" table:style-name="ce4">
            <text:p>4800</text:p>
          </table:table-cell>
          <table:table-cell office:value-type="float" office:value="10" table:style-name="ce4">
            <text:p>10</text:p>
          </table:table-cell>
          <table:table-cell office:value-type="string" table:style-name="ce4">
            <text:p>陳先生</text:p>
          </table:table-cell>
          <table:table-cell office:value-type="string" table:style-name="ce4">
            <text:p>07-3513121-2448</text:p>
          </table:table-cell>
          <table:table-cell office:value-type="string" table:style-name="ce4">
            <text:p>金屬工業研究發展中心(高雄) (高雄市楠梓區高楠公路1001號);</text:p>
          </table:table-cell>
          <table:table-cell office:value-type="string" table:style-name="ce4">
            <text:p>扣件產業之品管、品保、業務等領域相關從業人員或對扣件業有興趣者。</text:p>
          </table:table-cell>
          <table:table-cell office:value-type="string" table:style-name="ce4">
            <text:p>本課程藉由講師30年豐富的線材與扣件品質異常解析經驗，幫助學員瞭解扣件成形不良品原因，課程重點著重於實際案例的討論與分析。</text:p>
          </table:table-cell>
          <table:table-cell office:value-type="string" table:style-name="ce4">
            <text:p>https://learning.mirdc.org.tw/class_detail.aspx?class_no=11T052</text:p>
          </table:table-cell>
          <table:table-cell table:number-columns-repeated="16369"/>
        </table:table-row>
        <table:table-row table:style-name="ro13">
          <table:table-cell office:value-type="string" table:style-name="ce4">
            <text:p>智慧電子人才應用發展推動計畫</text:p>
          </table:table-cell>
          <table:table-cell office:value-type="string" table:style-name="ce4">
            <text:p>半導體封裝及高頻傳輸(5G)之技術發展與材料變革</text:p>
          </table:table-cell>
          <table:table-cell office:value-type="string" table:style-name="ce4">
            <text:p>台灣電路板協會</text:p>
          </table:table-cell>
          <table:table-cell office:value-type="string" table:style-name="ce4">
            <text:p>111/07/20</text:p>
          </table:table-cell>
          <table:table-cell office:value-type="string" table:style-name="ce4">
            <text:p>111/07/2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台灣電路板協會 (桃園市大園區高鐵北路二段147號);</text:p>
          </table:table-cell>
          <table:table-cell office:value-type="string" table:style-name="ce4">
            <text:p>電子產業之可靠度工程師與研發工程師，對半導體及相關電子產業之材料演進有興趣者、或對5G材料有興趣者。</text:p>
          </table:table-cell>
          <table:table-cell office:value-type="string" table:style-name="ce4">
            <text:p>電子封裝及高頻傳輸(5G)技術的發展與材料科學有著密不可分的關係！欲提升電子封裝信賴性及高頻訊號傳輸品質，往往必須仰賴紮實的材料科學知識及可靠的製造工藝。本課程預計探討近年來電子封裝產品演進、5G技術發展及相關材料變革。藉由新興表面處理技術、銅導線細微化、5G傳輸線結構與設計、高頻訊號模擬等主題，期使學員能由材料科學理論與工廠實務經驗中來瞭解未來5G發展及電子封裝進展所需的基礎知識。</text:p>
          </table:table-cell>
          <table:table-cell office:value-type="string" table:style-name="ce4">
            <text:p>https://www.tpca.org.tw/Course/Detail?id=295&amp;mid=662</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先進封裝RDL重佈線技術人才培訓班</text:p>
          </table:table-cell>
          <table:table-cell office:value-type="string" table:style-name="ce4">
            <text:p>工研院/電子設備協會</text:p>
          </table:table-cell>
          <table:table-cell office:value-type="string" table:style-name="ce4">
            <text:p>111/07/21</text:p>
          </table:table-cell>
          <table:table-cell office:value-type="string" table:style-name="ce4">
            <text:p>111/07/22</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國立雲林科技大學 推廣教育中心 <text:s/>(臺北市中正區忠孝西路一段8號13樓);</text:p>
          </table:table-cell>
          <table:table-cell office:value-type="string" table:style-name="ce4">
            <text:p>對封裝產業技術產業暨相關系統業者之在職人士皆可報名</text:p>
          </table:table-cell>
          <table:table-cell office:value-type="string" table:style-name="ce4">
            <text:p>本課程預計探討現今及未來可能應用之電子封裝及新式表面處理技術，加強學員有關不同封裝尺度下之微接點結構差異、電性、及機械可靠度。</text:p>
          </table:table-cell>
          <table:table-cell office:value-type="string" table:style-name="ce4">
            <text:p>https://www.teeia.org.tw/zh-tw/Course/111072122/145</text:p>
          </table:table-cell>
          <table:table-cell table:number-columns-repeated="16369"/>
        </table:table-row>
        <table:table-row table:style-name="ro17">
          <table:table-cell office:value-type="string" table:style-name="ce4">
            <text:p>智慧電子人才應用發展推動計畫</text:p>
          </table:table-cell>
          <table:table-cell office:value-type="string" table:style-name="ce4">
            <text:p>(遠距教學)失效分析與因果分析實務</text:p>
          </table:table-cell>
          <table:table-cell office:value-type="string" table:style-name="ce4">
            <text:p>台灣電路板協會</text:p>
          </table:table-cell>
          <table:table-cell office:value-type="string" table:style-name="ce4">
            <text:p>111/07/21</text:p>
          </table:table-cell>
          <table:table-cell office:value-type="string" table:style-name="ce4">
            <text:p>111/07/28</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劉小姐</text:p>
          </table:table-cell>
          <table:table-cell office:value-type="string" table:style-name="ce4">
            <text:p>03-3815659-504</text:p>
          </table:table-cell>
          <table:table-cell office:value-type="string" table:style-name="ce4">
            <text:p>數位/遠距 (Webex);</text:p>
          </table:table-cell>
          <table:table-cell office:value-type="string" table:style-name="ce4">
            <text:p>研發部、技術部、工程部、生產部、品質部等從事相關工作之工程師。</text:p>
          </table:table-cell>
          <table:table-cell office:value-type="string" table:style-name="ce4">
            <text:p>透過實務案例介紹，讓學員了解FMEA對於產品品質可靠度的重要性；以及習得利用因果分析方法梳理問題中隱含的邏輯鏈及其形成機制，找出問題產生的根本原因。</text:p>
          </table:table-cell>
          <table:table-cell office:value-type="string" table:style-name="ce4">
            <text:p>https://www.tpca.org.tw/Course?mid=662&amp;itemid=13</text:p>
          </table:table-cell>
          <table:table-cell table:number-columns-repeated="16369"/>
        </table:table-row>
        <table:table-row table:style-name="ro22">
          <table:table-cell office:value-type="string" table:style-name="ce4">
            <text:p>紡織相關產業整合推動計畫</text:p>
          </table:table-cell>
          <table:table-cell office:value-type="string" table:style-name="ce4">
            <text:p>染色數位化管理與環保製程應用實務</text:p>
          </table:table-cell>
          <table:table-cell office:value-type="string" table:style-name="ce4">
            <text:p>財團法人紡織產業綜合研究所</text:p>
          </table:table-cell>
          <table:table-cell office:value-type="string" table:style-name="ce4">
            <text:p>111/07/23</text:p>
          </table:table-cell>
          <table:table-cell office:value-type="string" table:style-name="ce4">
            <text:p>111/07/30</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 數位/遠距 (cisco webex);</text:p>
          </table:table-cell>
          <table:table-cell office:value-type="string" table:style-name="ce4">
            <text:p>在職者</text:p>
          </table:table-cell>
          <table:table-cell office:value-type="string" table:style-name="ce4">
            <text:p>本課程乃針對染整現場及實驗室，講授包括纖維染色、前處理、染色作業配方、綠能生產環保永續及染整客訴個案等層面進行探討，養成專業染整中高階人才。</text:p>
          </table:table-cell>
          <table:table-cell office:value-type="string" table:style-name="ce4">
            <text:p>https://www.ttri.org.tw/tc/index.aspx</text:p>
          </table:table-cell>
          <table:table-cell table:number-columns-repeated="16369"/>
        </table:table-row>
        <table:table-row table:style-name="ro22">
          <table:table-cell office:value-type="string" table:style-name="ce4">
            <text:p>紡織產業智慧生產推動計畫</text:p>
          </table:table-cell>
          <table:table-cell office:value-type="string" table:style-name="ce4">
            <text:p>紡織產業智慧製造核心技術與AI&amp;5G的應用</text:p>
          </table:table-cell>
          <table:table-cell office:value-type="string" table:style-name="ce4">
            <text:p>財團法人紡織產業綜合研究所</text:p>
          </table:table-cell>
          <table:table-cell office:value-type="string" table:style-name="ce4">
            <text:p>111/07/23</text:p>
          </table:table-cell>
          <table:table-cell office:value-type="string" table:style-name="ce4">
            <text:p>111/07/30</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30" table:style-name="ce4">
            <text:p>30</text:p>
          </table:table-cell>
          <table:table-cell office:value-type="string" table:style-name="ce4">
            <text:p>林王亮</text:p>
          </table:table-cell>
          <table:table-cell office:value-type="string" table:style-name="ce4">
            <text:p>02-23919109-602</text:p>
          </table:table-cell>
          <table:table-cell office:value-type="string" table:style-name="ce4">
            <text:p>紡織產業綜合研究所 (新北市土城區承天路6號);</text:p>
          </table:table-cell>
          <table:table-cell office:value-type="string" table:style-name="ce4">
            <text:p>紡織業工廠人員、主管、儲備幹部及對紡織相關系統業者</text:p>
          </table:table-cell>
          <table:table-cell office:value-type="string" table:style-name="ce4">
            <text:p>紡織產業智慧製造核心技術與AI&amp;5G的應用</text:p>
          </table:table-cell>
          <table:table-cell office:value-type="string" table:style-name="ce4">
            <text:p>https://www.tipo.org.tw/tc/index.aspx</text:p>
          </table:table-cell>
          <table:table-cell table:number-columns-repeated="16369"/>
        </table:table-row>
        <table:table-row table:style-name="ro24">
          <table:table-cell office:value-type="string" table:style-name="ce4">
            <text:p>智慧電子人才應用發展推動計畫</text:p>
          </table:table-cell>
          <table:table-cell office:value-type="string" table:style-name="ce4">
            <text:p>(實體+數位)自動化元件選用與應用實務工程師培訓班</text:p>
          </table:table-cell>
          <table:table-cell office:value-type="string" table:style-name="ce4">
            <text:p>工研院產業學院</text:p>
          </table:table-cell>
          <table:table-cell office:value-type="string" table:style-name="ce4">
            <text:p>111/07/26</text:p>
          </table:table-cell>
          <table:table-cell office:value-type="string" table:style-name="ce4">
            <text:p>111/07/27</text:p>
          </table:table-cell>
          <table:table-cell office:value-type="float" office:value="12" table:style-name="ce5">
            <text:p>12</text:p>
          </table:table-cell>
          <table:table-cell office:value-type="float" office:value="6500" table:style-name="ce4">
            <text:p>6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數位/遠距 (數位-Webex); 工研院中科訓練教室 (臺中市大雅區中科路6號);</text:p>
          </table:table-cell>
          <table:table-cell office:value-type="string" table:style-name="ce4">
            <text:p>1.機電整合、自動化機構、機械設備業等研發與設計人員。_x000D_</text:p>
            <text:p>2.機械設計、智慧機械、智慧製造等相關從業人員 或 對本課程有興趣之學員。</text:p>
          </table:table-cell>
          <table:table-cell office:value-type="string" table:style-name="ce4">
            <text:p>本課程針對上述設備中使用油壓零件、氣壓零件、電氣開關的介紹、規格計算選用及實際案例之應用作一課程。其中油壓與氣壓系統主要為將電能或機械能轉換成氣體或液體的壓力能，在轉換的過程中就必需要用到許多的閥件、致動機構、附屬機構，這些機構中的規格挑選就是一件重要的事情。而在產業機械、半導體設備、自動化設備、精密工具機中電氣零件更是重要的零件，包含馬達、電氣開關、感測器，其主要功用為將電能轉換成機械能，或者提供相對應的控制訊號。 〈本課程7/26~7/27採混成(實體+線上同步)授課〉</text:p>
          </table:table-cell>
          <table:table-cell office:value-type="string" table:style-name="ce4">
            <text:p>https://college.itri.org.tw/Home/LessonData?PosterGUID=58A74B86-016C-4823-BE74-A39A4C38DED6</text:p>
          </table:table-cell>
          <table:table-cell table:number-columns-repeated="16369"/>
        </table:table-row>
        <table:table-row table:style-name="ro19">
          <table:table-cell office:value-type="string" table:style-name="ce4">
            <text:p>紡織相關產業整合推動計畫</text:p>
          </table:table-cell>
          <table:table-cell office:value-type="string" table:style-name="ce4">
            <text:p>不織布技術創新與應用課程-循環創價</text:p>
          </table:table-cell>
          <table:table-cell office:value-type="string" table:style-name="ce4">
            <text:p>臺灣區不織布工業同業公會</text:p>
          </table:table-cell>
          <table:table-cell office:value-type="string" table:style-name="ce4">
            <text:p>111/07/28</text:p>
          </table:table-cell>
          <table:table-cell office:value-type="string" table:style-name="ce4">
            <text:p>111/07/29</text:p>
          </table:table-cell>
          <table:table-cell office:value-type="float" office:value="12" table:style-name="ce5">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黄稚評</text:p>
          </table:table-cell>
          <table:table-cell office:value-type="string" table:style-name="ce4">
            <text:p>02-23412212</text:p>
          </table:table-cell>
          <table:table-cell office:value-type="string" table:style-name="ce4">
            <text:p>數位/遠距 (遠端視訊教學); 紡織綜合研究所大智館A210 (新北市土城區承天路6號);</text:p>
          </table:table-cell>
          <table:table-cell office:value-type="string" table:style-name="ce4">
            <text:p>不織布相關研發、商企、市場、行銷人員(任職滿一年者)</text:p>
          </table:table-cell>
          <table:table-cell office:value-type="string" table:style-name="ce4">
            <text:p>今年的循環創價課程 主要內容為資源回收平台、碳盤查平台的實務操作，搭配目前國內淨零輔導政策，並介紹與循環永續概念相結合的原料與機能性加工之創價分享。</text:p>
          </table:table-cell>
          <table:table-cell office:value-type="string" table:style-name="ce4">
            <text:p>https://www.nonwoven.org.tw/index.php?Act=0&amp;SK=12808&amp;MK=10636&amp;PK=5342</text:p>
          </table:table-cell>
          <table:table-cell table:number-columns-repeated="16369"/>
        </table:table-row>
        <table:table-row table:style-name="ro6">
          <table:table-cell office:value-type="string" table:style-name="ce4">
            <text:p>智慧電子人才應用發展推動計畫</text:p>
          </table:table-cell>
          <table:table-cell office:value-type="string" table:style-name="ce4">
            <text:p>(數位)IC 製程專業英文術語</text:p>
          </table:table-cell>
          <table:table-cell office:value-type="string" table:style-name="ce4">
            <text:p>社團法人台灣平坦化應用技術協會</text:p>
          </table:table-cell>
          <table:table-cell office:value-type="string" table:style-name="ce4">
            <text:p>111/07/28</text:p>
          </table:table-cell>
          <table:table-cell office:value-type="string" table:style-name="ce4">
            <text:p>111/07/29</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3-5588380-1028</text:p>
          </table:table-cell>
          <table:table-cell office:value-type="string" table:style-name="ce4">
            <text:p>數位/遠距 (Microsoft Teams遠距課程);</text:p>
          </table:table-cell>
          <table:table-cell office:value-type="string" table:style-name="ce4">
            <text:p>1.大學(含)以上2.理工科相關科系人員3.半導體/光電產業相關工作的人員_x000D_</text:p>
            <text:p>因應性別主流化國際趨勢，打造友善職場之發展，優先保留女性參訓名額</text:p>
          </table:table-cell>
          <table:table-cell office:value-type="string" table:style-name="ce4">
            <text:p>Wafer晶圓介紹_x000D_</text:p>
            <text:p>Manufacturing 生產製程介紹_x000D_</text:p>
            <text:p>Diffusion擴散製程介紹_x000D_</text:p>
            <text:p>Thin film 薄膜製程介紹 (PVD/CVD/CMP)_x000D_</text:p>
            <text:p>Etching 蝕刻介紹(乾式/濕式蝕刻)_x000D_</text:p>
            <text:p>Lithography 黃光微影製程_x000D_</text:p>
            <text:p>Integration 整合及缺陷檢測_x000D_</text:p>
            <text:p>Testing 晶圓測試_x000D_</text:p>
            <text:p>品保相關介紹(IQC/IPQC/OQC)</text:p>
          </table:table-cell>
          <table:table-cell office:value-type="string" table:style-name="ce4">
            <text:p>http://www.cmpug.org.tw/index.php/tw/gp/563-111-07-28-07-29-ic-2</text:p>
          </table:table-cell>
          <table:table-cell table:number-columns-repeated="16369"/>
        </table:table-row>
        <table:table-row table:style-name="ro4">
          <table:table-cell office:value-type="string" table:style-name="ce4">
            <text:p>紡織相關產業整合推動計畫</text:p>
          </table:table-cell>
          <table:table-cell office:value-type="string" table:style-name="ce4">
            <text:p>紡織業主管管理能力提升培訓班(一)</text:p>
          </table:table-cell>
          <table:table-cell office:value-type="string" table:style-name="ce4">
            <text:p>台灣區絲織工業同業公會</text:p>
          </table:table-cell>
          <table:table-cell office:value-type="string" table:style-name="ce4">
            <text:p>111/08/02</text:p>
          </table:table-cell>
          <table:table-cell office:value-type="string" table:style-name="ce4">
            <text:p>111/08/09</text:p>
          </table:table-cell>
          <table:table-cell office:value-type="float" office:value="12" table:style-name="ce5">
            <text:p>12</text:p>
          </table:table-cell>
          <table:table-cell office:value-type="float" office:value="2750" table:style-name="ce4">
            <text:p>2750</text:p>
          </table:table-cell>
          <table:table-cell office:value-type="float" office:value="2750" table:style-name="ce4">
            <text:p>2750</text:p>
          </table:table-cell>
          <table:table-cell office:value-type="float" office:value="30" table:style-name="ce4">
            <text:p>30</text:p>
          </table:table-cell>
          <table:table-cell office:value-type="string" table:style-name="ce4">
            <text:p>張小姐</text:p>
          </table:table-cell>
          <table:table-cell office:value-type="string" table:style-name="ce4">
            <text:p>02-23917815</text:p>
          </table:table-cell>
          <table:table-cell office:value-type="string" table:style-name="ce4">
            <text:p>紡拓大樓 (臺北市愛國東路22號紡拓大樓7樓針織公會會議室);</text:p>
          </table:table-cell>
          <table:table-cell office:value-type="string" table:style-name="ce4">
            <text:p>織業上中下游及貿易商之各製程人員、織物設計開發人員、行銷企劃人員、業務人員、採購人員、儲備幹部及有興趣者。</text:p>
          </table:table-cell>
          <table:table-cell office:value-type="string" table:style-name="ce4">
            <text:p>單元一、紡紡織業管理者的基本功_x000D_</text:p>
            <text:p>1.紡織業管理的定義與目標_x000D_</text:p>
            <text:p>2.紡織業管理者的職責與角色扮演_x000D_</text:p>
            <text:p>3.紡織業管理者的核心能力與任務_x000D_</text:p>
            <text:p>4.紡織業卓越主管的基本心態_x000D_</text:p>
            <text:p>5.紡織業組織的有效運作_x000D_</text:p>
            <text:p>單元二、紡織業管理者的有效執行力_x000D_</text:p>
            <text:p>1.計畫─計畫的要素與步驟_x000D_</text:p>
            <text:p>2.指令─如何下達有效的指令_x000D_</text:p>
            <text:p>3.控制─工作管控的方法_x000D_</text:p>
            <text:p>4.協調─組織溝通協調技巧_x000D_</text:p>
            <text:p>5.有效的會議管理運作</text:p>
          </table:table-cell>
          <table:table-cell office:value-type="string" table:style-name="ce4">
            <text:p>http://www.filaweaving.org.tw/</text:p>
          </table:table-cell>
          <table:table-cell table:number-columns-repeated="16369"/>
        </table:table-row>
        <table:table-row table:style-name="ro23">
          <table:table-cell office:value-type="string" table:style-name="ce4">
            <text:p>推動機電產業智慧製造計畫</text:p>
          </table:table-cell>
          <table:table-cell office:value-type="string" table:style-name="ce4">
            <text:p>工具機主軸設計與智能化</text:p>
          </table:table-cell>
          <table:table-cell office:value-type="string" table:style-name="ce4">
            <text:p>工研院/工具機公會</text:p>
          </table:table-cell>
          <table:table-cell office:value-type="string" table:style-name="ce4">
            <text:p>111/08/02</text:p>
          </table:table-cell>
          <table:table-cell office:value-type="string" table:style-name="ce4">
            <text:p>111/08/05</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4-23507586</text:p>
          </table:table-cell>
          <table:table-cell office:value-type="string" table:style-name="ce4">
            <text:p>財團法人台中世界貿易中心 (臺中市西屯區天保街六十號);</text:p>
          </table:table-cell>
          <table:table-cell office:value-type="string" table:style-name="ce4">
            <text:p>為工具機產業界中高階加工應用工程師及研發人員，對本課程有興趣之在職人士皆可報名參加</text:p>
          </table:table-cell>
          <table:table-cell office:value-type="string" table:style-name="ce4">
            <text:p>主軸是工具機最重要的組件之一，主軸的設計及製造水準直接影響工具機的精度、剛性、設計轉速與軸承壽命等問題。而伴隨著工具機「轉速更高」及「精度更佳」的需求與發展，主軸扮演的角色日益重要。本研討會即針對工具機主軸結構設計分析與預壓等進行探討，藉由原理的說明與實際案例的探討來闡明如何自架構與組裝的考量設計主軸的相關設定，以培養學員具備工具機主軸設計的概念與基本能力，並藉此機會能提供業界相關的技術資訊，做為未來主軸產品開發與應用之參考。</text:p>
          </table:table-cell>
          <table:table-cell office:value-type="string" table:style-name="ce4">
            <text:p>https://www.tmba.org.tw/zh-TW</text:p>
          </table:table-cell>
          <table:table-cell table:number-columns-repeated="16369"/>
        </table:table-row>
        <table:table-row table:style-name="ro3">
          <table:table-cell office:value-type="string" table:style-name="ce4">
            <text:p>紡織相關產業整合推動計畫</text:p>
          </table:table-cell>
          <table:table-cell office:value-type="string" table:style-name="ce4">
            <text:p>電腦輔助3D織物與沉浸式VR成果體驗</text:p>
          </table:table-cell>
          <table:table-cell office:value-type="string" table:style-name="ce4">
            <text:p>台灣區棉布印染整理工業同業公會</text:p>
          </table:table-cell>
          <table:table-cell office:value-type="string" table:style-name="ce4">
            <text:p>111/08/03</text:p>
          </table:table-cell>
          <table:table-cell office:value-type="string" table:style-name="ce4">
            <text:p>111/08/10</text:p>
          </table:table-cell>
          <table:table-cell office:value-type="float" office:value="12" table:style-name="ce5">
            <text:p>12</text:p>
          </table:table-cell>
          <table:table-cell office:value-type="float" office:value="3000" table:style-name="ce4">
            <text:p>3000</text:p>
          </table:table-cell>
          <table:table-cell office:value-type="float" office:value="3000" table:style-name="ce4">
            <text:p>3000</text:p>
          </table:table-cell>
          <table:table-cell office:value-type="float" office:value="30" table:style-name="ce4">
            <text:p>30</text:p>
          </table:table-cell>
          <table:table-cell office:value-type="string" table:style-name="ce4">
            <text:p>簡小姐</text:p>
          </table:table-cell>
          <table:table-cell office:value-type="string" table:style-name="ce4">
            <text:p>02-23211095</text:p>
          </table:table-cell>
          <table:table-cell office:value-type="string" table:style-name="ce4">
            <text:p>亞東科技大學 (新北市板橋區四川路2段58號);</text:p>
          </table:table-cell>
          <table:table-cell office:value-type="string" table:style-name="ce4">
            <text:p>紡織相關研發、商企、市場、行銷人員及有興趣者</text:p>
          </table:table-cell>
          <table:table-cell office:value-type="string" table:style-name="ce4">
            <text:p>1.紡織布料VR展示成果體驗應用說明_x000D_</text:p>
            <text:p>2.3D數位打版軟體CLO3D功能簡介_x000D_</text:p>
            <text:p>3.FancyDesigner 3D展示場景設計軟體安裝教學_x000D_</text:p>
            <text:p>4.FancyDesigner 3D展示場景設計軟體基礎操作教學_x000D_</text:p>
            <text:p>5.標準攤位製作教學</text:p>
          </table:table-cell>
          <table:table-cell office:value-type="string" table:style-name="ce4">
            <text:p>https://www.prtdyeing.org.tw</text:p>
          </table:table-cell>
          <table:table-cell table:number-columns-repeated="16369"/>
        </table:table-row>
        <table:table-row table:style-name="ro21">
          <table:table-cell office:value-type="string" table:style-name="ce4">
            <text:p>智慧電子人才應用發展推動計畫</text:p>
          </table:table-cell>
          <table:table-cell office:value-type="string" table:style-name="ce4">
            <text:p>儲能系統技術與智慧電網應用實務</text:p>
          </table:table-cell>
          <table:table-cell office:value-type="string" table:style-name="ce4">
            <text:p>台灣區電機電子工業同業公會</text:p>
          </table:table-cell>
          <table:table-cell office:value-type="string" table:style-name="ce4">
            <text:p>111/08/03</text:p>
          </table:table-cell>
          <table:table-cell office:value-type="string" table:style-name="ce4">
            <text:p>111/08/04</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太子金融中心 (臺北市內湖區民權東路六段109號7F);</text:p>
          </table:table-cell>
          <table:table-cell office:value-type="string" table:style-name="ce4">
            <text:p>任職於企業、政府捐助(贈)財團法人、學校教職員、非政府捐助(贈)財團法人、社團法人(含公協會)、行政法人之本國人，或政府機關(含軍人)、本國學生、個人工作者。</text:p>
          </table:table-cell>
          <table:table-cell office:value-type="string" table:style-name="ce4">
            <text:p>因應儲能系統與智慧電網議題日益受到產業重視，特邀教授與業師授課，本課程整合了電池材料與製程，包含氫能與燃料電池、固態電池、金屬空氣電池、鋰電池等專業技術，並將說明智慧儲能管理網路與智慧電網之原理架構與運用實務，透過專業師資介紹產業應用案例，藉此培養學員的專業能力。內容以實際案例解析為主，理論說明為輔，使學員可了解儲能系統與智慧電網於電力管理上的價值、技術範疇、市場標準及國內外相關發展現況、技術應用與未來發展之趨勢。藉此兩天豐富的內容，培養學員的專業能力，成為能立即投入儲氫系統、燃料電池、鋰離子電池及電容等能源產業之研發及實務技術人才。</text:p>
          </table:table-cell>
          <table:table-cell office:value-type="string" table:style-name="ce4">
            <text:p>https://www.teema.org.tw/education.aspx?infoid=39467</text:p>
          </table:table-cell>
          <table:table-cell table:number-columns-repeated="16369"/>
        </table:table-row>
        <table:table-row table:style-name="ro9">
          <table:table-cell office:value-type="string" table:style-name="ce4">
            <text:p>醫療器材產業技術輔導與推廣計畫</text:p>
          </table:table-cell>
          <table:table-cell office:value-type="string" table:style-name="ce4">
            <text:p>醫療器材可用性評估暨人因工程設計課程</text:p>
          </table:table-cell>
          <table:table-cell office:value-type="string" table:style-name="ce4">
            <text:p>財團法人醫藥工業技術發展中心</text:p>
          </table:table-cell>
          <table:table-cell office:value-type="string" table:style-name="ce4">
            <text:p>111/08/03</text:p>
          </table:table-cell>
          <table:table-cell office:value-type="string" table:style-name="ce4">
            <text:p>111/08/04</text:p>
          </table:table-cell>
          <table:table-cell office:value-type="float" office:value="12" table:style-name="ce5">
            <text:p>12</text:p>
          </table:table-cell>
          <table:table-cell office:value-type="float" office:value="8000" table:style-name="ce4">
            <text:p>8000</text:p>
          </table:table-cell>
          <table:table-cell office:value-type="float" office:value="8000" table:style-name="ce4">
            <text:p>8000</text:p>
          </table:table-cell>
          <table:table-cell office:value-type="float" office:value="25" table:style-name="ce4">
            <text:p>25</text:p>
          </table:table-cell>
          <table:table-cell office:value-type="string" table:style-name="ce4">
            <text:p>葉小姐</text:p>
          </table:table-cell>
          <table:table-cell office:value-type="string" table:style-name="ce4">
            <text:p>02-66251166-5438</text:p>
          </table:table-cell>
          <table:table-cell office:value-type="string" table:style-name="ce4">
            <text:p>集思北科大會議中心-艾爾法廳/301會議室 (臺北市大安區忠孝東路3段1號 億光大樓3樓);</text:p>
          </table:table-cell>
          <table:table-cell office:value-type="string" table:style-name="ce4">
            <text:p>醫療器材業者之管理階層或法規、品質、設計、研發、製造、銷售經理、專員或有興趣加入醫療器材領域者皆適合參加本課程。</text:p>
          </table:table-cell>
          <table:table-cell office:value-type="string" table:style-name="ce4">
            <text:p>臨床上有相當多疾病的診斷與治療有賴於醫療器材的正確使用，以達到產品的預期用途，隨著各項創新技術的導入，醫療器材功能大幅提升的同時，操作介面複雜程度亦隨之增加，加上醫療器材可使用的場域更多元更繁雜，使用者原本累積的知識經驗及訓練常常跟不上快速變化，因此，醫療器材使用錯誤造成病患傷害已成為目前臨床診療上的主要擔憂之一，而人因工程設計及可用性評估的重要性也因此與日俱增。將人因可用性工程評估正確納入醫療器材設計開發過程中，不但能滿足上市法規對於產品安全有效的要求，也可以大幅降低臨床使用錯誤的發生，更是公司產品在激烈市場競爭中，獲得良好客戶滿意度得以永續經營的重要助力。_x000D_</text:p>
            <text:p>本課程從人因可用性工程的建置目的(Why?)，導入作法(How?)，以及重要產出(What?)三個面向切入，分為九個學習重點單元，搭配實際案例解說及實作練習，使學員們能快速掌握人因可用性工程評估所需關鍵知識及工具技巧，熟悉三階段驗證流程，並能學以致用，將人因可用性工程作法落實於公司醫材研發流程及全生命週期，順利開發出安全、有效、可用性高，臨床使用意願高的優良產品，滿足臨床診斷及治療的需求。</text:p>
          </table:table-cell>
          <table:table-cell office:value-type="string" table:style-name="ce4">
            <text:p>https://pitdclist.fong-cai.com.tw/sub_index.asp?action=1&amp;id=375</text:p>
          </table:table-cell>
          <table:table-cell table:number-columns-repeated="16369"/>
        </table:table-row>
        <table:table-row table:style-name="ro20">
          <table:table-cell office:value-type="string" table:style-name="ce4">
            <text:p>紡織相關產業整合推動計畫</text:p>
          </table:table-cell>
          <table:table-cell office:value-type="string" table:style-name="ce4">
            <text:p>纖維紡絲工程及紡紗工程科技</text:p>
          </table:table-cell>
          <table:table-cell office:value-type="string" table:style-name="ce4">
            <text:p>台灣區絲織工業同業公會</text:p>
          </table:table-cell>
          <table:table-cell office:value-type="string" table:style-name="ce4">
            <text:p>111/08/04</text:p>
          </table:table-cell>
          <table:table-cell office:value-type="string" table:style-name="ce4">
            <text:p>111/08/11</text:p>
          </table:table-cell>
          <table:table-cell office:value-type="float" office:value="12" table:style-name="ce5">
            <text:p>12</text:p>
          </table:table-cell>
          <table:table-cell office:value-type="float" office:value="2200" table:style-name="ce4">
            <text:p>2200</text:p>
          </table:table-cell>
          <table:table-cell office:value-type="float" office:value="2200" table:style-name="ce4">
            <text:p>2200</text:p>
          </table:table-cell>
          <table:table-cell office:value-type="float" office:value="20" table:style-name="ce4">
            <text:p>20</text:p>
          </table:table-cell>
          <table:table-cell office:value-type="string" table:style-name="ce4">
            <text:p>張小姐</text:p>
          </table:table-cell>
          <table:table-cell office:value-type="string" table:style-name="ce4">
            <text:p>02-23917815</text:p>
          </table:table-cell>
          <table:table-cell office:value-type="string" table:style-name="ce4">
            <text:p>紡拓大樓 (臺北市中正區愛國東路22號17樓第一會議室);</text:p>
          </table:table-cell>
          <table:table-cell office:value-type="string" table:style-name="ce4">
            <text:p>紡織相關業者及貿易商之各階主管，儲備幹部及有興趣者</text:p>
          </table:table-cell>
          <table:table-cell office:value-type="string" table:style-name="ce4">
            <text:p>1.通用紡織纖維的分類與介紹_x000D_</text:p>
            <text:p>2.高性能及高機能纖維的分類與介紹_x000D_</text:p>
            <text:p>3.紡織用纖維的性質等基本概念_x000D_</text:p>
            <text:p>4.紗線的分類與介紹_x000D_</text:p>
            <text:p>5.紗線的撚度、撚向及細度計算_x000D_</text:p>
            <text:p>6.棉紡紗工程各主要程序解說_x000D_</text:p>
            <text:p>7.人造纖維紡絲法及紡製工程簡介_x000D_</text:p>
            <text:p>8.合成纖維加工絲製造方法、特性與應用_x000D_</text:p>
            <text:p>9.合成纖維物理或化學之特殊性能紡製特殊混紡紗解說_x000D_</text:p>
            <text:p>10.棉紡及毛紡製程簡介</text:p>
          </table:table-cell>
          <table:table-cell office:value-type="string" table:style-name="ce4">
            <text:p>http://www.filaweaving.org.tw/</text:p>
          </table:table-cell>
          <table:table-cell table:number-columns-repeated="16369"/>
        </table:table-row>
        <table:table-row table:style-name="ro20">
          <table:table-cell office:value-type="string" table:style-name="ce4">
            <text:p>紡織相關產業整合推動計畫</text:p>
          </table:table-cell>
          <table:table-cell office:value-type="string" table:style-name="ce4">
            <text:p>不織布技術創新與應用課程-電商技術</text:p>
          </table:table-cell>
          <table:table-cell office:value-type="string" table:style-name="ce4">
            <text:p>臺灣區不織布工業同業公會</text:p>
          </table:table-cell>
          <table:table-cell office:value-type="string" table:style-name="ce4">
            <text:p>111/08/04</text:p>
          </table:table-cell>
          <table:table-cell office:value-type="string" table:style-name="ce4">
            <text:p>111/08/05</text:p>
          </table:table-cell>
          <table:table-cell office:value-type="float" office:value="12" table:style-name="ce5">
            <text:p>12</text:p>
          </table:table-cell>
          <table:table-cell office:value-type="float" office:value="3000" table:style-name="ce4">
            <text:p>3000</text:p>
          </table:table-cell>
          <table:table-cell office:value-type="float" office:value="3000" table:style-name="ce4">
            <text:p>3000</text:p>
          </table:table-cell>
          <table:table-cell office:value-type="float" office:value="20" table:style-name="ce4">
            <text:p>20</text:p>
          </table:table-cell>
          <table:table-cell office:value-type="string" table:style-name="ce4">
            <text:p>黄稚評</text:p>
          </table:table-cell>
          <table:table-cell office:value-type="string" table:style-name="ce4">
            <text:p>02-23412212</text:p>
          </table:table-cell>
          <table:table-cell office:value-type="string" table:style-name="ce4">
            <text:p>數位/遠距 (遠端視訊教學); 紡織綜合研究所大智館A210 (新北市土城區承天路6號);</text:p>
          </table:table-cell>
          <table:table-cell office:value-type="string" table:style-name="ce4">
            <text:p>不織布相關研發、商企、市場、行銷人員(任職滿一年者)</text:p>
          </table:table-cell>
          <table:table-cell office:value-type="string" table:style-name="ce4">
            <text:p>為協助不織布業者廣泛運用線上行銷推動業務，電子商務可立即和快速接觸到海外消費者，並透過電商技術結合產品，以打造會員企業快速進入智慧製造、B2B、B2C電子商務的雲端領域，建立綠色創新的軟實力，以朝向推動綠色工廠之目標邁進。本課程請到不織布二代智匯家有限公司總經理 賴順賢來授課，把工廠經驗轉化為B2B營銷的經驗，將傳統產業透過網路獲取B2B商機的模式、如何做好內容營銷、判別官網、電子報的成效、發掘主動商機的管道與工具操作等課程，轉化成實際操演教學，提供企業面臨的5G時代挑戰之輔導與解決方案。</text:p>
          </table:table-cell>
          <table:table-cell office:value-type="string" table:style-name="ce4">
            <text:p>https://www.nonwoven.org.tw/index.php?Act=0&amp;SK=12809&amp;MK=10636&amp;PK=5342</text:p>
          </table:table-cell>
          <table:table-cell table:number-columns-repeated="16369"/>
        </table:table-row>
        <table:table-row table:style-name="ro18">
          <table:table-cell office:value-type="string" table:style-name="ce4">
            <text:p>智慧電子人才應用發展推動計畫</text:p>
          </table:table-cell>
          <table:table-cell office:value-type="string" table:style-name="ce4">
            <text:p>電動車馬達驅動控制與系統整合技術</text:p>
          </table:table-cell>
          <table:table-cell office:value-type="string" table:style-name="ce4">
            <text:p>車輛研究測試中心</text:p>
          </table:table-cell>
          <table:table-cell office:value-type="string" table:style-name="ce4">
            <text:p>111/08/04</text:p>
          </table:table-cell>
          <table:table-cell office:value-type="string" table:style-name="ce4">
            <text:p>111/08/05</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4-7811222-2330</text:p>
          </table:table-cell>
          <table:table-cell office:value-type="string" table:style-name="ce4">
            <text:p>工研院產業學院台中學習中心 (臺中市大雅區中科路6號4樓);</text:p>
          </table:table-cell>
          <table:table-cell office:value-type="string" table:style-name="ce4">
            <text:p>對於電動車馬達有興趣者</text:p>
          </table:table-cell>
          <table:table-cell office:value-type="string" table:style-name="ce4">
            <text:p>近年來隨著全球電動車市場興起，電動車驅動馬達的需求快速成長，國際車廠及供應商看好未來商機，積極布局市場。本課程首先從馬達驅動器設計理論、變頻器模式、PWM、三相永磁式馬達等，接著介紹電動車輛系統整合開發流程，從動力系統組件選用、性能評估、需求設計到電動車動力系統監控與分析平台開發，歡迎對於電動車馬達驅動控制與系統整合有興趣者報名參加。</text:p>
          </table:table-cell>
          <table:table-cell office:value-type="string" table:style-name="ce4">
            <text:p>https://www.artc.org.tw/chinese/03_service/04_01list.aspx</text:p>
          </table:table-cell>
          <table:table-cell table:number-columns-repeated="16369"/>
        </table:table-row>
        <table:table-row table:style-name="ro5">
          <table:table-cell office:value-type="string" table:style-name="ce4">
            <text:p>紡織品機能與品質提升計畫</text:p>
          </table:table-cell>
          <table:table-cell office:value-type="string" table:style-name="ce4">
            <text:p>如何品牌優化，加值數位行銷力--以SEO搜尋引擎最佳化管理，提升品牌數位行銷</text:p>
          </table:table-cell>
          <table:table-cell office:value-type="string" table:style-name="ce4">
            <text:p>財團法人中華民國紡織業拓展會</text:p>
          </table:table-cell>
          <table:table-cell office:value-type="string" table:style-name="ce4">
            <text:p>111/08/05</text:p>
          </table:table-cell>
          <table:table-cell office:value-type="string" table:style-name="ce4">
            <text:p>111/08/12</text:p>
          </table:table-cell>
          <table:table-cell office:value-type="float" office:value="12" table:style-name="ce5">
            <text:p>12</text:p>
          </table:table-cell>
          <table:table-cell office:value-type="float" office:value="700" table:style-name="ce4">
            <text:p>700</text:p>
          </table:table-cell>
          <table:table-cell office:value-type="float" office:value="2800" table:style-name="ce4">
            <text:p>2800</text:p>
          </table:table-cell>
          <table:table-cell office:value-type="float" office:value="12" table:style-name="ce4">
            <text:p>12</text:p>
          </table:table-cell>
          <table:table-cell office:value-type="string" table:style-name="ce4">
            <text:p>雷小姐</text:p>
          </table:table-cell>
          <table:table-cell office:value-type="string" table:style-name="ce4">
            <text:p>02-23417251-2573</text:p>
          </table:table-cell>
          <table:table-cell office:value-type="string" table:style-name="ce4">
            <text:p>中華民國紡織業拓展會會議室 (臺北市愛國東路22號17樓);</text:p>
          </table:table-cell>
          <table:table-cell office:value-type="string" table:style-name="ce4">
            <text:p>紡織相關產業在職中高階從業人員、技術、行銷或管理階層，或對本課程有興趣之人員</text:p>
          </table:table-cell>
          <table:table-cell office:value-type="string" table:style-name="ce4">
            <text:p>本課程為同步品牌數位行銷，從品牌顧問的角度出發，協助學員以公司產品、網站、電商平台、粉專…等，透過關鍵字檢索及調整，了解消費需求，即時更新產品品名、排序…等；幫助公司有效提升虛擬行銷及品牌價值，優化數位行銷整合之效能，並加強顧客關係管理及網站銷售平台，達到時時更新數位行銷執行力。</text:p>
          </table:table-cell>
          <table:table-cell office:value-type="string" table:style-name="ce4">
            <text:p>https://www.textiles.org.tw/TTF/main/home/Home.aspx</text:p>
          </table:table-cell>
          <table:table-cell table:number-columns-repeated="16369"/>
        </table:table-row>
        <table:table-row table:style-name="ro18">
          <table:table-cell office:value-type="string" table:style-name="ce4">
            <text:p>紡織相關產業整合推動計畫</text:p>
          </table:table-cell>
          <table:table-cell office:value-type="string" table:style-name="ce4">
            <text:p>紡織品永續標準與驗證應用課程-新興材料與機能性紡織品</text:p>
          </table:table-cell>
          <table:table-cell office:value-type="string" table:style-name="ce4">
            <text:p>財團法人紡織產業綜合研究所</text:p>
          </table:table-cell>
          <table:table-cell office:value-type="string" table:style-name="ce4">
            <text:p>111/08/06</text:p>
          </table:table-cell>
          <table:table-cell office:value-type="string" table:style-name="ce4">
            <text:p>111/08/13</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10" table:style-name="ce4">
            <text:p>10</text:p>
          </table:table-cell>
          <table:table-cell office:value-type="string" table:style-name="ce4">
            <text:p>吳小姐</text:p>
          </table:table-cell>
          <table:table-cell office:value-type="string" table:style-name="ce4">
            <text:p>02-22670321</text:p>
          </table:table-cell>
          <table:table-cell office:value-type="string" table:style-name="ce4">
            <text:p>紡織所 (新北市紡織所(承天路6號)); 數位/遠距 (cisco webex);</text:p>
          </table:table-cell>
          <table:table-cell office:value-type="string" table:style-name="ce4">
            <text:p>在職者</text:p>
          </table:table-cell>
          <table:table-cell office:value-type="string" table:style-name="ce4">
            <text:p>隨著人們對於環境永續發展日漸重視，紡織品是否環保也逐漸成為消費者關注的項目，其中，抗微纖、生物可分解纖維及其他永續性纖維便成為環保紡織品的重要原料。_x000D_</text:p>
            <text:p>此培訓課程針對環保紡織品及機能性紡織品的最新產品評估技術、標準及終端產品之應用與案例分析，向業界作一系列詳細之介紹，協助業界人才深化培訓，以培養更多優秀的中高階紡織專業人才。</text:p>
          </table:table-cell>
          <table:table-cell office:value-type="string" table:style-name="ce4">
            <text:p>https://www.ttri.org.tw/tc/index.aspx</text:p>
          </table:table-cell>
          <table:table-cell table:number-columns-repeated="16369"/>
        </table:table-row>
        <table:table-row table:style-name="ro21">
          <table:table-cell office:value-type="string" table:style-name="ce4">
            <text:p>推動機電產業智慧製造計畫</text:p>
          </table:table-cell>
          <table:table-cell office:value-type="string" table:style-name="ce4">
            <text:p>(數位課程)封裝與電路板層級之電源完整性(PI)分析與實務</text:p>
          </table:table-cell>
          <table:table-cell office:value-type="string" table:style-name="ce4">
            <text:p>工業技術研究院</text:p>
          </table:table-cell>
          <table:table-cell office:value-type="string" table:style-name="ce4">
            <text:p>111/08/06</text:p>
          </table:table-cell>
          <table:table-cell office:value-type="string" table:style-name="ce4">
            <text:p>111/08/13</text:p>
          </table:table-cell>
          <table:table-cell office:value-type="float" office:value="12" table:style-name="ce5">
            <text:p>12</text:p>
          </table:table-cell>
          <table:table-cell office:value-type="float" office:value="5400" table:style-name="ce4">
            <text:p>5400</text:p>
          </table:table-cell>
          <table:table-cell office:value-type="float" office:value="5400" table:style-name="ce4">
            <text:p>5400</text:p>
          </table:table-cell>
          <table:table-cell office:value-type="float" office:value="20" table:style-name="ce4">
            <text:p>20</text:p>
          </table:table-cell>
          <table:table-cell office:value-type="string" table:style-name="ce4">
            <text:p>謝小姐</text:p>
          </table:table-cell>
          <table:table-cell office:value-type="string" table:style-name="ce4">
            <text:p>03-5913417</text:p>
          </table:table-cell>
          <table:table-cell office:value-type="string" table:style-name="ce4">
            <text:p>數位/遠距 (直播);</text:p>
          </table:table-cell>
          <table:table-cell office:value-type="string" table:style-name="ce4">
            <text:p>1.具備電機電子工程相關科系背景且未來想踏入SI/PI領域的學習者。_x000D_</text:p>
            <text:p>2.適合從事高頻通訊、高速連接器、電路板、封裝測試等相關產業的硬體設計、SI/PI、信號模擬等工程師與技術主管修習。</text:p>
          </table:table-cell>
          <table:table-cell office:value-type="string" table:style-name="ce4">
            <text:p>隨著5G和AI興起，電子產品的訊號傳輸速率要求越來越快，功率損耗也越來越高，產品設計者必須要有高速訊號完整性的概念，才能達到極短的開發時程並獲得良好的產品效能與品質。本課程將針對相關理論進行介紹與探討，講師將結合業界常用ANSYS軟體來進行實務操作(HFSS、SIWAVE、DESIGNER、Q3D、SI2D)，讓學員對電源完整性(Power integrity)有全面性的瞭解，後續能分析並解決實際問題，透過培訓提升職場工作價值與競爭力!!_x000D_</text:p>
            <text:p>※本班因應疫情改為【線上同步直播課程】，請學員自備電腦/筆電、挑選網路順暢之地點來進行課程，以達成線上課程最佳的學習效果。</text:p>
          </table:table-cell>
          <table:table-cell office:value-type="string" table:style-name="ce4">
            <text:p>https://college.itri.org.tw/Home/LessonData?PosterGUID=69C6812F-47BB-40A4-9FBA-338682A6DC70</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數位+實體)5G與次世代天線設計與驗測實務</text:p>
          </table:table-cell>
          <table:table-cell office:value-type="string" table:style-name="ce4">
            <text:p>國立台灣大學嚴慶齡工業發展基金會合設工業研究中心</text:p>
          </table:table-cell>
          <table:table-cell office:value-type="string" table:style-name="ce4">
            <text:p>111/08/06</text:p>
          </table:table-cell>
          <table:table-cell office:value-type="string" table:style-name="ce4">
            <text:p>111/08/20</text:p>
          </table:table-cell>
          <table:table-cell office:value-type="float" office:value="21" table:style-name="ce5">
            <text:p>21</text:p>
          </table:table-cell>
          <table:table-cell office:value-type="float" office:value="7000" table:style-name="ce4">
            <text:p>7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葉小姐</text:p>
          </table:table-cell>
          <table:table-cell office:value-type="string" table:style-name="ce4">
            <text:p>02-33661363-59144</text:p>
          </table:table-cell>
          <table:table-cell office:value-type="string" table:style-name="ce4">
            <text:p>數位/遠距 (Google Meet); 台大慶齡研討室 (臺北市基隆路三段130號);</text:p>
          </table:table-cell>
          <table:table-cell office:value-type="string" table:style-name="ce4">
            <text:p>適合無線通信相關產業之研發人員、業務代表及技術主管，欲在兩天密集課程中快速獲得天線相關的基礎知識、系統概念、與通訊產品天線設計趨勢。</text:p>
          </table:table-cell>
          <table:table-cell office:value-type="string" table:style-name="ce4">
            <text:p>本課程希望能使參與課程之人員習得一般的各種無線系統架構與應用，並點出當今天線設計上遇到的課題與挑戰。我們會簡要地介紹天線工作的電磁原理，說明電磁場的時空變化與天線實體的相對關係。進而定位天線在無線系統中所扮演的角色，並定義天線的系統參數及其物理意義，介紹幾種常見的天線種類，工作原理及設計考量。最後會探討天線的實務議題，包括製作、量測、及驗證測試及量產。</text:p>
          </table:table-cell>
          <table:table-cell office:value-type="string" table:style-name="ce4">
            <text:p>https://course.tl.ntu.edu.tw/ClassList.asp?CGID=936</text:p>
          </table:table-cell>
          <table:table-cell table:number-columns-repeated="16369"/>
        </table:table-row>
        <table:table-row table:style-name="ro19">
          <table:table-cell office:value-type="string" table:style-name="ce4">
            <text:p>鞋類暨成衣服飾智慧生產推動計畫</text:p>
          </table:table-cell>
          <table:table-cell office:value-type="string" table:style-name="ce4">
            <text:p>智能化永續鞋履與碳中和實務班</text:p>
          </table:table-cell>
          <table:table-cell office:value-type="string" table:style-name="ce4">
            <text:p>財團法人鞋類暨運動休閒科技研發中心</text:p>
          </table:table-cell>
          <table:table-cell office:value-type="string" table:style-name="ce4">
            <text:p>111/08/06</text:p>
          </table:table-cell>
          <table:table-cell office:value-type="string" table:style-name="ce4">
            <text:p>111/08/13</text:p>
          </table:table-cell>
          <table:table-cell office:value-type="float" office:value="12" table:style-name="ce5">
            <text:p>12</text:p>
          </table:table-cell>
          <table:table-cell office:value-type="float" office:value="2500" table:style-name="ce4">
            <text:p>2500</text:p>
          </table:table-cell>
          <table:table-cell office:value-type="float" office:value="2500" table:style-name="ce4">
            <text:p>2500</text:p>
          </table:table-cell>
          <table:table-cell office:value-type="float" office:value="18" table:style-name="ce4">
            <text:p>18</text:p>
          </table:table-cell>
          <table:table-cell office:value-type="string" table:style-name="ce4">
            <text:p>張小姐</text:p>
          </table:table-cell>
          <table:table-cell office:value-type="string" table:style-name="ce4">
            <text:p>04-23590112-334</text:p>
          </table:table-cell>
          <table:table-cell office:value-type="string" table:style-name="ce4">
            <text:p>鞋技中心 (臺中市西屯區工業區八路11號);</text:p>
          </table:table-cell>
          <table:table-cell office:value-type="string" table:style-name="ce4">
            <text:p>鞋業之在職中高階勞工、技術或管理階層，以及對本課程有興趣之人員。</text:p>
          </table:table-cell>
          <table:table-cell office:value-type="string" table:style-name="ce4">
            <text:p>1.碳中和要求下的鞋材變革-從製程談合成皮/真皮/TPU/網布的sustainability發展_x000D_</text:p>
            <text:p>2.鞋履生產智能化關鍵因素-NO SEW製程的導入_x000D_</text:p>
            <text:p>3.公權力介入後碳排議題發展-CBAM下的碳稅與碳權_x000D_</text:p>
            <text:p>4.環保4R/碳足跡解讀與應用</text:p>
          </table:table-cell>
          <table:table-cell office:value-type="string" table:style-name="ce4">
            <text:p>https://idbtrain.stpi.narl.org.tw/classinfo.htm</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數位)台日3DIC封裝與合金凸塊製程</text:p>
          </table:table-cell>
          <table:table-cell office:value-type="string" table:style-name="ce4">
            <text:p>三建資訊有限公司</text:p>
          </table:table-cell>
          <table:table-cell office:value-type="string" table:style-name="ce4">
            <text:p>111/08/08</text:p>
          </table:table-cell>
          <table:table-cell office:value-type="string" table:style-name="ce4">
            <text:p>111/08/09</text:p>
          </table:table-cell>
          <table:table-cell office:value-type="float" office:value="12" table:style-name="ce5">
            <text:p>12</text:p>
          </table:table-cell>
          <table:table-cell office:value-type="float" office:value="6800" table:style-name="ce4">
            <text:p>68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第一部、3D IC封裝製程技術_x000D_</text:p>
            <text:p>一、先進封裝技術介紹 Introduction to Advanced Package_x000D_</text:p>
            <text:p>二、三維晶圓封裝製程 3D IC Process_x000D_</text:p>
            <text:p>(1). 晶圓暫時接合/分離 Temporary Bonding/De-bonding_x000D_</text:p>
            <text:p>(2). Cu/Oxide Hybrid 晶圓接合 Cu/Oxide Hybrid Wafer to Wafer Bonding_x000D_</text:p>
            <text:p>(3).矽導通孔模組(TSV)導線重佈製程(RDL)_x000D_</text:p>
            <text:p>(4). TSV module_x000D_</text:p>
            <text:p>(5). RDL_x000D_</text:p>
            <text:p>(6).凸塊製程 Bumping_x000D_</text:p>
            <text:p>(7). TSV reveal_x000D_</text:p>
            <text:p>三、晶片堆疊與組裝 Chip Stacking and Assembling_x000D_</text:p>
            <text:p>四、Si/Glass/Organic 中介層 Si/Glass/Organic Interposer_x000D_</text:p>
            <text:p>五、晶圓級扇出封裝(Fan-out)_x000D_</text:p>
            <text:p>六、應用_x000D_</text:p>
            <text:p>(1). microLED_x000D_</text:p>
            <text:p>(2). 矽光子(Silicon Photonics)先進封裝技術介紹_x000D_</text:p>
            <text:p>第二部、Fundamentals of Solder Bumping Process_x000D_</text:p>
            <text:p>(1). Status of bumping technology_x000D_</text:p>
            <text:p>(2). Sn-based Pb free bumping_x000D_</text:p>
            <text:p>．Difficulties of Sn-Ag, Sn-Cu alloy plating_x000D_</text:p>
            <text:p>．Stack plating for dilute alloying Sn-based bumping_x000D_</text:p>
            <text:p>(3). Low-k BEOL Chip Package Interaction_x000D_</text:p>
            <text:p>．Creep behavior of Sn-based alloys_x000D_</text:p>
            <text:p>．Reliability assessment for SnCu FC joints_x000D_</text:p>
            <text:p>．Effect of thermal cycling on Sn grain growth_x000D_</text:p>
            <text:p>(本班級8/8-8/9採遠距直播教學授課)</text:p>
          </table:table-cell>
          <table:table-cell office:value-type="string" table:style-name="ce4">
            <text:p>http://www.sumken.com/ch/insides/inside220808.html</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沖壓製程與產品設計開發應用實務培訓班</text:p>
          </table:table-cell>
          <table:table-cell office:value-type="string" table:style-name="ce4">
            <text:p>工業技術研究院</text:p>
          </table:table-cell>
          <table:table-cell office:value-type="string" table:style-name="ce4">
            <text:p>111/08/09</text:p>
          </table:table-cell>
          <table:table-cell office:value-type="string" table:style-name="ce4">
            <text:p>111/08/10</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吳小姐</text:p>
          </table:table-cell>
          <table:table-cell office:value-type="string" table:style-name="ce4">
            <text:p>04-25605409</text:p>
          </table:table-cell>
          <table:table-cell office:value-type="string" table:style-name="ce4">
            <text:p>中科工商大樓-4或9樓教室 (臺中市大雅區中科路6號);</text:p>
          </table:table-cell>
          <table:table-cell office:value-type="string" table:style-name="ce4">
            <text:p>1. 沖壓製程相關材料與設備製造商_x000D_</text:p>
            <text:p>2. 沖壓製程零組件開發與產品設計應用相關從業人員_x000D_</text:p>
            <text:p>3. 對本課程有興趣之設計工程師、研發工程師、生產製造工程師、研究員</text:p>
          </table:table-cell>
          <table:table-cell office:value-type="string" table:style-name="ce4">
            <text:p>生活中我們周遭有相當多使用沖壓製程所開發出來的鈑金製品，舉凡大型建築物結構件、外觀藝術造型飾板、金屬辦公家俱、座椅、箱架、工具機外觀覆件、手機與平板電腦外殼、烤肉爐、食品機械、電子零件、3C產品、汽機腳踏車車體結構與外觀件、飛機航太機體結構與外觀件、廚房用品、文具用品、訂書釘、醫療長照用品、健身器材用品、飲料罐及時尚裝飾品…等，應用上相當多元與廣泛。與鑄造、鍛造、粉末冶金等金屬成形製程比較起來，沖壓製程所成形的產品具有質輕、生產快速及多樣化形狀的優點。低碳鋼具有成本低、強度高及成形佳的特性，一般最常被使用的沖壓鈑金材料，如手機與平板電腦外殼、超跑、飛機航太器材等特殊或輕量化需求也會使用鋁、鎂、鈦等合金鈑材及熱沖壓製程。_x000D_</text:p>
            <text:p>本課程會從沖壓製程如沖裁、折彎、拉伸、成形等基本加工以及相對應模具開始介紹，循序漸進到沖壓製程所使用材料、設備原理、產品與設備選用關係及開發過程如材料對鈑金加工工藝的影響、沖壓製程參數及優缺點、極限等領域專業知識，延伸到沖壓製程與產品鈑金件、結構件設計開發的結合應用，做系統、完整性說明，最後在以實際案例說明加深學員印象。</text:p>
          </table:table-cell>
          <table:table-cell office:value-type="string" table:style-name="ce4">
            <text:p>https://college.itri.org.tw/Home/LessonData?PosterGUID=98FE2A31-C0D3-408C-9416-E15884AD4788</text:p>
          </table:table-cell>
          <table:table-cell table:number-columns-repeated="16369"/>
        </table:table-row>
        <table:table-row table:style-name="ro25">
          <table:table-cell office:value-type="string" table:style-name="ce4">
            <text:p>推動機電產業智慧製造計畫</text:p>
          </table:table-cell>
          <table:table-cell office:value-type="string" table:style-name="ce4">
            <text:p>ISO 14067 碳足跡查證主任查證員課程</text:p>
          </table:table-cell>
          <table:table-cell office:value-type="string" table:style-name="ce4">
            <text:p>工業技術研究院</text:p>
          </table:table-cell>
          <table:table-cell office:value-type="string" table:style-name="ce4">
            <text:p>111/08/10</text:p>
          </table:table-cell>
          <table:table-cell office:value-type="string" table:style-name="ce4">
            <text:p>111/08/12</text:p>
          </table:table-cell>
          <table:table-cell office:value-type="float" office:value="18" table:style-name="ce5">
            <text:p>18</text:p>
          </table:table-cell>
          <table:table-cell office:value-type="float" office:value="24000" table:style-name="ce4">
            <text:p>24000</text:p>
          </table:table-cell>
          <table:table-cell office:value-type="float" office:value="13000" table:style-name="ce4">
            <text:p>13000</text:p>
          </table:table-cell>
          <table:table-cell office:value-type="float" office:value="15" table:style-name="ce4">
            <text:p>15</text:p>
          </table:table-cell>
          <table:table-cell office:value-type="string" table:style-name="ce4">
            <text:p>林小姐（沙崙）</text:p>
          </table:table-cell>
          <table:table-cell office:value-type="string" table:style-name="ce4">
            <text:p>06-3636698</text:p>
          </table:table-cell>
          <table:table-cell office:value-type="string" table:style-name="ce4">
            <text:p>升級商務暨會議中心 (臺北市大安區和平東路三段63號4F);</text:p>
          </table:table-cell>
          <table:table-cell office:value-type="string" table:style-name="ce4">
            <text:p>•企業規劃及推動產品碳足跡相關部門之主管與同仁_x000D_</text:p>
            <text:p>•組織內部負責推動、執行產品碳足跡盤查之人員_x000D_</text:p>
            <text:p>•輔導組織內部建立產品碳足跡盤查之專業顧問人員_x000D_</text:p>
            <text:p>•欲瞭解標準、國際趨勢與知識應用及取得個人專業證照者_x000D_</text:p>
            <text:p>註：建議學員應具備ISO 14064-1:2018溫室氣體 組織層級溫室氣體建置與查證員課程訓練為佳</text:p>
          </table:table-cell>
          <table:table-cell office:value-type="string" table:style-name="ce4">
            <text:p>本課程針對國內各企業推動碳足跡盤查工作之部門人員，講授國際間最新碳相關議題發展趨勢、ISO 14067標準、生命週期評估碳盤查之方法與介紹、以及國際相關標準及外部查證程序等。</text:p>
          </table:table-cell>
          <table:table-cell office:value-type="string" table:style-name="ce4">
            <text:p>https://college.itri.org.tw/Home/LessonData?PosterGUID=DD4D1CBC-94A9-4409-99DC-1AC684513441</text:p>
          </table:table-cell>
          <table:table-cell table:number-columns-repeated="16369"/>
        </table:table-row>
        <table:table-row table:style-name="ro18">
          <table:table-cell office:value-type="string" table:style-name="ce4">
            <text:p>智慧電子人才應用發展推動計畫</text:p>
          </table:table-cell>
          <table:table-cell office:value-type="string" table:style-name="ce4">
            <text:p>電動車用電池包與電池管理系統設計</text:p>
          </table:table-cell>
          <table:table-cell office:value-type="string" table:style-name="ce4">
            <text:p>車輛研究測試中心</text:p>
          </table:table-cell>
          <table:table-cell office:value-type="string" table:style-name="ce4">
            <text:p>111/08/11</text:p>
          </table:table-cell>
          <table:table-cell office:value-type="string" table:style-name="ce4">
            <text:p>111/08/12</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4-7811222-2330</text:p>
          </table:table-cell>
          <table:table-cell office:value-type="string" table:style-name="ce4">
            <text:p>工研院產業學院台中學習中心 (臺中市大雅區中科路6號4樓);</text:p>
          </table:table-cell>
          <table:table-cell office:value-type="string" table:style-name="ce4">
            <text:p>對於電動車電池包有興趣者</text:p>
          </table:table-cell>
          <table:table-cell office:value-type="string" table:style-name="ce4">
            <text:p>本課程以實際開發案例解說車用電池包與電池管理系統的功能安全設計理念，電動車用電池包依功能，車型，運行地點要求產生許多不同需求，本課程帶領學員從各種面向了解電池包設計理念，試驗方法，透過此課程讓學員能初步掌握電池包的設計方法，而電池包的靈魂電池管理系統亦從需求面以淺顯易懂的方式層層剖析電池控制策略與估測技術的設計方法。</text:p>
          </table:table-cell>
          <table:table-cell office:value-type="string" table:style-name="ce4">
            <text:p>https://www.artc.org.tw/chinese/03_service/04_02detail.aspx?pid=10699&amp;stype=&amp;nPage=1&amp;skeyword=</text:p>
          </table:table-cell>
          <table:table-cell table:number-columns-repeated="16369"/>
        </table:table-row>
        <table:table-row table:style-name="ro5">
          <table:table-cell office:value-type="string" table:style-name="ce4">
            <text:p>智慧電子人才應用發展推動計畫</text:p>
          </table:table-cell>
          <table:table-cell office:value-type="string" table:style-name="ce4">
            <text:p>(實體+數位)平坦化設備模組技術課程</text:p>
          </table:table-cell>
          <table:table-cell office:value-type="string" table:style-name="ce4">
            <text:p>社團法人台灣平坦化應用技術協會</text:p>
          </table:table-cell>
          <table:table-cell office:value-type="string" table:style-name="ce4">
            <text:p>111/08/11</text:p>
          </table:table-cell>
          <table:table-cell office:value-type="string" table:style-name="ce4">
            <text:p>111/08/17</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國立臺灣科技大學 新竹前瞻研發中心 (新竹縣竹北市福興路951號); 數位/遠距 (Microsoft Teams遠距課程);</text:p>
          </table:table-cell>
          <table:table-cell office:value-type="string" table:style-name="ce4">
            <text:p>1.大學(含)以上_x000D_</text:p>
            <text:p>2.理工科相關科系人員_x000D_</text:p>
            <text:p>3.半導體/光電相關產業工作的人員</text:p>
          </table:table-cell>
          <table:table-cell office:value-type="string" table:style-name="ce4">
            <text:p>1.Ebara 公司及產品介紹_x000D_</text:p>
            <text:p>2.CMP 的功能_x000D_</text:p>
            <text:p>3.機台介紹_x000D_</text:p>
            <text:p>-Polish &amp; Head_x000D_</text:p>
            <text:p>-EPD &amp; CLC_x000D_</text:p>
            <text:p>-Cleaner_x000D_</text:p>
            <text:p>4.Recipe 介紹_x000D_</text:p>
            <text:p>5.結論-CMP 的熱門話題_x000D_</text:p>
            <text:p>(本班級7/1-7/8採遠距直播共學課程)</text:p>
          </table:table-cell>
          <table:table-cell office:value-type="string" table:style-name="ce4">
            <text:p>http://www.cmpug.org.tw/index.php/tw/gp/515-111-04-16</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數位課程) 電子產業專利規避再生與強化</text:p>
          </table:table-cell>
          <table:table-cell office:value-type="string" table:style-name="ce4">
            <text:p>亞卓國際顧問股份有限公司</text:p>
          </table:table-cell>
          <table:table-cell office:value-type="string" table:style-name="ce4">
            <text:p>111/08/13</text:p>
          </table:table-cell>
          <table:table-cell office:value-type="string" table:style-name="ce4">
            <text:p>111/08/27</text:p>
          </table:table-cell>
          <table:table-cell office:value-type="float" office:value="21" table:style-name="ce5">
            <text:p>21</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倪小姐</text:p>
          </table:table-cell>
          <table:table-cell office:value-type="string" table:style-name="ce4">
            <text:p>03-5723200-10</text:p>
          </table:table-cell>
          <table:table-cell office:value-type="string" table:style-name="ce4">
            <text:p>數位/遠距 (數位/遠距方式上課(Cisco Webex 視訊軟體));</text:p>
          </table:table-cell>
          <table:table-cell office:value-type="string" table:style-name="ce4">
            <text:p>*工程人員: 習得不侵權使用他人專利技術的能力並產生更多解題點子。_x000D_</text:p>
            <text:p>*發明人員: 培養系統化「專利迴避/反迴避」及「從現有專利衍生新專利」的能力。_x000D_</text:p>
            <text:p>*專利工程師: 規避或強化專利、以提升客戶案例之專利強度。_x000D_</text:p>
            <text:p>*專利管理人員: 能理解專利技術分析的基礎、利於整合專利管理及技術策略之綜效。_x000D_</text:p>
            <text:p>*教育工作者與學生: 習得如何從專利分析中產生創意點子和解題能力。能加強專利和創新能力。</text:p>
          </table:table-cell>
          <table:table-cell office:value-type="string" table:style-name="ce4">
            <text:p>專利是高新產業不可迴避的一個重要議題。根據經濟部的統計，台灣廠商每年付出約約 52億美金的技術權利金，但收入約只有其20%。如何有效規避專利、強化現有專利，甚至系統化地產生新專利。實為現代產業競爭重要課題。目前專利分析，絕大多數是從文字、法律或管理策略面來討論，以分析專利文字或強化訴訟能力。注重的是專利(及其撰寫的)「品質」和專利的「管理和策略」。_x000D_</text:p>
            <text:p>本課程以電子產業專利為標的，著重在專利的技術面分析，以提升專利的創新性和「價值」。以電子產業應用為主要案例，適用於各產業。_x000D_</text:p>
            <text:p>本課程分享如何系統化地，檢索及分析他人及自己的專利，以產生創新點子，達到1) 規避他人專利，可以合法使用原專利概念卻不侵權，避免支付大筆權利金 並/或 規避自己專利，以避免被對手規避；2) 強化對手專利，系統化地包圍對手專利，以取得互相授權之籌碼 或 強化自己專利，以免于被對手專利包圍；3) 由分析對手或自己的現有專利，系統化的產生新專利，除了達成規避專利外，更有機會產生新專利。_x000D_</text:p>
            <text:p>利用創新思維模式, 客製化系統化創新思維與手法, 從技術面，探討如何系統化地達成專利規避、強化與再生。 以電子產業專利為主要標的，期能藉由分享此系統化技術分析方法，協助產業，不只「消極」規避專利以避免龐大權利金和訴訟費支出，更能「積極」地提升專利價值及衍生新專利，轉化專利支出點為專利收入點。</text:p>
          </table:table-cell>
          <table:table-cell office:value-type="string" table:style-name="ce4">
            <text:p>https://www.ssi.org.tw/rev/activities/idbsi/index.htm</text:p>
          </table:table-cell>
          <table:table-cell table:number-columns-repeated="16369"/>
        </table:table-row>
        <table:table-row table:style-name="ro18">
          <table:table-cell office:value-type="string" table:style-name="ce4">
            <text:p>紡織相關產業整合推動計畫</text:p>
          </table:table-cell>
          <table:table-cell office:value-type="string" table:style-name="ce4">
            <text:p>長纖染整加工關鍵技術應用分析</text:p>
          </table:table-cell>
          <table:table-cell office:value-type="string" table:style-name="ce4">
            <text:p>台灣區絲綢印染整理工業同業公會</text:p>
          </table:table-cell>
          <table:table-cell office:value-type="string" table:style-name="ce4">
            <text:p>111/08/15</text:p>
          </table:table-cell>
          <table:table-cell office:value-type="string" table:style-name="ce4">
            <text:p>111/08/22</text:p>
          </table:table-cell>
          <table:table-cell office:value-type="float" office:value="12" table:style-name="ce5">
            <text:p>12</text:p>
          </table:table-cell>
          <table:table-cell office:value-type="float" office:value="3000" table:style-name="ce4">
            <text:p>3000</text:p>
          </table:table-cell>
          <table:table-cell office:value-type="float" office:value="3000" table:style-name="ce4">
            <text:p>3000</text:p>
          </table:table-cell>
          <table:table-cell office:value-type="float" office:value="30" table:style-name="ce4">
            <text:p>30</text:p>
          </table:table-cell>
          <table:table-cell office:value-type="string" table:style-name="ce4">
            <text:p>吳小姐</text:p>
          </table:table-cell>
          <table:table-cell office:value-type="string" table:style-name="ce4">
            <text:p>02-23973201</text:p>
          </table:table-cell>
          <table:table-cell office:value-type="string" table:style-name="ce4">
            <text:p>紡拓大樓第一會議室 (臺北市中正區愛國東路22號17樓);</text:p>
          </table:table-cell>
          <table:table-cell office:value-type="string" table:style-name="ce4">
            <text:p>紡織相關產業在職中高階從業人員、技術或管理階層，及對本課程有興趣之人員</text:p>
          </table:table-cell>
          <table:table-cell office:value-type="string" table:style-name="ce4">
            <text:p>主要針對尼龍纖維、纖維素纖維、數位印花工程、植物性親膚性紡織品的染料選擇及助劑特性使用時機等等工藝；加上後處理整理加工製程、應用技術之探討。使學員了解現場染程原理及製程變數對產品之影響及解決方案。藉由實務的案例說明使學員清楚了解染色、印花製程成功的關鍵因素，期能協助業者強化從業人員專業知識，提昇工作效能，加強產業競爭力。</text:p>
          </table:table-cell>
          <table:table-cell office:value-type="string" table:style-name="ce4">
            <text:p>https://www.pdf.org.tw</text:p>
          </table:table-cell>
          <table:table-cell table:number-columns-repeated="16369"/>
        </table:table-row>
        <table:table-row table:style-name="ro11">
          <table:table-cell office:value-type="string" table:style-name="ce4">
            <text:p>紡織相關產業整合推動計畫</text:p>
          </table:table-cell>
          <table:table-cell office:value-type="string" table:style-name="ce4">
            <text:p>紡織業主管管理能力提升培訓班(二)</text:p>
          </table:table-cell>
          <table:table-cell office:value-type="string" table:style-name="ce4">
            <text:p>台灣區絲織工業同業公會</text:p>
          </table:table-cell>
          <table:table-cell office:value-type="string" table:style-name="ce4">
            <text:p>111/08/16</text:p>
          </table:table-cell>
          <table:table-cell office:value-type="string" table:style-name="ce4">
            <text:p>111/08/23</text:p>
          </table:table-cell>
          <table:table-cell office:value-type="float" office:value="12" table:style-name="ce5">
            <text:p>12</text:p>
          </table:table-cell>
          <table:table-cell office:value-type="float" office:value="2750" table:style-name="ce4">
            <text:p>2750</text:p>
          </table:table-cell>
          <table:table-cell office:value-type="float" office:value="2750" table:style-name="ce4">
            <text:p>2750</text:p>
          </table:table-cell>
          <table:table-cell office:value-type="float" office:value="30" table:style-name="ce4">
            <text:p>30</text:p>
          </table:table-cell>
          <table:table-cell office:value-type="string" table:style-name="ce4">
            <text:p>張小姐</text:p>
          </table:table-cell>
          <table:table-cell office:value-type="string" table:style-name="ce4">
            <text:p>02-23917815</text:p>
          </table:table-cell>
          <table:table-cell office:value-type="string" table:style-name="ce4">
            <text:p>紡拓大樓 (臺北市愛國東路22號紡拓大樓7樓針織公會會議室);</text:p>
          </table:table-cell>
          <table:table-cell office:value-type="string" table:style-name="ce4">
            <text:p>織業上中下游及貿易商之各製程人員、織物設計開發人員、行銷企劃人員、業務人員、採購人員、儲備幹部及有興趣者。</text:p>
          </table:table-cell>
          <table:table-cell office:value-type="string" table:style-name="ce4">
            <text:p>單元三、紡織業管理者的問題解決與創造力_x000D_</text:p>
            <text:p>1.紡織業改善與創新的重要性_x000D_</text:p>
            <text:p>2.紡織業管理問題分析與解決_x000D_</text:p>
            <text:p>3.紡織業工作改善的方法_x000D_</text:p>
            <text:p>4.紡織業開發創造力的方法_x000D_</text:p>
            <text:p>5.如何成為教練培育〝人財_x000D_</text:p>
            <text:p>單元四、紡織業管理者的團隊領導與激勵_x000D_</text:p>
            <text:p>1.發揮領導者的影響力_x000D_</text:p>
            <text:p>2.領導各種類型的部屬_x000D_</text:p>
            <text:p>3.善用各種領導技巧_x000D_</text:p>
            <text:p>4.運用有效激勵達成團隊目標_x000D_</text:p>
            <text:p>5.邁向高績效團隊</text:p>
          </table:table-cell>
          <table:table-cell office:value-type="string" table:style-name="ce4">
            <text:p>http://www.filaweaving.org.tw/</text:p>
          </table:table-cell>
          <table:table-cell table:number-columns-repeated="16369"/>
        </table:table-row>
        <table:table-row table:style-name="ro3">
          <table:table-cell office:value-type="string" table:style-name="ce4">
            <text:p>推動機電產業智慧製造計畫</text:p>
          </table:table-cell>
          <table:table-cell office:value-type="string" table:style-name="ce4">
            <text:p>(實體+數位)馬達驅動器開發與設計工程師培訓班</text:p>
          </table:table-cell>
          <table:table-cell office:value-type="string" table:style-name="ce4">
            <text:p>工業技術研究院</text:p>
          </table:table-cell>
          <table:table-cell office:value-type="string" table:style-name="ce4">
            <text:p>111/08/16</text:p>
          </table:table-cell>
          <table:table-cell office:value-type="string" table:style-name="ce4">
            <text:p>111/08/17</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中科工商大樓-4或9樓教室 (臺中市大雅區中科路6號);</text:p>
          </table:table-cell>
          <table:table-cell office:value-type="string" table:style-name="ce4">
            <text:p>1. 機械設計、自動化產業、智慧機械、智慧製造等相關從業人員。_x000D_</text:p>
            <text:p>2. 對伺服驅動技術有興趣者 或 對本課程有興趣之學員。</text:p>
          </table:table-cell>
          <table:table-cell office:value-type="string" table:style-name="ce4">
            <text:p>為建立學員基礎的伺服驅動系統的知識與概念，課程將分成伺服馬達與驅動器兩大項目介紹，學員可藉由課程瞭解馬達本身架構與運作原理、受控體的物理特性、驅動馬達運作原理以及驅動器工作原理，透過課程並可協助研發人員提升開發伺服馬達與驅動器之能力。</text:p>
          </table:table-cell>
          <table:table-cell office:value-type="string" table:style-name="ce4">
            <text:p>https://college.itri.org.tw/Home/LessonData?PosterGUID=203F61D3-6FC7-4546-8C98-444FA56242CC</text:p>
          </table:table-cell>
          <table:table-cell table:number-columns-repeated="16369"/>
        </table:table-row>
        <table:table-row table:style-name="ro16">
          <table:table-cell office:value-type="string" table:style-name="ce4">
            <text:p>工具機產業同規共軌暨品質長效數位化計畫</text:p>
          </table:table-cell>
          <table:table-cell office:value-type="string" table:style-name="ce4">
            <text:p>工具機機台校正與最佳化</text:p>
          </table:table-cell>
          <table:table-cell office:value-type="string" table:style-name="ce4">
            <text:p>社團法人台灣智慧自動化與機器人協會</text:p>
          </table:table-cell>
          <table:table-cell office:value-type="string" table:style-name="ce4">
            <text:p>111/08/18</text:p>
          </table:table-cell>
          <table:table-cell office:value-type="string" table:style-name="ce4">
            <text:p>111/08/19</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王小姐</text:p>
          </table:table-cell>
          <table:table-cell office:value-type="string" table:style-name="ce4">
            <text:p>04-23581866-52</text:p>
          </table:table-cell>
          <table:table-cell office:value-type="string" table:style-name="ce4">
            <text:p>智慧製造技術驗證場域-洛克威爾會議室 (臺中市南屯區精科東路2號);</text:p>
          </table:table-cell>
          <table:table-cell office:value-type="string" table:style-name="ce4">
            <text:p>1.具備機械、工具機等產業背景，欲了解機台校正與最佳化之在職人士。_x000D_</text:p>
            <text:p>2.對本課程有興趣者均可報名參加。</text:p>
          </table:table-cell>
          <table:table-cell office:value-type="string" table:style-name="ce4">
            <text:p>本課程運用工具機的國際標準與國家標準的量測手法，進行量測系統介紹、其中的工具機五軸同動量測和主軸迴轉精度與熱變位技術的應用介紹，另外也提供多種校正解決方案等。期望藉由課程能讓學員們獲得工具機機台精度量測提升檢測技術基礎，提升學員在工具機精度提升應用與工具機設計有更深入之實務應用。</text:p>
          </table:table-cell>
          <table:table-cell office:value-type="string" table:style-name="ce4">
            <text:p>https://www.tairoa.org.tw/training/tgSignUp.aspx?CourseId=296</text:p>
          </table:table-cell>
          <table:table-cell table:number-columns-repeated="16369"/>
        </table:table-row>
        <table:table-row table:style-name="ro15">
          <table:table-cell office:value-type="string" table:style-name="ce4">
            <text:p>紡織相關產業整合推動計畫</text:p>
          </table:table-cell>
          <table:table-cell office:value-type="string" table:style-name="ce4">
            <text:p>織物的平織(梭織)工程及針織(編織)工程科技</text:p>
          </table:table-cell>
          <table:table-cell office:value-type="string" table:style-name="ce4">
            <text:p>台灣區絲織工業同業公會</text:p>
          </table:table-cell>
          <table:table-cell office:value-type="string" table:style-name="ce4">
            <text:p>111/08/18</text:p>
          </table:table-cell>
          <table:table-cell office:value-type="string" table:style-name="ce4">
            <text:p>111/08/25</text:p>
          </table:table-cell>
          <table:table-cell office:value-type="float" office:value="12" table:style-name="ce5">
            <text:p>12</text:p>
          </table:table-cell>
          <table:table-cell office:value-type="float" office:value="2200" table:style-name="ce4">
            <text:p>2200</text:p>
          </table:table-cell>
          <table:table-cell office:value-type="float" office:value="2200" table:style-name="ce4">
            <text:p>2200</text:p>
          </table:table-cell>
          <table:table-cell office:value-type="float" office:value="20" table:style-name="ce4">
            <text:p>20</text:p>
          </table:table-cell>
          <table:table-cell office:value-type="string" table:style-name="ce4">
            <text:p>張小姐</text:p>
          </table:table-cell>
          <table:table-cell office:value-type="string" table:style-name="ce4">
            <text:p>02-23917815</text:p>
          </table:table-cell>
          <table:table-cell office:value-type="string" table:style-name="ce4">
            <text:p>紡拓大樓 (臺北市中正區愛國東路22號17樓第一會議室);</text:p>
          </table:table-cell>
          <table:table-cell office:value-type="string" table:style-name="ce4">
            <text:p>紡織相關業者及貿易商之各階主管，儲備幹部及有興趣者</text:p>
          </table:table-cell>
          <table:table-cell office:value-type="string" table:style-name="ce4">
            <text:p>1.平織(梭織)物織造流程、規格表示法_x000D_</text:p>
            <text:p>2.平織(梭織)織物的用紗量計算、布重表示法_x000D_</text:p>
            <text:p>3.平織(梭織)物的經緯向判別原則、整經、漿紗、併經、穿綜穿筘、織造機構及織物織紋結構分析介紹_x000D_</text:p>
            <text:p>4.針織用紗的原料種類、品質要求與織前準備解說_x000D_</text:p>
            <text:p>5.平織(梭織)與針織組合的三次元(3D)立體織物介紹_x000D_</text:p>
            <text:p>6.經、緯編針織機的分類及共通結構_x000D_</text:p>
            <text:p>7.經、緯編針織機的成圈機構及織造原理_x000D_</text:p>
            <text:p>8.經、緯編織物之組織結構圖和組構表示法_x000D_</text:p>
            <text:p>9.針織物傳統手工編織及現代針織機的編織原理解析</text:p>
          </table:table-cell>
          <table:table-cell office:value-type="string" table:style-name="ce4">
            <text:p>http://www.filaweaving.org.tw/</text:p>
          </table:table-cell>
          <table:table-cell table:number-columns-repeated="16369"/>
        </table:table-row>
        <table:table-row table:style-name="ro22">
          <table:table-cell office:value-type="string" table:style-name="ce4">
            <text:p>推動機電產業智慧製造計畫</text:p>
          </table:table-cell>
          <table:table-cell office:value-type="string" table:style-name="ce4">
            <text:p>配電工程設計與實務研習班</text:p>
          </table:table-cell>
          <table:table-cell office:value-type="string" table:style-name="ce4">
            <text:p>工業技術研究院</text:p>
          </table:table-cell>
          <table:table-cell office:value-type="string" table:style-name="ce4">
            <text:p>111/08/18</text:p>
          </table:table-cell>
          <table:table-cell office:value-type="string" table:style-name="ce4">
            <text:p>111/08/26</text:p>
          </table:table-cell>
          <table:table-cell office:value-type="float" office:value="28" table:style-name="ce5">
            <text:p>28</text:p>
          </table:table-cell>
          <table:table-cell office:value-type="float" office:value="14000" table:style-name="ce4">
            <text:p>14000</text:p>
          </table:table-cell>
          <table:table-cell office:value-type="float" office:value="14000" table:style-name="ce4">
            <text:p>140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對配電工程有興趣者。</text:p>
          </table:table-cell>
          <table:table-cell office:value-type="string" table:style-name="ce4">
            <text:p>本課程旨在提供配電工程相關設計與實務，導入新設備裝置、技術及安全規定，以提昇個人及公司競爭力。</text:p>
          </table:table-cell>
          <table:table-cell office:value-type="string" table:style-name="ce4">
            <text:p>https://college.itri.org.tw/Home/LessonData?PosterGUID=AEE2363E-F6EA-497E-81A4-99805D24956C</text:p>
          </table:table-cell>
          <table:table-cell table:number-columns-repeated="16369"/>
        </table:table-row>
        <table:table-row table:style-name="ro27">
          <table:table-cell office:value-type="string" table:style-name="ce4">
            <text:p>循環技術暨材料創新研發整合推動計畫</text:p>
          </table:table-cell>
          <table:table-cell office:value-type="string" table:style-name="ce4">
            <text:p>循環碳化矽粉體合成與分析技術創新講座</text:p>
          </table:table-cell>
          <table:table-cell office:value-type="string" table:style-name="ce4">
            <text:p>財團法人工業技術研究院</text:p>
          </table:table-cell>
          <table:table-cell office:value-type="string" table:style-name="ce4">
            <text:p>111/08/19</text:p>
          </table:table-cell>
          <table:table-cell office:value-type="string" table:style-name="ce4">
            <text:p>111/09/02</text:p>
          </table:table-cell>
          <table:table-cell office:value-type="float" office:value="17" table:style-name="ce5">
            <text:p>17</text:p>
          </table:table-cell>
          <table:table-cell office:value-type="float" office:value="10000" table:style-name="ce4">
            <text:p>10000</text:p>
          </table:table-cell>
          <table:table-cell office:value-type="float" office:value="10000" table:style-name="ce4">
            <text:p>10000</text:p>
          </table:table-cell>
          <table:table-cell office:value-type="float" office:value="30" table:style-name="ce4">
            <text:p>30</text:p>
          </table:table-cell>
          <table:table-cell office:value-type="string" table:style-name="ce4">
            <text:p>余小姐</text:p>
          </table:table-cell>
          <table:table-cell office:value-type="string" table:style-name="ce4">
            <text:p>07-3367833-14</text:p>
          </table:table-cell>
          <table:table-cell office:value-type="string" table:style-name="ce4">
            <text:p>成功大學 (臺南市東區大學路1號); 中山大學 (高雄市鼓山區蓮海路70號); 中油高雄煉油廠宏南訓練中心 (高雄市楠梓區宏毅一路12巷2號);</text:p>
          </table:table-cell>
          <table:table-cell office:value-type="string" table:style-name="ce4">
            <text:p>1.參與專區研發主題相關之產業人員_x000D_</text:p>
            <text:p>2.化合物半導體無機材料與製程相關產業之上中下游廠商、從業人員</text:p>
          </table:table-cell>
          <table:table-cell office:value-type="string" table:style-name="ce4">
            <text:p>依行政院循環經濟推動方案之建構循環技術暨材料創新研發專區，規劃優勢及關鍵產業所需高值材料研發主題，延攬國際專家，培育研發人才。材料國際學院辦理「循環碳化矽粉體合成與分析技術創新講座」，8月19日(星期五)正式開課，邀請無機粉體材料與製程之上中下游廠商及研究單位共同參與，課程安排以實體參訪為主，透過實地互動增進合作關係，促成跨領域整合與研發，開拓循環材料創新應用市場。_x000D_</text:p>
            <text:p>材料國際學院之「循環碳化矽粉體合成與分析技術創新講座」，課程內容聚焦在循環碳化矽粉體合成、粉體檢測分析等主題，以產業需求為題進行課程規劃，涵蓋核心基礎、關鍵科技、與產業應用案例等進行系統性設計規劃，邀請產學研專家授課與交流，透過循環碳化矽粉體合成之測試驗證，加速國內循環高純碳化矽粉體自主化。</text:p>
          </table:table-cell>
          <table:table-cell office:value-type="string" table:style-name="ce4">
            <text:p>https://idbtrain.stpi.narl.org.tw/4b1141b181f8930a018210ceee823a87/classDetail.htm</text:p>
          </table:table-cell>
          <table:table-cell table:number-columns-repeated="16369"/>
        </table:table-row>
        <table:table-row table:style-name="ro3">
          <table:table-cell office:value-type="string" table:style-name="ce4">
            <text:p>食品產業智慧生產推動計畫</text:p>
          </table:table-cell>
          <table:table-cell office:value-type="string" table:style-name="ce4">
            <text:p>數據分析實務班(實體同步線上)</text:p>
          </table:table-cell>
          <table:table-cell office:value-type="string" table:style-name="ce4">
            <text:p>財團法人食品工業發展研究所</text:p>
          </table:table-cell>
          <table:table-cell office:value-type="string" table:style-name="ce4">
            <text:p>111/08/23</text:p>
          </table:table-cell>
          <table:table-cell office:value-type="string" table:style-name="ce4">
            <text:p>111/08/24</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5" table:style-name="ce4">
            <text:p>25</text:p>
          </table:table-cell>
          <table:table-cell office:value-type="string" table:style-name="ce4">
            <text:p>林小姐</text:p>
          </table:table-cell>
          <table:table-cell office:value-type="string" table:style-name="ce4">
            <text:p>03-5223191-703</text:p>
          </table:table-cell>
          <table:table-cell office:value-type="string" table:style-name="ce4">
            <text:p>財團法人食品工業發展研究所服務大樓 (新竹市食品路331號); 數位/遠距 (遠距教學、數位);</text:p>
          </table:table-cell>
          <table:table-cell office:value-type="string" table:style-name="ce4">
            <text:p>1.食品產業製造生產、品保相關主管或從業人員_x000D_</text:p>
            <text:p>2.對資料探勘、數據分析應用有興趣者</text:p>
          </table:table-cell>
          <table:table-cell office:value-type="string" table:style-name="ce4">
            <text:p>本課程講解食品產業自動化製程系統與數位化建設的資料分析應用，幫助學員建立資料探勘、數位化資訊收集，分析建模，預測分析、回饋決策，提升數據分析力實務演練，以解決食品產業生產製程、品質管制的有效控管應用。</text:p>
          </table:table-cell>
          <table:table-cell office:value-type="string" table:style-name="ce4">
            <text:p>https://mms.firdi.org.tw/product/detail/11100M001010</text:p>
          </table:table-cell>
          <table:table-cell table:number-columns-repeated="16369"/>
        </table:table-row>
        <table:table-row table:style-name="ro24">
          <table:table-cell office:value-type="string" table:style-name="ce4">
            <text:p>智慧電子人才應用發展推動計畫</text:p>
          </table:table-cell>
          <table:table-cell office:value-type="string" table:style-name="ce4">
            <text:p>(數位課程)智慧科技應用與產業發展趨勢2</text:p>
          </table:table-cell>
          <table:table-cell office:value-type="string" table:style-name="ce4">
            <text:p>財團法人資訊工業策進會</text:p>
          </table:table-cell>
          <table:table-cell office:value-type="string" table:style-name="ce4">
            <text:p>111/08/23</text:p>
          </table:table-cell>
          <table:table-cell office:value-type="string" table:style-name="ce4">
            <text:p>111/08/30</text:p>
          </table:table-cell>
          <table:table-cell office:value-type="float" office:value="14" table:style-name="ce5">
            <text:p>14</text:p>
          </table:table-cell>
          <table:table-cell office:value-type="float" office:value="5000" table:style-name="ce4">
            <text:p>5000</text:p>
          </table:table-cell>
          <table:table-cell office:value-type="float" office:value="5000" table:style-name="ce4">
            <text:p>5000</text:p>
          </table:table-cell>
          <table:table-cell office:value-type="float" office:value="14" table:style-name="ce4">
            <text:p>14</text:p>
          </table:table-cell>
          <table:table-cell office:value-type="string" table:style-name="ce4">
            <text:p>黃小姐</text:p>
          </table:table-cell>
          <table:table-cell office:value-type="string" table:style-name="ce4">
            <text:p>02-66311243</text:p>
          </table:table-cell>
          <table:table-cell office:value-type="string" table:style-name="ce4">
            <text:p>數位/遠距 (Microsoft Teams 遠距線上課程);</text:p>
          </table:table-cell>
          <table:table-cell office:value-type="string" table:style-name="ce4">
            <text:p>適合產品經理、產品企劃、新產品開發、市場研究、策略規劃及對智慧科技趨勢有興趣之人員。</text:p>
          </table:table-cell>
          <table:table-cell office:value-type="string" table:style-name="ce4">
            <text:p>各式智慧化應用議題持續延燒，智慧科技之發展扮演關鍵且重要的角色，本課程主題涵蓋：＜從智慧科技融合看製造業發展趨勢＞、＜元宇宙產業趨勢與商機＞、＜人工智慧發展現況與應用案例分析＞、＜數位醫療與健康產業發展現況與機會＞、＜新世代通訊技術（B5G/6G）發展前瞻＞、＜低軌衛星應用與營運商發展動態＞、＜從全球電動智慧車發展看產業策略＞、&lt;智慧車產業應用發展趨勢剖析&gt;。配合防疫政策採線上授課、線上提問交流，協助學員掌握趨勢及商機並發展新興商業營運模式。</text:p>
          </table:table-cell>
          <table:table-cell office:value-type="string" table:style-name="ce4">
            <text:p>https://mic.iii.org.tw/Institute/Recent_ins.aspx?sqno=3214</text:p>
          </table:table-cell>
          <table:table-cell table:number-columns-repeated="16369"/>
        </table:table-row>
        <table:table-row table:style-name="ro28">
          <table:table-cell office:value-type="string" table:style-name="ce4">
            <text:p>智慧電子人才應用發展推動計畫</text:p>
          </table:table-cell>
          <table:table-cell office:value-type="string" table:style-name="ce4">
            <text:p>半導體製程設備SECS及GEM連線技術培訓班</text:p>
          </table:table-cell>
          <table:table-cell office:value-type="string" table:style-name="ce4">
            <text:p>工研院產業學院</text:p>
          </table:table-cell>
          <table:table-cell office:value-type="string" table:style-name="ce4">
            <text:p>111/08/24</text:p>
          </table:table-cell>
          <table:table-cell office:value-type="string" table:style-name="ce4">
            <text:p>111/08/25</text:p>
          </table:table-cell>
          <table:table-cell office:value-type="float" office:value="15" table:style-name="ce5">
            <text:p>15</text:p>
          </table:table-cell>
          <table:table-cell office:value-type="float" office:value="8300" table:style-name="ce4">
            <text:p>83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半導體/FPD相關設備製造商</text:p>
            <text:p>2. 半導體/FPD廠自動化從業人員</text:p>
            <text:p>3. 對本課程有興趣之研發工程師、生產製造工程師、研究員</text:p>
          </table:table-cell>
          <table:table-cell office:value-type="string" table:style-name="ce4">
            <text:p>國內外各光電廠、半導體廠乃至於太陽能廠為了達到工廠生產的自動化，控制中心（Host）與設備（EQP）之間，一定要能夠互通訊息，因此必須要有一個標準的通訊介面。</text:p>
            <text:p>有鑑於此，SEMI國際半導體產業協會制定了一套SECS通訊協定，來負責設備間與控制中心的溝通，使得　　半導體廠的自動化有標準可以依循。SECS通訊協定包含了SECSⅠ,HSMS與SECSⅡ，SECSⅠ,HSMS負責將上層SECSⅡ傳來的訊息包裝成一個個標準的封包，並透過RS-232或Ethernet傳送到目的地，SECSⅡ則是訊息內容及格式的規範，將所有可能會傳送的訊息有系統的分門別類，以供應用程式能夠方便的使用。</text:p>
            <text:p>本課程詳細介紹SECS/GEM通訊協定的內容(E4／E5／E37／E30規範)，並提供SECS／GEM Driver 之使用說明，學員經由實際操作，可深入了解SECS／GEM通訊之精神及實現 SECS／GEM 通訊功能之方法。</text:p>
          </table:table-cell>
          <table:table-cell office:value-type="string" table:style-name="ce4">
            <text:p>https://college.itri.org.tw/Home/LessonData/80DCE4D1-8151-4075-8850-1F16AAAAA79E</text:p>
          </table:table-cell>
          <table:table-cell table:number-columns-repeated="16369"/>
        </table:table-row>
        <table:table-row table:style-name="ro17">
          <table:table-cell office:value-type="string" table:style-name="ce4">
            <text:p>食品產業鏈智慧加值推動計畫</text:p>
          </table:table-cell>
          <table:table-cell office:value-type="string" table:style-name="ce4">
            <text:p>食品工廠環境管控實務-嘉義班</text:p>
          </table:table-cell>
          <table:table-cell office:value-type="string" table:style-name="ce4">
            <text:p>財團法人食品工業發展研究所</text:p>
          </table:table-cell>
          <table:table-cell office:value-type="string" table:style-name="ce4">
            <text:p>111/08/25</text:p>
          </table:table-cell>
          <table:table-cell office:value-type="string" table:style-name="ce4">
            <text:p>111/08/26</text:p>
          </table:table-cell>
          <table:table-cell office:value-type="float" office:value="13" table:style-name="ce5">
            <text:p>13</text:p>
          </table:table-cell>
          <table:table-cell office:value-type="float" office:value="3600" table:style-name="ce4">
            <text:p>3600</text:p>
          </table:table-cell>
          <table:table-cell office:value-type="float" office:value="5400" table:style-name="ce4">
            <text:p>5400</text:p>
          </table:table-cell>
          <table:table-cell office:value-type="float" office:value="20" table:style-name="ce4">
            <text:p>20</text:p>
          </table:table-cell>
          <table:table-cell office:value-type="string" table:style-name="ce4">
            <text:p>吳小姐</text:p>
          </table:table-cell>
          <table:table-cell office:value-type="string" table:style-name="ce4">
            <text:p>03-5223191-231</text:p>
          </table:table-cell>
          <table:table-cell office:value-type="string" table:style-name="ce4">
            <text:p>嘉義創新研究發展中心 (嘉義市西區博愛路二段569號);</text:p>
          </table:table-cell>
          <table:table-cell office:value-type="string" table:style-name="ce4">
            <text:p>食品產業、食品品保、生產管理、研發、廠務等相關人員</text:p>
          </table:table-cell>
          <table:table-cell office:value-type="string" table:style-name="ce4">
            <text:p>廠房與開放式設備的衛生設計、作業環境設備清洗及效果評估、食品作業場所環境監控計畫(EMPs)管理趨勢與規劃執行要點、環境監控計畫(EMPs)實務經驗分享。</text:p>
          </table:table-cell>
          <table:table-cell office:value-type="string" table:style-name="ce4">
            <text:p>https://train.firdi.org.tw/tsci/ClassInfo.asp?Type=X6</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5G通訊化合物半導體(GaN、SiC)應用技術人才培訓班</text:p>
          </table:table-cell>
          <table:table-cell office:value-type="string" table:style-name="ce4">
            <text:p>工研院/電子設備協會</text:p>
          </table:table-cell>
          <table:table-cell office:value-type="string" table:style-name="ce4">
            <text:p>111/08/25</text:p>
          </table:table-cell>
          <table:table-cell office:value-type="string" table:style-name="ce4">
            <text:p>111/08/2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集思竹科會議中心 (新竹市工業東二路1號);</text:p>
          </table:table-cell>
          <table:table-cell office:value-type="string" table:style-name="ce4">
            <text:p>對半導體技術產業暨相關系統業者之在職人士皆可報名</text:p>
          </table:table-cell>
          <table:table-cell office:value-type="string" table:style-name="ce4">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office:value-type="string" table:style-name="ce4">
            <text:p>https://www.teeia.org.tw/zh-tw/Course/111082526/153</text:p>
          </table:table-cell>
          <table:table-cell table:number-columns-repeated="16369"/>
        </table:table-row>
        <table:table-row table:style-name="ro3">
          <table:table-cell office:value-type="string" table:style-name="ce4">
            <text:p>紡織相關產業整合推動計畫</text:p>
          </table:table-cell>
          <table:table-cell office:value-type="string" table:style-name="ce4">
            <text:p>後疫情時代陳列設計進階技巧</text:p>
          </table:table-cell>
          <table:table-cell office:value-type="string" table:style-name="ce4">
            <text:p>中華民國紡織業拓展會</text:p>
          </table:table-cell>
          <table:table-cell office:value-type="string" table:style-name="ce4">
            <text:p>111/08/27</text:p>
          </table:table-cell>
          <table:table-cell office:value-type="string" table:style-name="ce4">
            <text:p>111/08/28</text:p>
          </table:table-cell>
          <table:table-cell office:value-type="float" office:value="12" table:style-name="ce5">
            <text:p>12</text:p>
          </table:table-cell>
          <table:table-cell office:value-type="float" office:value="4500" table:style-name="ce4">
            <text:p>4500</text:p>
          </table:table-cell>
          <table:table-cell office:value-type="float" office:value="4500" table:style-name="ce4">
            <text:p>4500</text:p>
          </table:table-cell>
          <table:table-cell office:value-type="float" office:value="10" table:style-name="ce4">
            <text:p>10</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萬華區西園路二段9號1樓);</text:p>
          </table:table-cell>
          <table:table-cell office:value-type="string" table:style-name="ce4">
            <text:p>欲提昇自己的視覺美感者、服裝業種營銷人員或陳列設計人員及從事陳列相關工作人員。</text:p>
          </table:table-cell>
          <table:table-cell office:value-type="string" table:style-name="ce4">
            <text:p>1. 視覺演出的 4W2H</text:p>
            <text:p>2. 商品策略及色彩演出企劃</text:p>
            <text:p>3. 視覺櫥窗與影像視角的演出技巧</text:p>
            <text:p>4. 陳列設計案例解析</text:p>
            <text:p>5. 時尚流行趨勢導入視覺演譯</text:p>
            <text:p>6. 後疫情時代之生活演繹提案</text:p>
            <text:p>7. 標示功能及光源特性之應用</text:p>
            <text:p>8. 素材與道具運用</text:p>
            <text:p>9. 實際演練</text:p>
          </table:table-cell>
          <table:table-cell office:value-type="string" table:style-name="ce4">
            <text:p>https://pse.is/QN89E</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實體+數位) Android 系統框架移植</text:p>
          </table:table-cell>
          <table:table-cell office:value-type="string" table:style-name="ce4">
            <text:p>中華行動數位科技有限公司</text:p>
          </table:table-cell>
          <table:table-cell office:value-type="string" table:style-name="ce4">
            <text:p>111/08/27</text:p>
          </table:table-cell>
          <table:table-cell office:value-type="string" table:style-name="ce4">
            <text:p>111/09/17</text:p>
          </table:table-cell>
          <table:table-cell office:value-type="float" office:value="21" table:style-name="ce5">
            <text:p>21</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 數位/遠距 (遠距課程-Google Meet);</text:p>
          </table:table-cell>
          <table:table-cell office:value-type="string" table:style-name="ce4">
            <text:p>1. 已具備Embedded Linux能力而想了解Android硬體框架系統者_x000D_</text:p>
            <text:p>2. Android硬體框架移植新手_x000D_</text:p>
            <text:p>3. Android驅動移植新手</text:p>
          </table:table-cell>
          <table:table-cell office:value-type="string" table:style-name="ce4">
            <text:p>1. Android 架構_x000D_</text:p>
            <text:p>‧ Android 分層架構_x000D_</text:p>
            <text:p>‧ Android Runtime Flow_x000D_</text:p>
            <text:p>‧ Android Run Time（ART）_x000D_</text:p>
            <text:p>‧ Android Project Treble 介紹_x000D_</text:p>
            <text:p>2. Android SDK 分析與實作_x000D_</text:p>
            <text:p>‧ Android SDK_x000D_</text:p>
            <text:p>‧ Android Debug tools_x000D_</text:p>
            <text:p>‧ Android Studio_x000D_</text:p>
            <text:p>‧ Android Debug Bridge（ADB）_x000D_</text:p>
            <text:p>3. Android 核心與驅動移植技巧_x000D_</text:p>
            <text:p>‧ Android 開發環境建置_x000D_</text:p>
            <text:p>‧ Android 平台移植流程_x000D_</text:p>
            <text:p>‧ Android Kernel 移植技巧_x000D_</text:p>
            <text:p>‧ Android Driver 移植技巧_x000D_</text:p>
            <text:p>4. Android 編譯系統_x000D_</text:p>
            <text:p>‧ Android 啟動、備份和重置_x000D_</text:p>
            <text:p>‧ Android Daemon 分析_x000D_</text:p>
            <text:p>‧ Android BSP 建置與實作_x000D_</text:p>
            <text:p>‧ Android init.rc 分析_x000D_</text:p>
            <text:p>‧ Android mk_x000D_</text:p>
            <text:p>‧ Android Native Code 演練_x000D_</text:p>
            <text:p>5. Introduction to Android HAL_x000D_</text:p>
            <text:p>‧ Android Legacy HAL 分析_x000D_</text:p>
            <text:p>‧ 實作HAL Stub（以Helloworld 為例）_x000D_</text:p>
            <text:p>‧ Android HAL Stub 分析_x000D_</text:p>
            <text:p>‧ 實作HAL Stub（以數位濕度感測器為例）_x000D_</text:p>
            <text:p>6. Android Binder 分析與實務_x000D_</text:p>
            <text:p>‧ Linux IPC 介紹_x000D_</text:p>
            <text:p>‧ Binder Driver 驅動分析_x000D_</text:p>
            <text:p>‧ Binder Concepts 觀念分析_x000D_</text:p>
            <text:p>7. Android 系統服務分析_x000D_</text:p>
            <text:p>‧ Android Service 種類介紹_x000D_</text:p>
            <text:p>‧ BnInterface 與BpInterface_x000D_</text:p>
            <text:p>‧ Android AIDL 分析與實作_x000D_</text:p>
            <text:p>‧ 實作Android Native Service（以數位濕度感測器為例）_x000D_</text:p>
            <text:p>‧ Proxy Object 實作_x000D_</text:p>
            <text:p>8. Android HIDL 分析與實務_x000D_</text:p>
            <text:p>‧ Android HIDL 介紹_x000D_</text:p>
            <text:p>‧ Android HIDL 實作_x000D_</text:p>
            <text:p>課程實習演練_x000D_</text:p>
            <text:p>1. Android 10.x 下按鍵旋轉螢幕_x000D_</text:p>
            <text:p>2. 移植SD 驅動Android 10.x_x000D_</text:p>
            <text:p>3. 修改Android 開機顯示文字_x000D_</text:p>
            <text:p>4. 移植USB 無線網卡_x000D_</text:p>
            <text:p>5. 移植觸控面板驅動至Android 10.x_x000D_</text:p>
            <text:p>6. Android 溫度Sensor HAL 移植_x000D_</text:p>
            <text:p>7. Android 溼度Sensor HAL 移植_x000D_</text:p>
            <text:p>8. Android Native Service 實作（基於光感測器）_x000D_</text:p>
            <text:p>9. Android HIDL 實作（基於光感測器）</text:p>
          </table:table-cell>
          <table:table-cell office:value-type="string" table:style-name="ce4">
            <text:p>https://www.cadtc.com.tw/idbsi/android.html</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實體+數位) 物聯網應用設計</text:p>
          </table:table-cell>
          <table:table-cell office:value-type="string" table:style-name="ce4">
            <text:p>中華行動數位科技有限公司</text:p>
          </table:table-cell>
          <table:table-cell office:value-type="string" table:style-name="ce4">
            <text:p>111/08/27</text:p>
          </table:table-cell>
          <table:table-cell office:value-type="string" table:style-name="ce4">
            <text:p>111/11/05</text:p>
          </table:table-cell>
          <table:table-cell office:value-type="float" office:value="63" table:style-name="ce5">
            <text:p>63</text:p>
          </table:table-cell>
          <table:table-cell office:value-type="float" office:value="20000" table:style-name="ce4">
            <text:p>20000</text:p>
          </table:table-cell>
          <table:table-cell office:value-type="float" office:value="12000" table:style-name="ce4">
            <text:p>12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數位/遠距 (遠距課程-Jitsi Meet); 台北中心大樓6樓/9樓 (臺北市中正區開封街一段2號6樓/9樓); 數位/遠距 (遠距課程-Google Meet);</text:p>
          </table:table-cell>
          <table:table-cell office:value-type="string" table:style-name="ce4">
            <text:p>1. 具備C語言基礎，欲從事微處理器/嵌入式物聯網開發者_x000D_</text:p>
            <text:p>2. 理工相關科系背景或從事硬體、軟體設計工程師對韌體開發有興趣者</text:p>
          </table:table-cell>
          <table:table-cell office:value-type="string" table:style-name="ce4">
            <text:p>1.ARM系統架構_x000D_</text:p>
            <text:p>2.ARM Cortex M7 概要_x000D_</text:p>
            <text:p>3.ARM CortexM7開發板與工具_x000D_</text:p>
            <text:p>4.物聯網通訊協定(M2M)_x000D_</text:p>
            <text:p>5.物聯網概論實務(Wifi、BLE、LoRa)_x000D_</text:p>
            <text:p>6.物聯網雲端伺服器_x000D_</text:p>
            <text:p>7.物聯網應用程式_x000D_</text:p>
            <text:p>8.Wifi IOT開發平台_x000D_</text:p>
            <text:p>9.BLE 4.0開發平台_x000D_</text:p>
            <text:p>10.nRF51感測應用_x000D_</text:p>
            <text:p>11.LoRa開發平台_x000D_</text:p>
            <text:p>12.LoRa應用_x000D_</text:p>
            <text:p>課程實習演練_x000D_</text:p>
            <text:p>1.週邊控制介紹與應用_x000D_</text:p>
            <text:p>2.模組實務開發_x000D_</text:p>
            <text:p>3.IOT感測應用_x000D_</text:p>
            <text:p>4.智慧家庭應用控制_x000D_</text:p>
            <text:p>實習設備_x000D_</text:p>
            <text:p>1.ARM Cortex M7開發板_x000D_</text:p>
            <text:p>2.BLE4.0藍牙整合單晶片開發板_x000D_</text:p>
            <text:p>3.WiFi無線通訊模組_x000D_</text:p>
            <text:p>4.LoRa無線通訊模組_x000D_</text:p>
            <text:p>5.三用電表_x000D_</text:p>
            <text:p>6.示波器/Android載具_x000D_</text:p>
            <text:p>7.G-sensor模組應用/環境光源感測器模組應用/溫濕度模組應用/高度計模組應用/溫度感測模組應用/大氣壓力模組應用</text:p>
          </table:table-cell>
          <table:table-cell office:value-type="string" table:style-name="ce4">
            <text:p>https://www.cadtc.com.tw/idbsi/sensor.html</text:p>
          </table:table-cell>
          <table:table-cell table:number-columns-repeated="16369"/>
        </table:table-row>
        <table:table-row table:style-name="ro9">
          <table:table-cell office:value-type="string" table:style-name="ce4">
            <text:p>離岸風電水下基礎產業技術升級輔導計畫</text:p>
          </table:table-cell>
          <table:table-cell office:value-type="string" table:style-name="ce4">
            <text:p>高階銲接技術半自動電弧銲接人才培訓班(第六梯次)</text:p>
          </table:table-cell>
          <table:table-cell office:value-type="string" table:style-name="ce4">
            <text:p>財團法人金屬工業研究發展中心</text:p>
          </table:table-cell>
          <table:table-cell office:value-type="string" table:style-name="ce4">
            <text:p>111/08/29</text:p>
          </table:table-cell>
          <table:table-cell office:value-type="string" table:style-name="ce4">
            <text:p>111/09/19</text:p>
          </table:table-cell>
          <table:table-cell office:value-type="float" office:value="120" table:style-name="ce5">
            <text:p>120</text:p>
          </table:table-cell>
          <table:table-cell office:value-type="float" office:value="37500" table:style-name="ce4">
            <text:p>37500</text:p>
          </table:table-cell>
          <table:table-cell office:value-type="float" office:value="37500" table:style-name="ce4">
            <text:p>37500</text:p>
          </table:table-cell>
          <table:table-cell office:value-type="float" office:value="10" table:style-name="ce4">
            <text:p>10</text:p>
          </table:table-cell>
          <table:table-cell office:value-type="string" table:style-name="ce4">
            <text:p>童培鈞</text:p>
          </table:table-cell>
          <table:table-cell office:value-type="string" table:style-name="ce4">
            <text:p>07-3513121</text:p>
          </table:table-cell>
          <table:table-cell office:value-type="string" table:style-name="ce4">
            <text:p>財團法人金屬工業研究發展中心-銲接工廠 (高雄市楠梓區高楠公路 1001號);</text:p>
          </table:table-cell>
          <table:table-cell office:value-type="string" table:style-name="ce4">
            <text:p>1.性別不拘，歡迎女性技術人員報名參加。</text:p>
            <text:p>2.具中華民國國籍，並於訓練期間擁有勞健保身份者：</text:p>
            <text:p>a、企業：水下基礎製造相關企業推舉在職之勞工(含產學合作技高端、技專端班學生)。</text:p>
            <text:p>b、產業工協學會：由產業工會與民間協學會遴選之在職人才。</text:p>
            <text:p>c、個體人員：承攬相關零組件之個體人員。</text:p>
            <text:p>3.報名者需出具半自動電銲技術2G+3G或4G檢定以上之合格證照，發照單位如：中華民國勞動力發展署、中國鋼鐵股份有限公司、台灣電力股份有限公司、台灣中油股份有限公司、台灣國際造船股份有限公司、台塑關係企業等公司，或本訓練單位認可之公司檢定合格證照。</text:p>
          </table:table-cell>
          <table:table-cell office:value-type="string" table:style-name="ce4">
            <text:p>1.性別主流化政策宣導：兩性平等、性別友善職場優勢與措施政策。_x000D_</text:p>
            <text:p>2.銲接前處理與準備、銲道缺陷成因分析、缺陷防止與改進、銲道目視檢查。_x000D_</text:p>
            <text:p>3.半自動電弧銲接技術：鋼板、管軸(45°角限制環對接)多層曲面堆銲運行技術與參數調整觀念。_x000D_</text:p>
            <text:p>4.依AWS D1.1規範辦理之6G或6GR銲工技能檢定。_x000D_</text:p>
            <text:p>以上課程皆有階段學習成果評量與紀錄，合計120小時，共計15日。</text:p>
          </table:table-cell>
          <table:table-cell office:value-type="string" table:style-name="ce4">
            <text:p>https://www.mirdc.org.tw/ProseminarView.aspx?Cond=9178</text:p>
          </table:table-cell>
          <table:table-cell table:number-columns-repeated="16369"/>
        </table:table-row>
        <table:table-row table:style-name="ro19">
          <table:table-cell office:value-type="string" table:style-name="ce4">
            <text:p>食品產業鏈智慧加值推動計畫</text:p>
          </table:table-cell>
          <table:table-cell office:value-type="string" table:style-name="ce4">
            <text:p>輸銷美國與歐盟食品安全管理實務班-嘉義</text:p>
          </table:table-cell>
          <table:table-cell office:value-type="string" table:style-name="ce4">
            <text:p>財團法人食品工業發展研究所</text:p>
          </table:table-cell>
          <table:table-cell office:value-type="string" table:style-name="ce4">
            <text:p>111/08/30</text:p>
          </table:table-cell>
          <table:table-cell office:value-type="string" table:style-name="ce4">
            <text:p>111/09/01</text:p>
          </table:table-cell>
          <table:table-cell office:value-type="float" office:value="16" table:style-name="ce5">
            <text:p>16</text:p>
          </table:table-cell>
          <table:table-cell office:value-type="float" office:value="3300" table:style-name="ce4">
            <text:p>3300</text:p>
          </table:table-cell>
          <table:table-cell office:value-type="float" office:value="7700" table:style-name="ce4">
            <text:p>7700</text:p>
          </table:table-cell>
          <table:table-cell office:value-type="float" office:value="20" table:style-name="ce4">
            <text:p>20</text:p>
          </table:table-cell>
          <table:table-cell office:value-type="string" table:style-name="ce4">
            <text:p>吳小姐</text:p>
          </table:table-cell>
          <table:table-cell office:value-type="string" table:style-name="ce4">
            <text:p>03-5223191-231</text:p>
          </table:table-cell>
          <table:table-cell office:value-type="string" table:style-name="ce4">
            <text:p>嘉義創新研究發展中心 (嘉義市西區博愛路二段569號);</text:p>
          </table:table-cell>
          <table:table-cell office:value-type="string" table:style-name="ce4">
            <text:p>輸銷美國、歐盟食品製造商、食品安全計畫相關人員與欲提升食品知識之從業人員。</text:p>
          </table:table-cell>
          <table:table-cell office:value-type="string" table:style-name="ce4">
            <text:p>1. 歐美食品市場趨勢</text:p>
            <text:p>2. 國內食品產業如何因應FSMA相關要求</text:p>
            <text:p>3. 美國智慧食品安全新時代藍皮書因應探討</text:p>
            <text:p>4. 輸銷歐盟食品安全管理規範</text:p>
            <text:p>5. 出口工廠接受查核注意事項</text:p>
            <text:p>6. 輸銷美國常見問題與因應</text:p>
            <text:p>7. 加工食品輸銷歐美通關實務</text:p>
          </table:table-cell>
          <table:table-cell office:value-type="string" table:style-name="ce4">
            <text:p>https://train.firdi.org.tw/tsci/ClassInfo.asp?Type=X6</text:p>
          </table:table-cell>
          <table:table-cell table:number-columns-repeated="16369"/>
        </table:table-row>
        <table:table-row table:style-name="ro18">
          <table:table-cell office:value-type="string" table:style-name="ce4">
            <text:p>推動機電產業智慧製造計畫</text:p>
          </table:table-cell>
          <table:table-cell office:value-type="string" table:style-name="ce4">
            <text:p>精密量測分析與智慧製造應用</text:p>
          </table:table-cell>
          <table:table-cell office:value-type="string" table:style-name="ce4">
            <text:p>工研院/工具機公會</text:p>
          </table:table-cell>
          <table:table-cell office:value-type="string" table:style-name="ce4">
            <text:p>111/08/30</text:p>
          </table:table-cell>
          <table:table-cell office:value-type="string" table:style-name="ce4">
            <text:p>111/08/31</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楊小姐</text:p>
          </table:table-cell>
          <table:table-cell office:value-type="string" table:style-name="ce4">
            <text:p>04-23507586</text:p>
          </table:table-cell>
          <table:table-cell office:value-type="string" table:style-name="ce4">
            <text:p>財團法人台中世界貿易中心 (臺中市西屯區天保街六十號);</text:p>
          </table:table-cell>
          <table:table-cell office:value-type="string" table:style-name="ce4">
            <text:p>具備機械、工具機等產業背景及對本課程有興趣之在職人士皆可報名參加。</text:p>
          </table:table-cell>
          <table:table-cell office:value-type="string" table:style-name="ce4">
            <text:p>隨著工業4.0演進，精密製程逐漸邁向高度智慧化、自動化及數位化，因應這些轉變，許多流程管控功能與機制更形重要，也因此智慧視覺來自各方不同的需求也應運而生，成為打造智慧工廠的重要關鍵技術之一。本課程針對精度觀念、工具機靜動態特性測量、三次元座標量測儀與精度分析、智慧製造案例等概念介紹，並對智慧製造所帶來的量測需求與趨勢，有更深的認識。</text:p>
          </table:table-cell>
          <table:table-cell office:value-type="string" table:style-name="ce4">
            <text:p>https://www.tmba.org.tw/zh-TW</text:p>
          </table:table-cell>
          <table:table-cell table:number-columns-repeated="16369"/>
        </table:table-row>
        <table:table-row table:style-name="ro5">
          <table:table-cell office:value-type="string" table:style-name="ce4">
            <text:p>推動機電產業智慧製造計畫</text:p>
          </table:table-cell>
          <table:table-cell office:value-type="string" table:style-name="ce4">
            <text:p>SMT製程問題與解決實務</text:p>
          </table:table-cell>
          <table:table-cell office:value-type="string" table:style-name="ce4">
            <text:p>工研院/電路板協會</text:p>
          </table:table-cell>
          <table:table-cell office:value-type="string" table:style-name="ce4">
            <text:p>111/08/30</text:p>
          </table:table-cell>
          <table:table-cell office:value-type="string" table:style-name="ce4">
            <text:p>111/08/31</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3-3815659</text:p>
          </table:table-cell>
          <table:table-cell office:value-type="string" table:style-name="ce4">
            <text:p>台灣電路板協會 (桃園市大園區高鐵北路二段147號);</text:p>
          </table:table-cell>
          <table:table-cell office:value-type="string" table:style-name="ce4">
            <text:p>SMT組裝廠、半導體廠、不良分析人員</text:p>
          </table:table-cell>
          <table:table-cell office:value-type="string" table:style-name="ce4">
            <text:p>一般公司遇到吃錫不良，很高的比率總是找不到根本原因，同時也不知道如何預防，無鉛及無鹵經驗值沒有如有鉛時代那麼長，這使得遇到SMT reflow和波峰焊製程焊接問題分析困難很多因此課程的設計是針對SMT reflow和波峰焊的溫度曲線一些常見頭痛問題加以分析，希望能讓同學了解製程上遇到的不良問題發生原因。</text:p>
          </table:table-cell>
          <table:table-cell office:value-type="string" table:style-name="ce4">
            <text:p>https://www.tpca.org.tw/Course/Detail?id=383&amp;mid=662</text:p>
          </table:table-cell>
          <table:table-cell table:number-columns-repeated="16369"/>
        </table:table-row>
        <table:table-row table:style-name="ro20">
          <table:table-cell office:value-type="string" table:style-name="ce4">
            <text:p>紡織相關產業整合推動計畫</text:p>
          </table:table-cell>
          <table:table-cell office:value-type="string" table:style-name="ce4">
            <text:p>織物的染色工程科技</text:p>
          </table:table-cell>
          <table:table-cell office:value-type="string" table:style-name="ce4">
            <text:p>台灣區絲織工業同業公會</text:p>
          </table:table-cell>
          <table:table-cell office:value-type="string" table:style-name="ce4">
            <text:p>111/09/01</text:p>
          </table:table-cell>
          <table:table-cell office:value-type="string" table:style-name="ce4">
            <text:p>111/09/08</text:p>
          </table:table-cell>
          <table:table-cell office:value-type="float" office:value="12" table:style-name="ce5">
            <text:p>12</text:p>
          </table:table-cell>
          <table:table-cell office:value-type="float" office:value="2200" table:style-name="ce4">
            <text:p>2200</text:p>
          </table:table-cell>
          <table:table-cell office:value-type="float" office:value="2200" table:style-name="ce4">
            <text:p>2200</text:p>
          </table:table-cell>
          <table:table-cell office:value-type="float" office:value="20" table:style-name="ce4">
            <text:p>20</text:p>
          </table:table-cell>
          <table:table-cell office:value-type="string" table:style-name="ce4">
            <text:p>張小姐</text:p>
          </table:table-cell>
          <table:table-cell office:value-type="string" table:style-name="ce4">
            <text:p>02-23917815</text:p>
          </table:table-cell>
          <table:table-cell office:value-type="string" table:style-name="ce4">
            <text:p>紡拓大樓 (臺北市中正區愛國東路22號17樓第一會議室);</text:p>
          </table:table-cell>
          <table:table-cell office:value-type="string" table:style-name="ce4">
            <text:p>紡織相關業者及貿易商之各階主管，儲備幹部及有興趣者</text:p>
          </table:table-cell>
          <table:table-cell office:value-type="string" table:style-name="ce4">
            <text:p>1.織物染色作用的基本原理(染著過程)解說_x000D_</text:p>
            <text:p>2.染料種類及特性解說_x000D_</text:p>
            <text:p>3.染料和顏料的分類及適用纖維的種類_x000D_</text:p>
            <text:p>4.染料與纖維結合的解說_x000D_</text:p>
            <text:p>5.織物染色工程、印花工程的染色(印花)前處理工程技術解說_x000D_</text:p>
            <text:p>6.紡織品染色工程程序及技術介紹_x000D_</text:p>
            <text:p>7.各種纖維織物的染色染著原理實務應用技藝解說_x000D_</text:p>
            <text:p>8.各種組合成份纖維的織物染色工程技藝解說_x000D_</text:p>
            <text:p>9.節水新科技染色工程方法的解說</text:p>
          </table:table-cell>
          <table:table-cell office:value-type="string" table:style-name="ce4">
            <text:p>http://www.filaweaving.org.tw/</text:p>
          </table:table-cell>
          <table:table-cell table:number-columns-repeated="16369"/>
        </table:table-row>
        <table:table-row table:style-name="ro23">
          <table:table-cell office:value-type="string" table:style-name="ce4">
            <text:p>智慧電子人才應用發展推動計畫</text:p>
          </table:table-cell>
          <table:table-cell office:value-type="string" table:style-name="ce4">
            <text:p>(數位)平坦化關鍵製程技術課程</text:p>
          </table:table-cell>
          <table:table-cell office:value-type="string" table:style-name="ce4">
            <text:p>社團法人台灣平坦化應用技術協會</text:p>
          </table:table-cell>
          <table:table-cell office:value-type="string" table:style-name="ce4">
            <text:p>111/09/01</text:p>
          </table:table-cell>
          <table:table-cell office:value-type="string" table:style-name="ce4">
            <text:p>111/09/23</text:p>
          </table:table-cell>
          <table:table-cell office:value-type="float" office:value="12" table:style-name="ce5">
            <text:p>12</text:p>
          </table:table-cell>
          <table:table-cell office:value-type="float" office:value="4000" table:style-name="ce4">
            <text:p>4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數位/遠距 (Microsoft Teams遠距課程);</text:p>
          </table:table-cell>
          <table:table-cell office:value-type="string" table:style-name="ce4">
            <text:p>1.大學(含)以上2.理工科相關科系人員3.半導體/光電產業相關工作的人員_x000D_</text:p>
            <text:p>因應性別主流化國際趨勢，打造友善職場之發展，優先保留女性參訓名額</text:p>
          </table:table-cell>
          <table:table-cell office:value-type="string" table:style-name="ce4">
            <text:p>◆Why CMP_x000D_</text:p>
            <text:p>◆Wet Clean Processing Surface Considerations and Process Issues_x000D_</text:p>
            <text:p>◆Post CMP clean_x000D_</text:p>
            <text:p>◆CMP Processes Concerns and Trouble Shooting_x000D_</text:p>
            <text:p>◆Defect Reduction_x000D_</text:p>
            <text:p>◆CMP Pad Properties_x000D_</text:p>
            <text:p>◆Manufacturing Process of CMP Pads_x000D_</text:p>
            <text:p>◆CMP Pad Performance_x000D_</text:p>
            <text:p>(本班級8/5-8/12採遠距共學直播授課)</text:p>
          </table:table-cell>
          <table:table-cell office:value-type="string" table:style-name="ce4">
            <text:p>http://www.cmpug.org.tw/index.php/tw/cc/539-111-08-05-08-12</text:p>
          </table:table-cell>
          <table:table-cell table:number-columns-repeated="16369"/>
        </table:table-row>
        <table:table-row table:style-name="ro17">
          <table:table-cell office:value-type="string" table:style-name="ce4">
            <text:p>中小食品製造業數位轉型推動計畫</text:p>
          </table:table-cell>
          <table:table-cell office:value-type="string" table:style-name="ce4">
            <text:p>生產計劃與物料管理實務班</text:p>
          </table:table-cell>
          <table:table-cell office:value-type="string" table:style-name="ce4">
            <text:p>財團法人食品工業發展研究所</text:p>
          </table:table-cell>
          <table:table-cell office:value-type="string" table:style-name="ce4">
            <text:p>111/09/06</text:p>
          </table:table-cell>
          <table:table-cell office:value-type="string" table:style-name="ce4">
            <text:p>111/09/07</text:p>
          </table:table-cell>
          <table:table-cell office:value-type="float" office:value="14" table:style-name="ce5">
            <text:p>14</text:p>
          </table:table-cell>
          <table:table-cell office:value-type="float" office:value="5500" table:style-name="ce4">
            <text:p>5500</text:p>
          </table:table-cell>
          <table:table-cell office:value-type="float" office:value="5500" table:style-name="ce4">
            <text:p>5500</text:p>
          </table:table-cell>
          <table:table-cell office:value-type="float" office:value="10" table:style-name="ce4">
            <text:p>10</text:p>
          </table:table-cell>
          <table:table-cell office:value-type="string" table:style-name="ce4">
            <text:p>黃小姐</text:p>
          </table:table-cell>
          <table:table-cell office:value-type="string" table:style-name="ce4">
            <text:p>03-5223191</text:p>
          </table:table-cell>
          <table:table-cell office:value-type="string" table:style-name="ce4">
            <text:p>食品工業發展研究所 (新竹市食品路331號);</text:p>
          </table:table-cell>
          <table:table-cell office:value-type="string" table:style-name="ce4">
            <text:p>食品產業相關生產管理與物料管理需求及對數位轉型興趣者</text:p>
          </table:table-cell>
          <table:table-cell office:value-type="string" table:style-name="ce4">
            <text:p>生產計劃與管理概念簡介</text:p>
            <text:p>生產線產能負荷規劃</text:p>
            <text:p>生產排程與派工</text:p>
            <text:p>物料規劃管理於食品產業應用</text:p>
            <text:p>標準工時設定與運用實務</text:p>
            <text:p>產品品質及生產異常處理</text:p>
          </table:table-cell>
          <table:table-cell office:value-type="string" table:style-name="ce4">
            <text:p>https://mms.firdi.org.tw/product/detail/111DT0201010</text:p>
          </table:table-cell>
          <table:table-cell table:number-columns-repeated="16369"/>
        </table:table-row>
        <table:table-row table:style-name="ro3">
          <table:table-cell office:value-type="string" table:style-name="ce4">
            <text:p>智慧電子人才應用發展推動計畫</text:p>
          </table:table-cell>
          <table:table-cell office:value-type="string" table:style-name="ce4">
            <text:p>永磁無刷馬達之分析、設計與實例模擬</text:p>
          </table:table-cell>
          <table:table-cell office:value-type="string" table:style-name="ce4">
            <text:p>工研院產業學院</text:p>
          </table:table-cell>
          <table:table-cell office:value-type="string" table:style-name="ce4">
            <text:p>111/09/06</text:p>
          </table:table-cell>
          <table:table-cell office:value-type="string" table:style-name="ce4">
            <text:p>111/09/07</text:p>
          </table:table-cell>
          <table:table-cell office:value-type="float" office:value="12" table:style-name="ce5">
            <text:p>12</text:p>
          </table:table-cell>
          <table:table-cell office:value-type="float" office:value="6500" table:style-name="ce4">
            <text:p>65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 機電設計、自動化產業等研發工程師、產品設計師、生產製造工程師、研究員</text:p>
            <text:p>2. 對伺服驅動技術有興趣者</text:p>
            <text:p>3. 對本課程有興趣者</text:p>
          </table:table-cell>
          <table:table-cell office:value-type="string" table:style-name="ce4">
            <text:p>永磁無刷馬達是目前在工業界使用的高效率馬達，其使用層面非常廣泛，但是國內的工具機廠商大多使用日本與德國製的馬達，為了強化馬達設計分析能力，介紹maxwell軟體，使用maxwell軟體分析與設計目前工業用永磁無刷馬達的電磁特性，完成具備馬達設計與模擬技能，降低生產成本。</text:p>
          </table:table-cell>
          <table:table-cell office:value-type="string" table:style-name="ce4">
            <text:p>https://college.itri.org.tw/Home/LessonData/17F047D6-0DE7-408E-8AD8-3B1EA1A32331</text:p>
          </table:table-cell>
          <table:table-cell table:number-columns-repeated="16369"/>
        </table:table-row>
        <table:table-row table:style-name="ro13">
          <table:table-cell office:value-type="string" table:style-name="ce4">
            <text:p>食品產業智慧生產推動計畫</text:p>
          </table:table-cell>
          <table:table-cell office:value-type="string" table:style-name="ce4">
            <text:p>生產製造自動化基礎班</text:p>
          </table:table-cell>
          <table:table-cell office:value-type="string" table:style-name="ce4">
            <text:p>財團法人食品工業發展研究所</text:p>
          </table:table-cell>
          <table:table-cell office:value-type="string" table:style-name="ce4">
            <text:p>111/09/14</text:p>
          </table:table-cell>
          <table:table-cell office:value-type="string" table:style-name="ce4">
            <text:p>111/09/15</text:p>
          </table:table-cell>
          <table:table-cell office:value-type="float" office:value="12" table:style-name="ce5">
            <text:p>12</text:p>
          </table:table-cell>
          <table:table-cell office:value-type="float" office:value="3000" table:style-name="ce4">
            <text:p>3000</text:p>
          </table:table-cell>
          <table:table-cell office:value-type="float" office:value="7000" table:style-name="ce4">
            <text:p>7000</text:p>
          </table:table-cell>
          <table:table-cell office:value-type="float" office:value="20" table:style-name="ce4">
            <text:p>20</text:p>
          </table:table-cell>
          <table:table-cell office:value-type="string" table:style-name="ce4">
            <text:p>林小姐</text:p>
          </table:table-cell>
          <table:table-cell office:value-type="string" table:style-name="ce4">
            <text:p>03-5223191-703</text:p>
          </table:table-cell>
          <table:table-cell office:value-type="string" table:style-name="ce4">
            <text:p>嘉義產業創新研發中心 (嘉義市博愛路二段569號);</text:p>
          </table:table-cell>
          <table:table-cell office:value-type="string" table:style-name="ce4">
            <text:p>食品產業生產管理、品保管理相關從業主管</text:p>
          </table:table-cell>
          <table:table-cell office:value-type="string" table:style-name="ce4">
            <text:p>食品生產製造流程需面對大量人力處理前置作業之繁瑣工序、季節性生產的人力短缺，原物料前處理、製程中間產品的搬運移動、物料搬運、生產線換線、設備清洗流程優化、不良品監控剔除、包裝完成性監控，透過國內外生產製造自動化案例與解決方案，瞭解自動化設備運用、感測器選擇運用、聯網監控管理，有效精簡生產製造流程，提高良率與生產稼動，成功轉型將工廠逐步導入自動化節省人力，更能提升品質與營運。</text:p>
          </table:table-cell>
          <table:table-cell office:value-type="string" table:style-name="ce4">
            <text:p>https://mms.firdi.org.tw/product/detail/11100M002010</text:p>
          </table:table-cell>
          <table:table-cell table:number-columns-repeated="16369"/>
        </table:table-row>
        <table:table-row table:style-name="ro23">
          <table:table-cell office:value-type="string" table:style-name="ce4">
            <text:p>創新製藥產業鏈結國際競爭力推升計畫</text:p>
          </table:table-cell>
          <table:table-cell office:value-type="string" table:style-name="ce4">
            <text:p>皮膚外用製劑上市法規、品質要求與實務分享</text:p>
          </table:table-cell>
          <table:table-cell office:value-type="string" table:style-name="ce4">
            <text:p>財團法人醫藥工業技術發展中心</text:p>
          </table:table-cell>
          <table:table-cell office:value-type="string" table:style-name="ce4">
            <text:p>111/09/14</text:p>
          </table:table-cell>
          <table:table-cell office:value-type="string" table:style-name="ce4">
            <text:p>111/09/15</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30" table:style-name="ce4">
            <text:p>30</text:p>
          </table:table-cell>
          <table:table-cell office:value-type="string" table:style-name="ce4">
            <text:p>莊小姐</text:p>
          </table:table-cell>
          <table:table-cell office:value-type="string" table:style-name="ce4">
            <text:p>02-66251166</text:p>
          </table:table-cell>
          <table:table-cell office:value-type="string" table:style-name="ce4">
            <text:p>數位/遠距 (遠距線上直播課程);</text:p>
          </table:table-cell>
          <table:table-cell office:value-type="string" table:style-name="ce4">
            <text:p>1.生技醫藥廠商相關業者 _x000D_</text:p>
            <text:p>2.有意持續自我提升，及對本議題有興趣者</text:p>
          </table:table-cell>
          <table:table-cell office:value-type="string" table:style-name="ce4">
            <text:p>課程主要透過實務分享，從國際法規角度切入，以FDA/EMA指引為主軸，延伸至實務操作，說明皮膚外用製劑上市法規與關注重點，涵蓋藥劑與配方開發、製程與成品品質管制等面向，加入USP&lt;724&gt;與&lt;1724&gt;規範講解，與品質檢測系統之設計要求與實驗操作技巧，於療效相等性驗證議題上，將科學觀點與實務結合，介紹產品療效相等性試驗的原理與評估考量。透過本課程之法規解析與應用探討，期能作為業界先進研發與品質控管策略擬定之參考，提升產業國際競爭力。</text:p>
          </table:table-cell>
          <table:table-cell office:value-type="string" table:style-name="ce4">
            <text:p>https://pitdclist.fong-cai.com.tw/index.asp</text:p>
          </table:table-cell>
          <table:table-cell table:number-columns-repeated="16369"/>
        </table:table-row>
        <table:table-row table:style-name="ro15">
          <table:table-cell office:value-type="string" table:style-name="ce4">
            <text:p>推動機電產業智慧製造計畫</text:p>
          </table:table-cell>
          <table:table-cell office:value-type="string" table:style-name="ce4">
            <text:p>自動化物流系統與AGV智慧搬運</text:p>
          </table:table-cell>
          <table:table-cell office:value-type="string" table:style-name="ce4">
            <text:p>工研院/智動化協會</text:p>
          </table:table-cell>
          <table:table-cell office:value-type="string" table:style-name="ce4">
            <text:p>111/09/15</text:p>
          </table:table-cell>
          <table:table-cell office:value-type="string" table:style-name="ce4">
            <text:p>111/09/1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王小姐</text:p>
          </table:table-cell>
          <table:table-cell office:value-type="string" table:style-name="ce4">
            <text:p>04-23581866-52</text:p>
          </table:table-cell>
          <table:table-cell office:value-type="string" table:style-name="ce4">
            <text:p>集思北科大會議中心 (臺北市106台北市大安區忠孝東路三段1號(億光大樓));</text:p>
          </table:table-cell>
          <table:table-cell office:value-type="string" table:style-name="ce4">
            <text:p>1.具備自動化及機器人等產業背景，欲開發或應用機器人自動化之物流與倉儲之在職人士。_x000D_</text:p>
            <text:p>2.對本課程有興趣者均可報名參加。</text:p>
          </table:table-cell>
          <table:table-cell office:value-type="string" table:style-name="ce4">
            <text:p>全球電商龍頭包括阿里巴巴和亞馬遜，都把「物流」視為下波決戰重點，物流自動化技術正在加速進行升級改造; 無人搬運車(Automatic Guided Vehicle；AGV)目前是許多業者進行內部運輸作業的重要系統，為了加速運作效率及減少人力成本，便在倉儲物流系統內導入AGV，故自動化物流可利用集成智慧化技術、智慧設備等使物流系統具有學習、推理判斷和自行解決物流中某些問題的能力，進而形成智慧工廠模式而運作;近期並隨著物聯網、機器視覺、倉儲機器人、無人車搬運等新技術的應用，這股進擊的智慧物流軍團所帶來的益處日趨顯著，掌握物流技術就具優勢！</text:p>
          </table:table-cell>
          <table:table-cell office:value-type="string" table:style-name="ce4">
            <text:p>https://www.tairoa.org.tw/training/tgList.aspx</text:p>
          </table:table-cell>
          <table:table-cell table:number-columns-repeated="16369"/>
        </table:table-row>
        <table:table-row table:style-name="ro20">
          <table:table-cell office:value-type="string" table:style-name="ce4">
            <text:p>醫療器材產業技術輔導與推廣計畫</text:p>
          </table:table-cell>
          <table:table-cell office:value-type="string" table:style-name="ce4">
            <text:p>醫療器材軟體確效與網路安全實務</text:p>
          </table:table-cell>
          <table:table-cell office:value-type="string" table:style-name="ce4">
            <text:p>財團法人醫藥工業技術發展中心</text:p>
          </table:table-cell>
          <table:table-cell office:value-type="string" table:style-name="ce4">
            <text:p>111/09/15</text:p>
          </table:table-cell>
          <table:table-cell office:value-type="string" table:style-name="ce4">
            <text:p>111/09/16</text:p>
          </table:table-cell>
          <table:table-cell office:value-type="float" office:value="12" table:style-name="ce5">
            <text:p>12</text:p>
          </table:table-cell>
          <table:table-cell office:value-type="float" office:value="8000" table:style-name="ce4">
            <text:p>8000</text:p>
          </table:table-cell>
          <table:table-cell office:value-type="float" office:value="8000" table:style-name="ce4">
            <text:p>8000</text:p>
          </table:table-cell>
          <table:table-cell office:value-type="float" office:value="25" table:style-name="ce4">
            <text:p>25</text:p>
          </table:table-cell>
          <table:table-cell office:value-type="string" table:style-name="ce4">
            <text:p>葉小姐</text:p>
          </table:table-cell>
          <table:table-cell office:value-type="string" table:style-name="ce4">
            <text:p>02-66251166-5438</text:p>
          </table:table-cell>
          <table:table-cell office:value-type="string" table:style-name="ce4">
            <text:p>集思北科大會議中心-貝塔廳/201會議室 (臺北市大安區忠孝東路3段1號 億光大樓2樓);</text:p>
          </table:table-cell>
          <table:table-cell office:value-type="string" table:style-name="ce4">
            <text:p>醫療器材業者之管理階層或法規、品質、設計、研發、製造、銷售經理、專員或有興趣加入醫療器材領域者皆適合參加本課程。</text:p>
          </table:table-cell>
          <table:table-cell office:value-type="string" table:style-name="ce4">
            <text:p>資訊通訊科技為台灣軟實力強項，由於影像處理與手術導引及AI 人工智慧等技術等，醫療器材全生命週期從設計開發到產品上市後，均已要求製造業者必須建立軟體全生命週期管理流程，而具體的要求則於 IEC 62304 標準中以五項主要流程規範軟體生命週期活動。基本要求會包含軟體風險分析、軟體需求規格(SRS)、軟體設計規格(SDS)、軟體測試計畫與測試結論及組態管理等。本課程將以 IEC 62304 之要求及醫療器材網路安全(Cybersecurity)要求為主軸，介紹醫療器材軟體生命週期過程之必要元素，並以實務方式說明軟體確效與網路安全。</text:p>
          </table:table-cell>
          <table:table-cell office:value-type="string" table:style-name="ce4">
            <text:p>https://pitdclist.fong-cai.com.tw/sub_index.asp?action=1&amp;id=387</text:p>
          </table:table-cell>
          <table:table-cell table:number-columns-repeated="16369"/>
        </table:table-row>
        <table:table-row table:style-name="ro24">
          <table:table-cell office:value-type="string" table:style-name="ce4">
            <text:p>推動機電產業智慧製造計畫</text:p>
          </table:table-cell>
          <table:table-cell office:value-type="string" table:style-name="ce4">
            <text:p>儀校管理研習班</text:p>
          </table:table-cell>
          <table:table-cell office:value-type="string" table:style-name="ce4">
            <text:p>工業技術研究院</text:p>
          </table:table-cell>
          <table:table-cell office:value-type="string" table:style-name="ce4">
            <text:p>111/09/16</text:p>
          </table:table-cell>
          <table:table-cell office:value-type="string" table:style-name="ce4">
            <text:p>111/09/17</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各公司行號品保工程師、儀校工程師、檢校實驗室工程師</text:p>
          </table:table-cell>
          <table:table-cell office:value-type="string" table:style-name="ce4">
            <text:p>儀器之準確與否攸關檢測服務之品質，因此舉凡ISO 9000、ISO 17025等品質管理規範都將儀器之校正與管理列為重點，建立儀器校正管理規範勢在必行，但儀器校正的成本極高，為有效管制各類檢測儀器／標準件之追溯校正與維護保養作業，訂定一套合適的儀校管理辦法是非常需要的，以確保產品檢測品質。_x000D_</text:p>
            <text:p>本院為使學員進一步了解儀校管理之流程與具體做法，特開辦此項課程，期使學員對於整個儀校管理有完整的概念，以建立一套適合貴公司使用之儀校管理規範，並得到最佳之執行成果。</text:p>
          </table:table-cell>
          <table:table-cell office:value-type="string" table:style-name="ce4">
            <text:p>https://college.itri.org.tw/Home/LessonData?PosterGUID=e5ddefe5-cc3a-47ce-bbbb-d5283ce782a4</text:p>
          </table:table-cell>
          <table:table-cell table:number-columns-repeated="16369"/>
        </table:table-row>
        <table:table-row table:style-name="ro25">
          <table:table-cell office:value-type="string" table:style-name="ce4">
            <text:p>循環技術暨材料創新研發整合推動計畫</text:p>
          </table:table-cell>
          <table:table-cell office:value-type="string" table:style-name="ce4">
            <text:p>循環低碳碳化矽晶圓製程技術創新講座</text:p>
          </table:table-cell>
          <table:table-cell office:value-type="string" table:style-name="ce4">
            <text:p>財團法人工業技術研究院</text:p>
          </table:table-cell>
          <table:table-cell office:value-type="string" table:style-name="ce4">
            <text:p>111/09/16</text:p>
          </table:table-cell>
          <table:table-cell office:value-type="string" table:style-name="ce4">
            <text:p>111/09/30</text:p>
          </table:table-cell>
          <table:table-cell office:value-type="float" office:value="17" table:style-name="ce5">
            <text:p>17</text:p>
          </table:table-cell>
          <table:table-cell office:value-type="float" office:value="10000" table:style-name="ce4">
            <text:p>10000</text:p>
          </table:table-cell>
          <table:table-cell office:value-type="float" office:value="10000" table:style-name="ce4">
            <text:p>10000</text:p>
          </table:table-cell>
          <table:table-cell office:value-type="float" office:value="30" table:style-name="ce4">
            <text:p>30</text:p>
          </table:table-cell>
          <table:table-cell office:value-type="string" table:style-name="ce4">
            <text:p>余小姐</text:p>
          </table:table-cell>
          <table:table-cell office:value-type="string" table:style-name="ce4">
            <text:p>07-3367833-14</text:p>
          </table:table-cell>
          <table:table-cell office:value-type="string" table:style-name="ce4">
            <text:p>工研院南分院 (臺南市六甲區工研路8號); 中油高雄煉油廠宏南訓練中心 (高雄市楠梓區宏毅一路12巷2號);</text:p>
          </table:table-cell>
          <table:table-cell office:value-type="string" table:style-name="ce4">
            <text:p>1.參與專區研發主題相關之產業人員_x000D_</text:p>
            <text:p>2.化合物半導體無機材料與製程相關產業之上中下游廠商、從業人員</text:p>
          </table:table-cell>
          <table:table-cell office:value-type="string" table:style-name="ce4">
            <text:p>依行政院循環經濟推動方案之建構循環技術暨材料創新研發專區，規劃優勢及關鍵產業所需高值材料研發主題，延攬國際專家，培育研發人才。材料國際學院辦理「循環低碳碳化矽晶圓製程技術創新講座」，9月16日正式開課，以產業需求為題進行課程規劃，邀請碳化矽晶圓材料與製程之上中下游廠商及研究單位共同參與，以「產業生態鏈」模式，組成國家隊共同研發，提升國內關鍵無機材料自主化技術。_x000D_</text:p>
            <text:p>材料國際學院之「循環低碳碳化矽晶圓製程技術創新講座」，課程內容聚焦在碳化矽長晶熱場模擬與碳化矽長晶驗證等主題，以產業需求為題的課程，涵蓋核心基礎、關鍵科技、與產業應用案例等進行系統性設計規劃，邀請產學研專家授課與交流，透過循環碳化矽長晶坩堝測試驗證，期提升國內低碳碳化矽長晶技術能量。</text:p>
          </table:table-cell>
          <table:table-cell office:value-type="string" table:style-name="ce4">
            <text:p>https://idbtrain.stpi.narl.org.tw/4b1141b181f8930a018210e87ea63aa5/classDetail.htm</text:p>
          </table:table-cell>
          <table:table-cell table:number-columns-repeated="16369"/>
        </table:table-row>
        <table:table-row table:style-name="ro22">
          <table:table-cell office:value-type="string" table:style-name="ce4">
            <text:p>印刷科技整合應用發展計畫</text:p>
          </table:table-cell>
          <table:table-cell office:value-type="string" table:style-name="ce4">
            <text:p>印刷文創商品設計紙材加值應用實務班</text:p>
          </table:table-cell>
          <table:table-cell office:value-type="string" table:style-name="ce4">
            <text:p>財團法人印刷創新科技研究發展中心</text:p>
          </table:table-cell>
          <table:table-cell office:value-type="string" table:style-name="ce4">
            <text:p>111/09/17</text:p>
          </table:table-cell>
          <table:table-cell office:value-type="string" table:style-name="ce4">
            <text:p>111/09/24</text:p>
          </table:table-cell>
          <table:table-cell office:value-type="float" office:value="12" table:style-name="ce5">
            <text:p>12</text:p>
          </table:table-cell>
          <table:table-cell office:value-type="float" office:value="3800" table:style-name="ce4">
            <text:p>3800</text:p>
          </table:table-cell>
          <table:table-cell office:value-type="float" office:value="3800" table:style-name="ce4">
            <text:p>3800</text:p>
          </table:table-cell>
          <table:table-cell office:value-type="float" office:value="21" table:style-name="ce4">
            <text:p>21</text:p>
          </table:table-cell>
          <table:table-cell office:value-type="string" table:style-name="ce4">
            <text:p>陳小姐</text:p>
          </table:table-cell>
          <table:table-cell office:value-type="string" table:style-name="ce4">
            <text:p>02-29990016</text:p>
          </table:table-cell>
          <table:table-cell office:value-type="string" table:style-name="ce4">
            <text:p>DAKUO高雄市數位內容創意中心 (高雄市鹽埕區新樂街214號3樓);</text:p>
          </table:table-cell>
          <table:table-cell office:value-type="string" table:style-name="ce4">
            <text:p>從事印刷相關人員/設計/美編/廣告相關人員/對本課程有興趣者</text:p>
          </table:table-cell>
          <table:table-cell office:value-type="string" table:style-name="ce4">
            <text:p>本次課程將透過案例分析，「印刷與加工」運用的多元性、可能性去思考，並從設計流程、包裝策略、紙材材質運用，再跨越多媒體、整策規劃等領域帶來嶄新的價值和思維。</text:p>
          </table:table-cell>
          <table:table-cell office:value-type="string" table:style-name="ce4">
            <text:p>http://www.ptri.org.tw/</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電動車機電整合工程師初級培訓班(台中班)</text:p>
          </table:table-cell>
          <table:table-cell office:value-type="string" table:style-name="ce4">
            <text:p>工業技術研究院</text:p>
          </table:table-cell>
          <table:table-cell office:value-type="string" table:style-name="ce4">
            <text:p>111/09/17</text:p>
          </table:table-cell>
          <table:table-cell office:value-type="string" table:style-name="ce4">
            <text:p>111/10/01</text:p>
          </table:table-cell>
          <table:table-cell office:value-type="float" office:value="18" table:style-name="ce5">
            <text:p>18</text:p>
          </table:table-cell>
          <table:table-cell office:value-type="float" office:value="9000" table:style-name="ce4">
            <text:p>9000</text:p>
          </table:table-cell>
          <table:table-cell office:value-type="float" office:value="9000" table:style-name="ce4">
            <text:p>9000</text:p>
          </table:table-cell>
          <table:table-cell office:value-type="float" office:value="15" table:style-name="ce4">
            <text:p>15</text:p>
          </table:table-cell>
          <table:table-cell office:value-type="string" table:style-name="ce4">
            <text:p>羅小姐</text:p>
          </table:table-cell>
          <table:table-cell office:value-type="string" table:style-name="ce4">
            <text:p>04-25604616</text:p>
          </table:table-cell>
          <table:table-cell office:value-type="string" table:style-name="ce4">
            <text:p>中科工商大樓-4或9樓教室 (臺中市大雅區中科路6號);</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課程簡介_x000D_</text:p>
            <text:p>為了改善全球暖化、空氣污染等問題，發展電動車以取代燃油汽車已是不可逆的趨勢，先進國家均將電動車列為國家重點發展政策。而我國依據「空氣污染防制行動方案」，宣示2018年起，將現行1萬輛公車全面更換為電動車、2030年新購公車、公務車全面電動化、2035年新售機車全面電動化、2040年新售汽車全面電動化，可見電動車產業未來的市值將十分驚人。_x000D_</text:p>
            <text:p>因電動車屬於高度系統整合的產品，特別是國內電動車產業之機電整合人才需求甚殷，來自於自行車及其零件製造業、汽車及其零件製造業、電池製造業、電力機械器材製造修配業、其他電子零組件相關業、機車及其零件製造業、汽機車及其零配件／用品零售業、電腦及其週邊設備製造業、金屬加工用機械製造修配業等產業，電動車訓練需求市場非常龐大，為使企業界能縮短從員工錄用到獨立作業的養成等待期，特別舉辦本課程，以協助企業培養電動車機電整合工程師。_x000D_</text:p>
            <text:p>▊課程特色_x000D_</text:p>
            <text:p>本課程依據電動車機電整合工程師之職能為基礎，應用能力指標及評鑑內容，發展符合產業需求的人才。_x000D_</text:p>
            <text:p>課程內容設計兼具理論與實務案例，深入淺出解析電動車相關科技概論、瞭解電動車種類及特性，進而探討電動車系統架構與操作安全、電動車充電系統與安全、電動車電能系統與安全及電動車動力系統，並討論車用感測器、控制器、制動器等機電整合系統的重要元件之特性與應用實務，及教授電動車充電、電力設施、儲能裝置、電能管理、電控、通訊系統、驅動、電機、傳動、附件等各子系統間重要系統整合的基礎原理與實務應用等。_x000D_</text:p>
            <text:p>本課程針對電動車機電整合工程師所需初級能力加強複習，打穩理論與實務基礎。</text:p>
          </table:table-cell>
          <table:table-cell office:value-type="string" table:style-name="ce4">
            <text:p>https://college.itri.org.tw/Home/LessonData/DBB885ED-A91A-4735-BE04-59DAB24F86AA</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電動車機電整合工程師初級能力培訓班 (高雄班-第二梯次)</text:p>
          </table:table-cell>
          <table:table-cell office:value-type="string" table:style-name="ce4">
            <text:p>工業技術研究院</text:p>
          </table:table-cell>
          <table:table-cell office:value-type="string" table:style-name="ce4">
            <text:p>111/09/18</text:p>
          </table:table-cell>
          <table:table-cell office:value-type="string" table:style-name="ce4">
            <text:p>111/10/02</text:p>
          </table:table-cell>
          <table:table-cell office:value-type="float" office:value="18" table:style-name="ce5">
            <text:p>18</text:p>
          </table:table-cell>
          <table:table-cell office:value-type="float" office:value="9000" table:style-name="ce4">
            <text:p>9000</text:p>
          </table:table-cell>
          <table:table-cell office:value-type="float" office:value="9000" table:style-name="ce4">
            <text:p>9000</text:p>
          </table:table-cell>
          <table:table-cell office:value-type="float" office:value="15" table:style-name="ce4">
            <text:p>15</text:p>
          </table:table-cell>
          <table:table-cell office:value-type="string" table:style-name="ce4">
            <text:p>陳小姐</text:p>
          </table:table-cell>
          <table:table-cell office:value-type="string" table:style-name="ce4">
            <text:p>07-3367833</text:p>
          </table:table-cell>
          <table:table-cell office:value-type="string" table:style-name="ce4">
            <text:p>數位/遠距 (直播); 企業領袖廣場 (高雄市前鎮區一心一路243號4F-1);</text:p>
          </table:table-cell>
          <table:table-cell office:value-type="string" table:style-name="ce4">
            <text:p>1.從事電動車機電整合相關科技及設計之研發人員。_x000D_</text:p>
            <text:p>2.對電動車及其機電整合相關技術和設備有興趣者。</text:p>
          </table:table-cell>
          <table:table-cell office:value-type="string" table:style-name="ce4">
            <text:p>本課程乃依據電動車機電整合工程師之職能為基礎，應用能力指標及評鑑內容，發展符合產業需求的人才，並將鼓勵學員可報考參加「經濟部產業人才能力鑑定暨培訓創新推動計畫(簡稱iPAS)」(iPAS考試由經濟部產業人才能力鑑定推動小組辦理，簡章詳見https://www.ipas.org.tw/evm)，學員可以依據自身狀況選擇報讀初級培訓課程或中級培訓課程，抑或是初+中兩者一起報讀扎根完整知識與能力。</text:p>
          </table:table-cell>
          <table:table-cell office:value-type="string" table:style-name="ce4">
            <text:p>https://college.itri.org.tw/Home/LessonData?PosterGUID=8913CC20-EBBF-4910-8E83-D48976DDDABC&amp;PSID=&amp;Location=</text:p>
          </table:table-cell>
          <table:table-cell table:number-columns-repeated="16369"/>
        </table:table-row>
        <table:table-row table:style-name="ro3">
          <table:table-cell office:value-type="string" table:style-name="ce4">
            <text:p>中小食品製造業數位轉型推動計畫</text:p>
          </table:table-cell>
          <table:table-cell office:value-type="string" table:style-name="ce4">
            <text:p>消費趨勢洞察產品研發管理應用</text:p>
          </table:table-cell>
          <table:table-cell office:value-type="string" table:style-name="ce4">
            <text:p>財團法人食品工業發展研究所</text:p>
          </table:table-cell>
          <table:table-cell office:value-type="string" table:style-name="ce4">
            <text:p>111/09/19</text:p>
          </table:table-cell>
          <table:table-cell office:value-type="string" table:style-name="ce4">
            <text:p>111/09/21</text:p>
          </table:table-cell>
          <table:table-cell office:value-type="float" office:value="17" table:style-name="ce5">
            <text:p>17</text:p>
          </table:table-cell>
          <table:table-cell office:value-type="float" office:value="6500" table:style-name="ce4">
            <text:p>6500</text:p>
          </table:table-cell>
          <table:table-cell office:value-type="float" office:value="6500" table:style-name="ce4">
            <text:p>6500</text:p>
          </table:table-cell>
          <table:table-cell office:value-type="float" office:value="10" table:style-name="ce4">
            <text:p>10</text:p>
          </table:table-cell>
          <table:table-cell office:value-type="string" table:style-name="ce4">
            <text:p>黃小姐</text:p>
          </table:table-cell>
          <table:table-cell office:value-type="string" table:style-name="ce4">
            <text:p>03-5223191</text:p>
          </table:table-cell>
          <table:table-cell office:value-type="string" table:style-name="ce4">
            <text:p>數位/遠距 (數位遠距);</text:p>
          </table:table-cell>
          <table:table-cell office:value-type="string" table:style-name="ce4">
            <text:p>有意投入創新產品研發之食品產業相關業者及對數位轉型興趣者</text:p>
          </table:table-cell>
          <table:table-cell office:value-type="string" table:style-name="ce4">
            <text:p>_x000D_</text:p>
            <text:p>1.如何由多方管道之數據應用進行消費趨勢洞察_x000D_</text:p>
            <text:p>2.顧客導向產品研發-市場調查實務_x000D_</text:p>
            <text:p>3.將消費者需求轉成產品規格產品研發應用_x000D_</text:p>
            <text:p>4.產品研發開發關鍵要素與流程_x000D_</text:p>
            <text:p>5.產品試量產條件最適化應用</text:p>
          </table:table-cell>
          <table:table-cell office:value-type="string" table:style-name="ce4">
            <text:p>https://mms.firdi.org.tw/product/detail/11100DT05010</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扣件檢測與試驗</text:p>
          </table:table-cell>
          <table:table-cell office:value-type="string" table:style-name="ce4">
            <text:p>工研院/金屬中心</text:p>
          </table:table-cell>
          <table:table-cell office:value-type="string" table:style-name="ce4">
            <text:p>111/09/19</text:p>
          </table:table-cell>
          <table:table-cell office:value-type="string" table:style-name="ce4">
            <text:p>111/09/21</text:p>
          </table:table-cell>
          <table:table-cell office:value-type="float" office:value="12" table:style-name="ce5">
            <text:p>12</text:p>
          </table:table-cell>
          <table:table-cell office:value-type="float" office:value="4300" table:style-name="ce4">
            <text:p>4300</text:p>
          </table:table-cell>
          <table:table-cell office:value-type="float" office:value="4300" table:style-name="ce4">
            <text:p>4300</text:p>
          </table:table-cell>
          <table:table-cell office:value-type="float" office:value="10" table:style-name="ce4">
            <text:p>10</text:p>
          </table:table-cell>
          <table:table-cell office:value-type="string" table:style-name="ce4">
            <text:p>陳先生</text:p>
          </table:table-cell>
          <table:table-cell office:value-type="string" table:style-name="ce4">
            <text:p>07-3513121-2448</text:p>
          </table:table-cell>
          <table:table-cell office:value-type="string" table:style-name="ce4">
            <text:p>金屬工業研究發展中心(高雄) (高雄市楠梓區高楠公路1001號);</text:p>
          </table:table-cell>
          <table:table-cell office:value-type="string" table:style-name="ce4">
            <text:p>扣件產業之品管、品保、業務等領域相關從業人員或對扣件業有興趣者。</text:p>
          </table:table-cell>
          <table:table-cell office:value-type="string" table:style-name="ce4">
            <text:p>本課程藉由金屬中心檢測團隊豐富經驗，讓學員能理解量測方法與標準要求，並正確判讀扣件成品膜厚量測、機械性質試驗、鹽霧試驗之檢測結果，培養學員遇到扣件產品不良時能分析原因並提出改善與對策。_x000D_</text:p>
            <text:p>一、扣件尺寸量測方法與標準要求_x000D_</text:p>
            <text:p>二、扣件膜厚量測、金相製作及判讀方法_x000D_</text:p>
            <text:p>三、扣件機械性質試驗_x000D_</text:p>
            <text:p>四、鹽霧試驗技術</text:p>
          </table:table-cell>
          <table:table-cell office:value-type="string" table:style-name="ce4">
            <text:p>https://learning.mirdc.org.tw/</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機電設備感測校正與電腦輔助模擬密封實作訓練(STC)</text:p>
          </table:table-cell>
          <table:table-cell office:value-type="string" table:style-name="ce4">
            <text:p>工業技術研究院</text:p>
          </table:table-cell>
          <table:table-cell office:value-type="string" table:style-name="ce4">
            <text:p>111/09/20</text:p>
          </table:table-cell>
          <table:table-cell office:value-type="string" table:style-name="ce4">
            <text:p>111/09/23</text:p>
          </table:table-cell>
          <table:table-cell office:value-type="float" office:value="12" table:style-name="ce5">
            <text:p>12</text:p>
          </table:table-cell>
          <table:table-cell office:value-type="float" office:value="9000" table:style-name="ce4">
            <text:p>9000</text:p>
          </table:table-cell>
          <table:table-cell office:value-type="float" office:value="9000" table:style-name="ce4">
            <text:p>9000</text:p>
          </table:table-cell>
          <table:table-cell office:value-type="float" office:value="15" table:style-name="ce4">
            <text:p>15</text:p>
          </table:table-cell>
          <table:table-cell office:value-type="string" table:style-name="ce4">
            <text:p>陳小姐</text:p>
          </table:table-cell>
          <table:table-cell office:value-type="string" table:style-name="ce4">
            <text:p>07-3367833</text:p>
          </table:table-cell>
          <table:table-cell office:value-type="string" table:style-name="ce4">
            <text:p>企業領袖廣場 (高雄市前鎮區一心一路243號4F-1); 台灣華爾卡國際股份有限公司_密封訓練中心 (高雄市路竹區路科五路128號);</text:p>
          </table:table-cell>
          <table:table-cell office:value-type="string" table:style-name="ce4">
            <text:p>1.從事機械產業或船舶產業之相關廠務、工務、環安人員、機械設備維修人員等從業人員_x000D_</text:p>
            <text:p>2.對於機電設備維護有興趣者</text:p>
          </table:table-cell>
          <table:table-cell office:value-type="string" table:style-name="ce4">
            <text:p>本課程透過專業學理教學以及電腦輔助模擬實作訓練，將對於機械產業或船舶相關產業之廠務、工務、環安人員、機械設備維修人等，於工廠機電設備之維修與安全防護之專業技術提昇，有相當之助益。</text:p>
          </table:table-cell>
          <table:table-cell office:value-type="string" table:style-name="ce4">
            <text:p>https://college.itri.org.tw/Home/LessonData?PosterGUID=34187A78-75AC-4EF2-869B-F45822AE667E&amp;PSID=&amp;Location=</text:p>
          </table:table-cell>
          <table:table-cell table:number-columns-repeated="16369"/>
        </table:table-row>
        <table:table-row table:style-name="ro27">
          <table:table-cell office:value-type="string" table:style-name="ce4">
            <text:p>智慧電子人才應用發展推動計畫</text:p>
          </table:table-cell>
          <table:table-cell office:value-type="string" table:style-name="ce4">
            <text:p>(數位)人工智慧與機器學習應用實務</text:p>
          </table:table-cell>
          <table:table-cell office:value-type="string" table:style-name="ce4">
            <text:p>台灣區電機電子工業同業公會</text:p>
          </table:table-cell>
          <table:table-cell office:value-type="string" table:style-name="ce4">
            <text:p>111/09/20</text:p>
          </table:table-cell>
          <table:table-cell office:value-type="string" table:style-name="ce4">
            <text:p>111/09/21</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數位/遠距 (數位課程-採用Cisco Webex);</text:p>
          </table:table-cell>
          <table:table-cell office:value-type="string" table:style-name="ce4">
            <text:p>任職於企業、政府捐助(贈)財團法人、學校教職員、非政府捐助(贈)財團法人、社團法人(含公協會)、行政法人之本國人，或政府機關(含軍人)、本國學生、個人工作者。</text:p>
          </table:table-cell>
          <table:table-cell office:value-type="string" table:style-name="ce4">
            <text:p>在資料來源多且增加快速、處理器效能提升與雲端服務成熟等有利因素加持下，發展已有60餘年的人工智慧，出現跳躍式進展，再度成為顯學。而Google、Microsoft、IBM及亞馬遜等國際大廠皆積極展開布局並陸續開放平台資源，以提高影響力，鞏固市場地位，加速了人工智慧與機器學習技術在各領域的應用發展。本課程為讓學員訓後可實際運用於工作上，課程從類神經網路基礎架構談起，亦針對機器學習理論詳盡解說，以有助於後續對卷積神經網絡(CNN)、遞迴神經網路(RNN)、生成對抗網路(GAN)、物件偵測深度網路(Object Detection Deep Networks)原理的理解。為讓學員更充分了解深度學習技術，帶領學員如何建立與使用TensorFlow類神經網路模型，搭建出CNN、RNN/LSTM、GAN、YOLO等網路，透過不同的實作練習，來協助學員解決多樣問題。</text:p>
          </table:table-cell>
          <table:table-cell office:value-type="string" table:style-name="ce4">
            <text:p>https://www.teema.org.tw/education.aspx?infoid=40205</text:p>
          </table:table-cell>
          <table:table-cell table:number-columns-repeated="16369"/>
        </table:table-row>
        <table:table-row table:style-name="ro28">
          <table:table-cell office:value-type="string" table:style-name="ce4">
            <text:p>推動機電產業智慧製造計畫</text:p>
          </table:table-cell>
          <table:table-cell office:value-type="string" table:style-name="ce4">
            <text:p>PLC半導體設備SECS/GEM設計規劃與實務</text:p>
          </table:table-cell>
          <table:table-cell office:value-type="string" table:style-name="ce4">
            <text:p>工業技術研究院</text:p>
          </table:table-cell>
          <table:table-cell office:value-type="string" table:style-name="ce4">
            <text:p>111/09/21</text:p>
          </table:table-cell>
          <table:table-cell office:value-type="string" table:style-name="ce4">
            <text:p>111/09/28</text:p>
          </table:table-cell>
          <table:table-cell office:value-type="float" office:value="14" table:style-name="ce5">
            <text:p>14</text:p>
          </table:table-cell>
          <table:table-cell office:value-type="float" office:value="6300" table:style-name="ce4">
            <text:p>6300</text:p>
          </table:table-cell>
          <table:table-cell office:value-type="float" office:value="6300" table:style-name="ce4">
            <text:p>6300</text:p>
          </table:table-cell>
          <table:table-cell office:value-type="float" office:value="15" table:style-name="ce4">
            <text:p>15</text:p>
          </table:table-cell>
          <table:table-cell office:value-type="string" table:style-name="ce4">
            <text:p>黃小姐</text:p>
          </table:table-cell>
          <table:table-cell office:value-type="string" table:style-name="ce4">
            <text:p>03-5912892</text:p>
          </table:table-cell>
          <table:table-cell office:value-type="string" table:style-name="ce4">
            <text:p>工研院中興院區21館200-1教室</text:p>
          </table:table-cell>
          <table:table-cell office:value-type="string" table:style-name="ce4">
            <text:p>具備大專以上、理工相關科系背景、擁有PLC開發基礎能力者為佳。</text:p>
          </table:table-cell>
          <table:table-cell office:value-type="string" table:style-name="ce4">
            <text:p>工業4.0的核心就是基於物聯網(IOT)和虛實融合系統(Cyber physical systems, CPS)，將機器設備、感測器以及控制系統通過網路進行互聯，達到對產品需求能動態回應和對製程的即時優化，製造出高度客制化的產品。為了達成此願景，半導體產業就必須採用國際通訊標準，以朝向自動化的規範生產。SECS/GEM通訊標準實現了使用相同的通訊協定，並從不同設備收集資料的通訊方式，更是目前半導體產業達成智慧連網必備之關鍵。_x000D_</text:p>
            <text:p>SECS/GEM不只規範通訊標準，還包括設備行為及功能，更需要支援許多標準周邊建置，例如：EFEM、Loadport、Wafer Robot、Aligner等，本課程內容涵蓋半導體標準通訊SECS/GEM，Wafer Robot驅動、採用KEYENCE的PLC軟體規劃、Loadport驅動實務，更手把手教導學員如何使用PLC設計開發並完整規劃上述功能，有益於將所學擴散於公司，加速廠內設備自動化設計成形。</text:p>
          </table:table-cell>
          <table:table-cell office:value-type="string" table:style-name="ce4">
            <text:p>https://college.itri.org.tw/Home/LessonData?PosterGUID=8DAF04A0-EB52-45E7-B678-6807A225F0AC</text:p>
          </table:table-cell>
          <table:table-cell table:number-columns-repeated="16369"/>
        </table:table-row>
        <table:table-row table:style-name="ro9">
          <table:table-cell office:value-type="string" table:style-name="ce4">
            <text:p>推動機電產業智慧製造計畫</text:p>
          </table:table-cell>
          <table:table-cell office:value-type="string" table:style-name="ce4">
            <text:p>機械零件用料選擇、熱處 理與表面處理技術解析</text:p>
          </table:table-cell>
          <table:table-cell office:value-type="string" table:style-name="ce4">
            <text:p>工業技術研究院</text:p>
          </table:table-cell>
          <table:table-cell office:value-type="string" table:style-name="ce4">
            <text:p>111/09/22</text:p>
          </table:table-cell>
          <table:table-cell office:value-type="string" table:style-name="ce4">
            <text:p>111/09/23</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10" table:style-name="ce4">
            <text:p>10</text:p>
          </table:table-cell>
          <table:table-cell office:value-type="string" table:style-name="ce4">
            <text:p>吳小姐</text:p>
          </table:table-cell>
          <table:table-cell office:value-type="string" table:style-name="ce4">
            <text:p>04-25605409</text:p>
          </table:table-cell>
          <table:table-cell office:value-type="string" table:style-name="ce4">
            <text:p>數位/遠距 (直播);</text:p>
          </table:table-cell>
          <table:table-cell office:value-type="string" table:style-name="ce4">
            <text:p>1. 無需特別背景，適合研發工程師、生產製造、品保等相關工程師/資料分析人員及各管理階層。_x000D_</text:p>
            <text:p>2. 鋼鐵業、熱處理業、加工業等員工及機械設計、工廠管理等人員職前訓練或在職人員進修。</text:p>
          </table:table-cell>
          <table:table-cell office:value-type="string" table:style-name="ce4">
            <text:p>工具機、運輸產業、航太產業、能源產業，及金屬製品產業等常用到鋼鐵材料等金屬用料，金屬材料經過成形之一次加工，通常是在材料硬度相對較低的狀態，此時可以被加工為機械零件，加工完成後可以經過如熱處理等強化處理技術，達到提升零件的使用強度目的。機件設計圖面是產業開發工程師心血結晶，圖面包含有材料標示編碼、需求硬度及表面處理等。課程將提供如何針對圖面之工件形狀與性能要求之處理技術進行解析，依據熱處理技術四個重要的製程參數：成份、溫度、時間與氣氛等，推介如何選用適當的熱處理設備及設定參數進行加工。熱處理賦予零件所需特性，完成後所需品管檢測也是課程重點，將介紹零件基本特性如硬度的測試，同時介紹零件內在的特徵，即以光學顯微鏡觀察常見的收料、淬火回火及滲碳等表面硬化組織(金相)，並包括脫碳層與介在物等異常組織的基本概念。產品受測失效分析需針對設計、用料、加工、熱處理及使用環境與狀態等各個面向切入討論。如何透過成分、金相及硬度等基本分析，輔以掃描式電子顯微鏡(SEM)、 X-ray繞射儀分析及巨觀腐蝕或晶粒重現，來釐清是設計、材料、機械加工、熱處理或使用所導致物件損壞，課程將穿插幾個案例解析失效可能產生原因及其責任，做為改善參考。</text:p>
          </table:table-cell>
          <table:table-cell office:value-type="string" table:style-name="ce4">
            <text:p>https://college.itri.org.tw/Home/LessonData/E21F30BB-0452-4D6A-B733-1C4AD4081FF0</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實體+數位)平坦化關鍵材料技術課程</text:p>
          </table:table-cell>
          <table:table-cell office:value-type="string" table:style-name="ce4">
            <text:p>社團法人台灣平坦化應用技術協會</text:p>
          </table:table-cell>
          <table:table-cell office:value-type="string" table:style-name="ce4">
            <text:p>111/09/22</text:p>
          </table:table-cell>
          <table:table-cell office:value-type="string" table:style-name="ce4">
            <text:p>111/09/30</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3-5588380-1028</text:p>
          </table:table-cell>
          <table:table-cell office:value-type="string" table:style-name="ce4">
            <text:p>國立臺灣科技大學 新竹前瞻研發中心 (新竹縣竹北市福興路951號); 數位/遠距 (Microsoft Teams遠距課程);</text:p>
          </table:table-cell>
          <table:table-cell office:value-type="string" table:style-name="ce4">
            <text:p>1.大學(含)以上_x000D_</text:p>
            <text:p>2.理工科相關科系的人員_x000D_</text:p>
            <text:p>3.半導體/光電相關產業工作的人員</text:p>
          </table:table-cell>
          <table:table-cell office:value-type="string" table:style-name="ce4">
            <text:p>*化學機械拋光研漿料基本介紹_x000D_</text:p>
            <text:p>*前段及後段製程用研磨漿料介紹_x000D_</text:p>
            <text:p>*高分子材料介紹_x000D_</text:p>
            <text:p>*發泡材料之分類與應用_x000D_</text:p>
            <text:p>*研磨墊之設計與製造_x000D_</text:p>
            <text:p>*CMP研磨墊之特性與應用_x000D_</text:p>
            <text:p>*循環經濟下的研磨墊設計_x000D_</text:p>
            <text:p>(本班級9/22-9/30採遠距直播共學授課)</text:p>
          </table:table-cell>
          <table:table-cell office:value-type="string" table:style-name="ce4">
            <text:p>http://www.cmpug.org.tw/index.php/tw/cc/546-111-09-22-09-30</text:p>
          </table:table-cell>
          <table:table-cell table:number-columns-repeated="16369"/>
        </table:table-row>
        <table:table-row table:style-name="ro22">
          <table:table-cell office:value-type="string" table:style-name="ce4">
            <text:p>紡織相關產業整合推動計畫</text:p>
          </table:table-cell>
          <table:table-cell office:value-type="string" table:style-name="ce4">
            <text:p>CLO 3D服裝模擬設計製版應用</text:p>
          </table:table-cell>
          <table:table-cell office:value-type="string" table:style-name="ce4">
            <text:p>中華民國紡織業拓展會</text:p>
          </table:table-cell>
          <table:table-cell office:value-type="string" table:style-name="ce4">
            <text:p>111/09/25</text:p>
          </table:table-cell>
          <table:table-cell office:value-type="string" table:style-name="ce4">
            <text:p>111/10/02</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10" table:style-name="ce4">
            <text:p>10</text:p>
          </table:table-cell>
          <table:table-cell office:value-type="string" table:style-name="ce4">
            <text:p>簡小姐</text:p>
          </table:table-cell>
          <table:table-cell office:value-type="string" table:style-name="ce4">
            <text:p>02-23367599</text:p>
          </table:table-cell>
          <table:table-cell office:value-type="string" table:style-name="ce4">
            <text:p>西園29服飾創作基地 (臺北市萬華區西園路二段9號1樓);</text:p>
          </table:table-cell>
          <table:table-cell office:value-type="string" table:style-name="ce4">
            <text:p>具平面打版及計算機概論基礎技能之本國籍在職人員及對本課程有興趣之人員。</text:p>
          </table:table-cell>
          <table:table-cell office:value-type="string" table:style-name="ce4">
            <text:p>1.人體模組解析_x000D_</text:p>
            <text:p>2. 3D模特兒尺寸及原型建構_x000D_</text:p>
            <text:p>3. 3D原型與2D製版比對_x000D_</text:p>
            <text:p>4. 2D製版導入CLO 3D款式模擬</text:p>
          </table:table-cell>
          <table:table-cell office:value-type="string" table:style-name="ce4">
            <text:p>https://pse.is/QN89E</text:p>
          </table:table-cell>
          <table:table-cell table:number-columns-repeated="16369"/>
        </table:table-row>
        <table:table-row table:style-name="ro11">
          <table:table-cell office:value-type="string" table:style-name="ce4">
            <text:p>紡織相關產業整合推動計畫</text:p>
          </table:table-cell>
          <table:table-cell office:value-type="string" table:style-name="ce4">
            <text:p>織物的印花工程及整理加工工程科技</text:p>
          </table:table-cell>
          <table:table-cell office:value-type="string" table:style-name="ce4">
            <text:p>台灣區絲織工業同業公會</text:p>
          </table:table-cell>
          <table:table-cell office:value-type="string" table:style-name="ce4">
            <text:p>111/09/27</text:p>
          </table:table-cell>
          <table:table-cell office:value-type="string" table:style-name="ce4">
            <text:p>111/10/06</text:p>
          </table:table-cell>
          <table:table-cell office:value-type="float" office:value="12" table:style-name="ce5">
            <text:p>12</text:p>
          </table:table-cell>
          <table:table-cell office:value-type="float" office:value="2200" table:style-name="ce4">
            <text:p>2200</text:p>
          </table:table-cell>
          <table:table-cell office:value-type="float" office:value="2200" table:style-name="ce4">
            <text:p>2200</text:p>
          </table:table-cell>
          <table:table-cell office:value-type="float" office:value="20" table:style-name="ce4">
            <text:p>20</text:p>
          </table:table-cell>
          <table:table-cell office:value-type="string" table:style-name="ce4">
            <text:p>張小姐</text:p>
          </table:table-cell>
          <table:table-cell office:value-type="string" table:style-name="ce4">
            <text:p>02-23917815</text:p>
          </table:table-cell>
          <table:table-cell office:value-type="string" table:style-name="ce4">
            <text:p>紡拓大樓 (臺北市中正區愛國東路22號17樓第一會議室);</text:p>
          </table:table-cell>
          <table:table-cell office:value-type="string" table:style-name="ce4">
            <text:p>紡織相關業者及貿易商之各階主管，儲備幹部及有興趣者</text:p>
          </table:table-cell>
          <table:table-cell office:value-type="string" table:style-name="ce4">
            <text:p>1.紡織品印花作用及生產過程解析_x000D_</text:p>
            <text:p>2.傳統印花工程和數位新科技印花工程技術的解析_x000D_</text:p>
            <text:p>3.各類紡織品的印花方法及其技術說明_x000D_</text:p>
            <text:p>4.整理加工的分類及技術方法解說_x000D_</text:p>
            <text:p>5.特殊整理加工工程的原理與高端製造應用說明(諸如:涼感、相變保溫、刷毛，黃變…)_x000D_</text:p>
            <text:p>6.機能(功能)性織物的整理加工解析(諸如:透濕防水、塗層加工，UV-Cut…)_x000D_</text:p>
            <text:p>7.合成纖維織物的熱定型加工、抗菌、抑菌、防霉加工原理及技術介紹_x000D_</text:p>
            <text:p>8.防燃加工及各類特性之介紹_x000D_</text:p>
            <text:p>9.紡織品撥水撥油整理加工原理及技術</text:p>
          </table:table-cell>
          <table:table-cell office:value-type="string" table:style-name="ce4">
            <text:p>http://www.filaweaving.org.tw/</text:p>
          </table:table-cell>
          <table:table-cell table:number-columns-repeated="16369"/>
        </table:table-row>
        <table:table-row table:style-name="ro25">
          <table:table-cell office:value-type="string" table:style-name="ce4">
            <text:p>推動機電產業智慧製造計畫</text:p>
          </table:table-cell>
          <table:table-cell office:value-type="string" table:style-name="ce4">
            <text:p>活用田口DOE(穩健設計)在「研究開發」與「製程最適化」之應用工作坊</text:p>
          </table:table-cell>
          <table:table-cell office:value-type="string" table:style-name="ce4">
            <text:p>工業技術研究院</text:p>
          </table:table-cell>
          <table:table-cell office:value-type="string" table:style-name="ce4">
            <text:p>111/09/27</text:p>
          </table:table-cell>
          <table:table-cell office:value-type="string" table:style-name="ce4">
            <text:p>111/09/28</text:p>
          </table:table-cell>
          <table:table-cell office:value-type="float" office:value="14" table:style-name="ce5">
            <text:p>14</text:p>
          </table:table-cell>
          <table:table-cell office:value-type="float" office:value="7700" table:style-name="ce4">
            <text:p>7700</text:p>
          </table:table-cell>
          <table:table-cell office:value-type="float" office:value="7700" table:style-name="ce4">
            <text:p>7700</text:p>
          </table:table-cell>
          <table:table-cell office:value-type="float" office:value="20" table:style-name="ce4">
            <text:p>20</text:p>
          </table:table-cell>
          <table:table-cell office:value-type="string" table:style-name="ce4">
            <text:p>黃小姐</text:p>
          </table:table-cell>
          <table:table-cell office:value-type="string" table:style-name="ce4">
            <text:p>03-5912892</text:p>
          </table:table-cell>
          <table:table-cell office:value-type="string" table:style-name="ce4">
            <text:p>TWK卓越商務中心 (新竹市東區勝利路126號2樓);</text:p>
          </table:table-cell>
          <table:table-cell office:value-type="string" table:style-name="ce4">
            <text:p>新產品規畫小組、產品開發與設計工程師、生產技術(工程技術)工程師、品質工程人員、公司改善專案小組</text:p>
          </table:table-cell>
          <table:table-cell office:value-type="string" table:style-name="ce4">
            <text:p>面對微利與商品生命週期縮短的競爭時代，企業唯有在產品及技術上不斷追求創新與改善，滿足顧客需求，才能永續生存。此次系列課程可以幫助您在新產品開發、製程設計、品質重大缺失以及當遇到技術瓶頸一直無法解決、製程的變因太多無從下手、製程無法穏定、未達產品設計之績效(也可以是各種生產流程的績效）是企業長期以來存在的問題。_x000D_</text:p>
            <text:p>講師在兩岸及東南亞輔導許多台商企業進行產品、製程與流程品質改善29年的實務經驗，擅長以深入淺出的例子，來讓學員理解較抽象或難懂的品質工程與品質改善邏輯的概念，透過提問、Activity設計、學員工作上遭遇的問題檢討，來引導學員思考與找到如何解決技術瓶頸上的問題。課程內容以實務為基礎，使用真實案例作為教學範本，讓學員的學習吸收效果更快速且理解深入。</text:p>
          </table:table-cell>
          <table:table-cell office:value-type="string" table:style-name="ce4">
            <text:p>https://college.itri.org.tw/Home/LessonData?PosterGUID=EF28CDE2-EF03-445D-ABD3-42D10FCDB645</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銲接製程與實務問題解決</text:p>
          </table:table-cell>
          <table:table-cell office:value-type="string" table:style-name="ce4">
            <text:p>工業技術研究院</text:p>
          </table:table-cell>
          <table:table-cell office:value-type="string" table:style-name="ce4">
            <text:p>111/09/27</text:p>
          </table:table-cell>
          <table:table-cell office:value-type="string" table:style-name="ce4">
            <text:p>111/09/28</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工業加工等相關產業之研發人員、技師等或對銲接相關有興趣者</text:p>
          </table:table-cell>
          <table:table-cell office:value-type="string" table:style-name="ce4">
            <text:p>銲接是工業加工重要的一環，而銲接的方式有許多種，如電烙鐵銲、氣銲、電銲、氬銲、CO2銲、潛弧銲、電阻銲、摩擦銲、雷射銲等，因應不同加工方式延伸出眾多的銲接設備及技術。藉由本課程可以有系統的認識各種焊銲接原理及製程、設備，另外也針對各項銲接實務問題討論，讓學員能夠避免及解決實務上的問題</text:p>
          </table:table-cell>
          <table:table-cell office:value-type="string" table:style-name="ce4">
            <text:p>https://college.itri.org.tw/Home/LessonData?PosterGUID=b7187a82-9ed7-4d50-a900-e5728723e703</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化合物半導體功率元件關鍵技術與應用商機</text:p>
          </table:table-cell>
          <table:table-cell office:value-type="string" table:style-name="ce4">
            <text:p>工研院/電子設備協會</text:p>
          </table:table-cell>
          <table:table-cell office:value-type="string" table:style-name="ce4">
            <text:p>111/09/28</text:p>
          </table:table-cell>
          <table:table-cell office:value-type="string" table:style-name="ce4">
            <text:p>111/09/29</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數位/遠距 (線上課程);</text:p>
          </table:table-cell>
          <table:table-cell office:value-type="string" table:style-name="ce4">
            <text:p>對半導體技術產業暨相關系統業者之在職人士皆可報名</text:p>
          </table:table-cell>
          <table:table-cell office:value-type="string" table:style-name="ce4">
            <text:p>隨著第三代半導體的應用需求增加，矽基半導體元件已經無法應付人類對於未來科技的需求，因此對於氮化鎵應用於高功率的市場需求也逐步放大，台灣與世界各大集團積極切入第三代半導體市場，人才與公司的變化流動暗潮洶湧，本演講介紹全球有哪些頂尖公司已經切入市場，上中下游的整合情況。</text:p>
          </table:table-cell>
          <table:table-cell office:value-type="string" table:style-name="ce4">
            <text:p>https://www.teeia.org.tw/zh-tw/Course/1110928-29/146</text:p>
          </table:table-cell>
          <table:table-cell table:number-columns-repeated="16369"/>
        </table:table-row>
        <table:table-row table:style-name="ro9">
          <table:table-cell office:value-type="string" table:style-name="ce4">
            <text:p>循環技術暨材料創新研發整合推動計畫</text:p>
          </table:table-cell>
          <table:table-cell office:value-type="string" table:style-name="ce4">
            <text:p>循環材料X建材應用創新工作坊</text:p>
          </table:table-cell>
          <table:table-cell office:value-type="string" table:style-name="ce4">
            <text:p>財團法人工業技術研究院</text:p>
          </table:table-cell>
          <table:table-cell office:value-type="string" table:style-name="ce4">
            <text:p>111/09/28</text:p>
          </table:table-cell>
          <table:table-cell office:value-type="string" table:style-name="ce4">
            <text:p>111/09/29</text:p>
          </table:table-cell>
          <table:table-cell office:value-type="float" office:value="12" table:style-name="ce5">
            <text:p>12</text:p>
          </table:table-cell>
          <table:table-cell office:value-type="float" office:value="7500" table:style-name="ce4">
            <text:p>7500</text:p>
          </table:table-cell>
          <table:table-cell office:value-type="float" office:value="11250" table:style-name="ce4">
            <text:p>11250</text:p>
          </table:table-cell>
          <table:table-cell office:value-type="float" office:value="30" table:style-name="ce4">
            <text:p>30</text:p>
          </table:table-cell>
          <table:table-cell office:value-type="string" table:style-name="ce4">
            <text:p>蔡小姐</text:p>
          </table:table-cell>
          <table:table-cell office:value-type="string" table:style-name="ce4">
            <text:p>07-3367833-22</text:p>
          </table:table-cell>
          <table:table-cell office:value-type="string" table:style-name="ce4">
            <text:p>沙崙綠能科技示範場域 (臺南市歸仁區高發二路360號);</text:p>
          </table:table-cell>
          <table:table-cell office:value-type="string" table:style-name="ce4">
            <text:p>1.煉鋼業、煉鋁業、再利用業者、建材業、建築師、裝修工程之業者及相關從業人員_x000D_</text:p>
            <text:p>2.參與專區研發主題相關學術與研究單位</text:p>
          </table:table-cell>
          <table:table-cell office:value-type="string" table:style-name="ce4">
            <text:p>近年來國際倡導零廢棄物的循環經濟，國內業者利用回收材料在建材應用，循環建材具備有減量(減少資源開採量)、減廢(減少廢棄物排放)、與減碳(減少CO2排放)等功能，其品質性能甚至比使用原生材料者更為優異。循環材料研發專區去年度推動鋁渣及鋁集塵灰循環利用產業鏈聯盟，由工研院材化所輔導金屬鍊製業者進行鋁渣再利用技術研發與試量產驗證，同時鏈結製程設備開發業者、建材應用業者，期創造具有獲利價值的商業模式。</text:p>
            <text:p>今年度為擴大金屬煉製業廢棄物循環應用出海口，循環材料專區辦理【材料國際學院-循環材料X建材應用創新工作坊】，以產業需求為題的課程，邀請對象包括從煉鋼業、煉鋁業、再利用業者、建材業者、建築師、裝修顧問公司與相關公協會，以及學研專家共同參加。邀請國內推動循環經濟具成效之建材業者分享經驗，之後邀請Renato Lab公司王家祥執行長主持工作坊，引導學員互動討論、腦力激盪以達到跨域交流，促使跨單位X跨產業X跨領域投入循環材料在建材高值化技術研發，激發更多高值化創新產品，養成具有循環材料產業跨域整合之高階人才。</text:p>
          </table:table-cell>
          <table:table-cell office:value-type="string" table:style-name="ce4">
            <text:p>https://idbtrain.stpi.narl.org.tw/4b1141b1833d15320183b10e76bc6a62/classDetail.htm</text:p>
          </table:table-cell>
          <table:table-cell table:number-columns-repeated="16369"/>
        </table:table-row>
        <table:table-row table:style-name="ro9">
          <table:table-cell office:value-type="string" table:style-name="ce4">
            <text:p>智慧電子人才應用發展推動計畫</text:p>
          </table:table-cell>
          <table:table-cell office:value-type="string" table:style-name="ce4">
            <text:p>(數位)【日本專家】高導熱．散熱材料的設計訣竅與特性評估</text:p>
          </table:table-cell>
          <table:table-cell office:value-type="string" table:style-name="ce4">
            <text:p>三建資訊有限公司</text:p>
          </table:table-cell>
          <table:table-cell office:value-type="string" table:style-name="ce4">
            <text:p>111/09/28</text:p>
          </table:table-cell>
          <table:table-cell office:value-type="string" table:style-name="ce4">
            <text:p>111/09/29</text:p>
          </table:table-cell>
          <table:table-cell office:value-type="float" office:value="12" table:style-name="ce5">
            <text:p>12</text:p>
          </table:table-cell>
          <table:table-cell office:value-type="float" office:value="6000" table:style-name="ce4">
            <text:p>6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吳靜宜</text:p>
          </table:table-cell>
          <table:table-cell office:value-type="string" table:style-name="ce4">
            <text:p>02-25364647-10</text:p>
          </table:table-cell>
          <table:table-cell office:value-type="string" table:style-name="ce4">
            <text:p>數位/遠距 (Teams);</text:p>
          </table:table-cell>
          <table:table-cell office:value-type="string" table:style-name="ce4">
            <text:p>服務與此主題相關之產業人士，或對此主題有興趣之人士</text:p>
          </table:table-cell>
          <table:table-cell office:value-type="string" table:style-name="ce4">
            <text:p>1. 複合材料_x000D_</text:p>
            <text:p>1.1複合材料的種類與微觀結構的差異_x000D_</text:p>
            <text:p>1.2填充材(Filler)的種類和特性_x000D_</text:p>
            <text:p>1.3奈米填料的種類和特性_x000D_</text:p>
            <text:p>1.4聚合物母材的種類和特性_x000D_</text:p>
            <text:p>2. 含填料之複合材的彈性模量預測_x000D_</text:p>
            <text:p>2.1使用纖維狀填料的複合材，預測其彈性模量_x000D_</text:p>
            <text:p>2.2使用顆粒狀填料的複合材，預測其彈性模量_x000D_</text:p>
            <text:p>2.3使用數值模擬的複合材，預測其彈性模量_x000D_</text:p>
            <text:p>3. 含填料之複合材的導熱係數預測_x000D_</text:p>
            <text:p>3.1使用顆粒狀填料的複合材，預測其導熱係數_x000D_</text:p>
            <text:p>3.2使用奈米填料的複合材，預測其導熱係數_x000D_</text:p>
            <text:p>3.3使用數值模擬的複合材，預測其導熱係數_x000D_</text:p>
            <text:p>4. 使填料分散並填充至聚合物中的技術_x000D_</text:p>
            <text:p>4.1複合材的黏度預測公式_x000D_</text:p>
            <text:p>4.2複合材的黏度與填料粒度分佈的關係_x000D_</text:p>
            <text:p>4.3複合材料的導熱係數與黏度的關係_x000D_</text:p>
            <text:p>4.4利用填料的最密填充理論和數值模擬，來設計填充粒子的結構_x000D_</text:p>
            <text:p>4.5氮化物填料的表面處理實例_x000D_</text:p>
            <text:p>4.6用過反應稀釋劑的填料之表面處理實例_x000D_</text:p>
            <text:p>5. 使奈米填料分散並填充至聚合物中的技術_x000D_</text:p>
            <text:p>5.1奈米碳管(CNT, Carbon Nanotube)的分散技術_x000D_</text:p>
            <text:p>5.2 CNT表面處理實例_x000D_</text:p>
            <text:p>5.3國內外CNT網絡結構形成實例_x000D_</text:p>
            <text:p>6. 高導熱性複合材料的開發實例介紹_x000D_</text:p>
            <text:p>6.1使用氮化物填充材的複合材料之開發實例_x000D_</text:p>
            <text:p>6.2氧化鋁和CNT混合化帶來的高導熱性_x000D_</text:p>
            <text:p>6.3氮化硼和氧化鋁奈米電線的混合化帶來的高導熱性_x000D_</text:p>
            <text:p>6.4氮化硼/氧化鋁粒子的混合化帶來的高導熱性_x000D_</text:p>
            <text:p>(本班級9/28-29採遠距直播教學授課)</text:p>
          </table:table-cell>
          <table:table-cell office:value-type="string" table:style-name="ce4">
            <text:p>http://sk.url.tw/asui/23</text:p>
          </table:table-cell>
          <table:table-cell table:number-columns-repeated="16369"/>
        </table:table-row>
        <table:table-row table:style-name="ro13">
          <table:table-cell office:value-type="string" table:style-name="ce4">
            <text:p>工具機產業同規共軌暨品質長效數位化計畫</text:p>
          </table:table-cell>
          <table:table-cell office:value-type="string" table:style-name="ce4">
            <text:p>PLC與人機介面應用操作實務</text:p>
          </table:table-cell>
          <table:table-cell office:value-type="string" table:style-name="ce4">
            <text:p>社團法人台灣智慧自動化與機器人協會</text:p>
          </table:table-cell>
          <table:table-cell office:value-type="string" table:style-name="ce4">
            <text:p>111/09/29</text:p>
          </table:table-cell>
          <table:table-cell office:value-type="string" table:style-name="ce4">
            <text:p>111/09/30</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4-23581866-51</text:p>
          </table:table-cell>
          <table:table-cell office:value-type="string" table:style-name="ce4">
            <text:p>攝陽企業股份有限公司 (新北市五股區五工三路105號);</text:p>
          </table:table-cell>
          <table:table-cell office:value-type="string" table:style-name="ce4">
            <text:p>1 具備自動化及機器人等產業背景,欲開發或應用PLC或人機介面之在職人士。_x000D_</text:p>
            <text:p>2.對本課程有興趣者均可報名參加。</text:p>
          </table:table-cell>
          <table:table-cell office:value-type="string" table:style-name="ce4">
            <text:p>1.何謂可程式控制器_x000D_</text:p>
            <text:p>2.可程式控制器的構成_x000D_</text:p>
            <text:p>3.基本電路與各種繼電器介紹_x000D_</text:p>
            <text:p>4.元件規劃與使用_x000D_</text:p>
            <text:p>5.異常解決方式_x000D_</text:p>
            <text:p>6.應用程式練習_x000D_</text:p>
            <text:p>7.人機介面概要(基本介紹及構成)_x000D_</text:p>
            <text:p>8.人機界面軟體便利性的機能_x000D_</text:p>
            <text:p>9.人機界面編輯軟體基本操作_x000D_</text:p>
            <text:p>10.人機界面軟體畫面規劃</text:p>
          </table:table-cell>
          <table:table-cell office:value-type="string" table:style-name="ce4">
            <text:p>https://www.tairoa.org.tw/training/tgSignUp.aspx?CourseId=302</text:p>
          </table:table-cell>
          <table:table-cell table:number-columns-repeated="16369"/>
        </table:table-row>
        <table:table-row table:style-name="ro9">
          <table:table-cell office:value-type="string" table:style-name="ce4">
            <text:p>紡織產業智慧生產推動計畫</text:p>
          </table:table-cell>
          <table:table-cell office:value-type="string" table:style-name="ce4">
            <text:p>染色一次成功率(RFT)之系統化解決方案與智慧製造之技術解析</text:p>
          </table:table-cell>
          <table:table-cell office:value-type="string" table:style-name="ce4">
            <text:p>財團法人紡織產業綜合研究所</text:p>
          </table:table-cell>
          <table:table-cell office:value-type="string" table:style-name="ce4">
            <text:p>111/09/29</text:p>
          </table:table-cell>
          <table:table-cell office:value-type="string" table:style-name="ce4">
            <text:p>111/09/30</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林王亮</text:p>
          </table:table-cell>
          <table:table-cell office:value-type="string" table:style-name="ce4">
            <text:p>02-23919109-602</text:p>
          </table:table-cell>
          <table:table-cell office:value-type="string" table:style-name="ce4">
            <text:p>紡織產業綜合研究所雲林分部 (雲林縣斗六市溪洲里科加路20號);</text:p>
          </table:table-cell>
          <table:table-cell office:value-type="string" table:style-name="ce4">
            <text:p>紡織染整工廠人員、主管、儲備幹部，或有興趣者</text:p>
          </table:table-cell>
          <table:table-cell office:value-type="string" table:style-name="ce4">
            <text:p>由了解提高染色成功率的方法開始，進而利用數位化的能量解決，脫離過去以老師傅的經驗傳承，使現代的年輕職工更容易進入這個產業一直是染整產業老闆的課題。對於如何有系統處理現場異常的專家曹文雄先生，提供其豐富的經驗供大家參考。另外工業局特別在紡織所雲林分部建置智慧染整示範工廠，導入AI技術、物聯網、大數據分析及雲端技術，提出可行的染廠總體解決方案，本次課程以先瞭解如何提高染色一次成功率的關鍵因素後，輔以數位化的能量，協助業者導入智慧製造快速解決問題，特別開設「染色一次成功率(RFT)之系統化解決方案與智慧製造之技術解析」課程，培育現代化的染整廠人才，利用智慧製造解決工廠問題，例如染程優化、一次對色率提升、染整自動化設備應用、生產數位資訊管理、淨零減碳等，並以實際染整廠導入智慧製造的經驗者分享其經驗並討論其運用與改善之方法。以全新的智慧製造概念，落實染整廠的智慧製造應用，課後安排免費為學員的工廠智慧製造健檢，給予建議報告一份短中長期規劃，有效提升工廠競爭力。</text:p>
          </table:table-cell>
          <table:table-cell office:value-type="string" table:style-name="ce4">
            <text:p>https://www.tipo.org.tw/tc/index.aspx</text:p>
          </table:table-cell>
          <table:table-cell table:number-columns-repeated="16369"/>
        </table:table-row>
        <table:table-row table:style-name="ro2">
          <table:table-cell office:value-type="string" table:style-name="ce4">
            <text:p>智慧電子人才應用發展推動計畫</text:p>
          </table:table-cell>
          <table:table-cell office:value-type="string" table:style-name="ce4">
            <text:p>(實體+數位)平坦化金屬&amp;非金屬研磨材料技術課程</text:p>
          </table:table-cell>
          <table:table-cell office:value-type="string" table:style-name="ce4">
            <text:p>社團法人台灣平坦化應用技術協會</text:p>
          </table:table-cell>
          <table:table-cell office:value-type="string" table:style-name="ce4">
            <text:p>111/09/29</text:p>
          </table:table-cell>
          <table:table-cell office:value-type="string" table:style-name="ce4">
            <text:p>111/10/0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陳小姐</text:p>
          </table:table-cell>
          <table:table-cell office:value-type="string" table:style-name="ce4">
            <text:p>03-5588380-1028</text:p>
          </table:table-cell>
          <table:table-cell office:value-type="string" table:style-name="ce4">
            <text:p>國立臺灣科技大學 新竹前瞻研發中心 (新竹縣竹北市福興路951號); 數位/遠距 (Microsoft Teams遠距課程);</text:p>
          </table:table-cell>
          <table:table-cell office:value-type="string" table:style-name="ce4">
            <text:p>1.大學(含)以上_x000D_</text:p>
            <text:p>2.理工科相關科系的人員_x000D_</text:p>
            <text:p>3.半導體/光電相關產業工作的人員</text:p>
          </table:table-cell>
          <table:table-cell office:value-type="string" table:style-name="ce4">
            <text:p>*晶體與缺陷簡介_x000D_</text:p>
            <text:p>*單晶晶塊成長及晶片製造重點_x000D_</text:p>
            <text:p>*磊晶成長_x000D_</text:p>
            <text:p>*缺陷圖案與良率_x000D_</text:p>
            <text:p>*先後SOI 製程技術整合_x000D_</text:p>
            <text:p>*Pad &amp; Dresser Analysis_x000D_</text:p>
            <text:p>*Conventional Disc Introduction _x000D_</text:p>
            <text:p>*Advanced Disc_x000D_</text:p>
            <text:p>(本班級9/2-9/16採遠距直播共學授課)</text:p>
          </table:table-cell>
          <table:table-cell office:value-type="string" table:style-name="ce4">
            <text:p>http://www.cmpug.org.tw/index.php/tw/cc/543-111-09-02-09-16</text:p>
          </table:table-cell>
          <table:table-cell table:number-columns-repeated="16369"/>
        </table:table-row>
        <table:table-row table:style-name="ro10">
          <table:table-cell office:value-type="string" table:style-name="ce4">
            <text:p>推動機電產業智慧製造計畫</text:p>
          </table:table-cell>
          <table:table-cell office:value-type="string" table:style-name="ce4">
            <text:p>(實體+數位)高速主軸設計與應用</text:p>
          </table:table-cell>
          <table:table-cell office:value-type="string" table:style-name="ce4">
            <text:p>工業技術研究院</text:p>
          </table:table-cell>
          <table:table-cell office:value-type="string" table:style-name="ce4">
            <text:p>111/09/30</text:p>
          </table:table-cell>
          <table:table-cell office:value-type="string" table:style-name="ce4">
            <text:p>111/10/01</text:p>
          </table:table-cell>
          <table:table-cell office:value-type="float" office:value="12" table:style-name="ce5">
            <text:p>12</text:p>
          </table:table-cell>
          <table:table-cell office:value-type="float" office:value="6500" table:style-name="ce4">
            <text:p>6500</text:p>
          </table:table-cell>
          <table:table-cell office:value-type="float" office:value="6500" table:style-name="ce4">
            <text:p>65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數位/遠距 (直播); 中科工商大樓-4或9樓教室 (臺中市大雅區中科路6號);</text:p>
          </table:table-cell>
          <table:table-cell office:value-type="string" table:style-name="ce4">
            <text:p>1.機械設計人員 _x000D_</text:p>
            <text:p>2.工作母機廠技術人員 _x000D_</text:p>
            <text:p>3.對本課程有興趣者</text:p>
          </table:table-cell>
          <table:table-cell office:value-type="string" table:style-name="ce4">
            <text:p>本課程將以高速主軸為研習主題，講解高速主軸之特性與設計實務。然後進一步再由高速主軸的軸承切入，再逐項深究高速主軸的各個組成單元，並探及高速主軸的系統整合事項，建立對高速主軸相關結構設計技術與應用。</text:p>
          </table:table-cell>
          <table:table-cell office:value-type="string" table:style-name="ce4">
            <text:p>https://college.itri.org.tw/Home/LessonData?PosterGUID=8A983EDF-43B1-4FE6-9950-72DAC1FC151D</text:p>
          </table:table-cell>
          <table:table-cell table:number-columns-repeated="16369"/>
        </table:table-row>
        <table:table-row table:number-rows-repeated="1048477" table:style-name="ro14">
          <table:table-cell table:number-columns-repeated="16384"/>
        </table:table-row>
      </table:table>
      <table:table table:name="第4季" table:style-name="ta1">
        <table:table-column table:style-name="co1" table:default-cell-style-name="ce7"/>
        <table:table-column table:style-name="co2" table:default-cell-style-name="ce7"/>
        <table:table-column table:style-name="co3" table:default-cell-style-name="ce7"/>
        <table:table-column table:style-name="co4" table:number-columns-repeated="2" table:default-cell-style-name="ce7"/>
        <table:table-column table:style-name="co5" table:default-cell-style-name="ce8"/>
        <table:table-column table:style-name="co6" table:number-columns-repeated="2" table:default-cell-style-name="ce7"/>
        <table:table-column table:style-name="co7" table:default-cell-style-name="ce7"/>
        <table:table-column table:style-name="co8" table:default-cell-style-name="ce7"/>
        <table:table-column table:style-name="co9" table:number-columns-repeated="2" table:default-cell-style-name="ce7"/>
        <table:table-column table:style-name="co10" table:default-cell-style-name="ce7"/>
        <table:table-column table:style-name="co11" table:default-cell-style-name="ce7"/>
        <table:table-column table:style-name="co12" table:default-cell-style-name="ce7"/>
        <table:table-column table:style-name="co9" table:number-columns-repeated="1009" table:default-cell-style-name="ce7"/>
        <table:table-column table:style-name="co13" table:number-columns-repeated="15360" table:default-cell-style-name="ce1"/>
        <table:table-row table:style-name="ro1">
          <table:table-cell office:value-type="string" table:style-name="ce2">
            <text:p>﻿計畫名稱</text:p>
          </table:table-cell>
          <table:table-cell office:value-type="string" table:style-name="ce2">
            <text:p>﻿課程名稱</text:p>
          </table:table-cell>
          <table:table-cell office:value-type="string" table:style-name="ce2">
            <text:p>﻿開課單位</text:p>
          </table:table-cell>
          <table:table-cell office:value-type="string" table:style-name="ce2">
            <text:p>﻿開課日期</text:p>
          </table:table-cell>
          <table:table-cell office:value-type="string" table:style-name="ce2">
            <text:p>﻿結束日期</text:p>
          </table:table-cell>
          <table:table-cell office:value-type="string" table:style-name="ce2">
            <text:p>﻿上課時數</text:p>
          </table:table-cell>
          <table:table-cell office:value-type="string" table:style-name="ce2">
            <text:p>﻿學員負擔費用</text:p>
          </table:table-cell>
          <table:table-cell office:value-type="string" table:style-name="ce2">
            <text:p>﻿政府負擔費用</text:p>
          </table:table-cell>
          <table:table-cell office:value-type="string" table:style-name="ce2">
            <text:p>﻿預定人數</text:p>
          </table:table-cell>
          <table:table-cell office:value-type="string" table:style-name="ce2">
            <text:p>﻿聯絡人</text:p>
          </table:table-cell>
          <table:table-cell office:value-type="string" table:style-name="ce2">
            <text:p>﻿聯絡電話</text:p>
          </table:table-cell>
          <table:table-cell office:value-type="string" table:style-name="ce2">
            <text:p>﻿上課地點</text:p>
          </table:table-cell>
          <table:table-cell office:value-type="string" table:style-name="ce2">
            <text:p>﻿招生對象</text:p>
          </table:table-cell>
          <table:table-cell office:value-type="string" table:style-name="ce2">
            <text:p>﻿培訓班簡介</text:p>
          </table:table-cell>
          <table:table-cell office:value-type="string" table:style-name="ce2">
            <text:p>﻿網址</text:p>
          </table:table-cell>
          <table:table-cell office:value-type="string" table:style-name="ce3">
            <text:p>欄1</text:p>
          </table:table-cell>
          <table:table-cell office:value-type="string" table:style-name="ce3">
            <text:p>欄2</text:p>
          </table:table-cell>
          <table:table-cell table:number-columns-repeated="16367" table:style-name="ce3"/>
        </table:table-row>
        <table:table-row table:style-name="ro18">
          <table:table-cell office:value-type="string" table:style-name="ce4">
            <text:p>中小食品製造業數位轉型推動計畫</text:p>
          </table:table-cell>
          <table:table-cell office:value-type="string" table:style-name="ce4">
            <text:p>消費趨勢洞察產品研發管理應用班</text:p>
          </table:table-cell>
          <table:table-cell office:value-type="string" table:style-name="ce4">
            <text:p>財團法人食品工業發展研究所</text:p>
          </table:table-cell>
          <table:table-cell office:value-type="string" table:style-name="ce4">
            <text:p>111/10/04</text:p>
          </table:table-cell>
          <table:table-cell office:value-type="string" table:style-name="ce4">
            <text:p>111/10/06</text:p>
          </table:table-cell>
          <table:table-cell office:value-type="float" office:value="17" table:style-name="ce5">
            <text:p>17</text:p>
          </table:table-cell>
          <table:table-cell office:value-type="float" office:value="3900" table:style-name="ce4">
            <text:p>3900</text:p>
          </table:table-cell>
          <table:table-cell office:value-type="float" office:value="9100" table:style-name="ce4">
            <text:p>9100</text:p>
          </table:table-cell>
          <table:table-cell office:value-type="float" office:value="20" table:style-name="ce4">
            <text:p>20</text:p>
          </table:table-cell>
          <table:table-cell office:value-type="string" table:style-name="ce4">
            <text:p>黃小姐</text:p>
          </table:table-cell>
          <table:table-cell office:value-type="string" table:style-name="ce4">
            <text:p>03-5223191</text:p>
          </table:table-cell>
          <table:table-cell office:value-type="string" table:style-name="ce4">
            <text:p>嘉義創新研發中心 (嘉義市西區博愛路二段569號);</text:p>
          </table:table-cell>
          <table:table-cell office:value-type="string" table:style-name="ce4">
            <text:p>有意投入創新產品研發之食品產業相關業者及對數位轉型興趣者</text:p>
          </table:table-cell>
          <table:table-cell office:value-type="string" table:style-name="ce4">
            <text:p>_x000D_</text:p>
            <text:p>生產製造流程規劃與管理_x000D_</text:p>
            <text:p>生產關鍵製程及關鍵參數探索-案例研討_x000D_</text:p>
            <text:p>關鍵製程及管控參數規劃分組實作_x000D_</text:p>
            <text:p>感測元件於食品製造製程之應用_x000D_</text:p>
            <text:p>關鍵製程可視化系統管理規劃要點_x000D_</text:p>
            <text:p>關鍵製程可視化系統規劃分組實作</text:p>
          </table:table-cell>
          <table:table-cell office:value-type="string" table:style-name="ce4">
            <text:p>https://mms.firdi.org.tw/product/detail/111DT0502010</text:p>
          </table:table-cell>
          <table:table-cell table:number-columns-repeated="1009" table:style-name="ce7"/>
          <table:table-cell table:number-columns-repeated="15360"/>
        </table:table-row>
        <table:table-row table:style-name="ro11">
          <table:table-cell office:value-type="string" table:style-name="ce4">
            <text:p>智慧電子人才應用發展推動計畫</text:p>
          </table:table-cell>
          <table:table-cell office:value-type="string" table:style-name="ce4">
            <text:p>(數位)儲能系統技術與智慧電網應用實務</text:p>
          </table:table-cell>
          <table:table-cell office:value-type="string" table:style-name="ce4">
            <text:p>台灣區電機電子工業同業公會</text:p>
          </table:table-cell>
          <table:table-cell office:value-type="string" table:style-name="ce4">
            <text:p>111/10/05</text:p>
          </table:table-cell>
          <table:table-cell office:value-type="string" table:style-name="ce4">
            <text:p>111/10/06</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蔡小姐</text:p>
          </table:table-cell>
          <table:table-cell office:value-type="string" table:style-name="ce4">
            <text:p>02-87926666-218</text:p>
          </table:table-cell>
          <table:table-cell office:value-type="string" table:style-name="ce4">
            <text:p>數位/遠距 (數位課程-採用Cisco Webex);</text:p>
          </table:table-cell>
          <table:table-cell office:value-type="string" table:style-name="ce4">
            <text:p>任職於企業、政府捐助(贈)財團法人、學校教職員、非政府捐助(贈)財團法人、社團法人(含公協會)、行政法人之本國人，或政府機關(含軍人)、本國學生、個人工作者。</text:p>
          </table:table-cell>
          <table:table-cell office:value-type="string" table:style-name="ce4">
            <text:p>因應儲能系統與智慧電網議題日益受到產業重視，本課程特邀教授與業師授課，內容整合了鋰電池材料與製程、智慧電網電力品質分析與改善，並將介紹戶外電池儲能系統案場驗證技術規範及提升戶外儲能系統安全的創新技術，透過專業師資介紹產業應用案例，藉此培養學員的專業能力。_x000D_</text:p>
            <text:p>內容以實際案例解析為主，理論說明為輔，使學員可了解儲能系統與智慧電網於電力管理上的價值、技術範疇、市場標準及國內外相關發展現況、技術應用與未來發展之趨勢。藉此兩天豐富的內容，培養學員的專業能力，成為能立即投入儲氫系統、燃料電池、鋰離子電池及電容等能源產業之研發及實務技術人才。</text:p>
          </table:table-cell>
          <table:table-cell office:value-type="string" table:style-name="ce4">
            <text:p>https://www.teema.org.tw/education.aspx?infoid=40248</text:p>
          </table:table-cell>
          <table:table-cell table:number-columns-repeated="1009" table:style-name="ce7"/>
          <table:table-cell table:number-columns-repeated="15360"/>
        </table:table-row>
        <table:table-row table:style-name="ro24">
          <table:table-cell office:value-type="string" table:style-name="ce4">
            <text:p>推動機電產業智慧製造計畫</text:p>
          </table:table-cell>
          <table:table-cell office:value-type="string" table:style-name="ce4">
            <text:p>(實體+數位)智慧生產工程師初級能力培訓班</text:p>
          </table:table-cell>
          <table:table-cell office:value-type="string" table:style-name="ce4">
            <text:p>工業技術研究院</text:p>
          </table:table-cell>
          <table:table-cell office:value-type="string" table:style-name="ce4">
            <text:p>111/10/06</text:p>
          </table:table-cell>
          <table:table-cell office:value-type="string" table:style-name="ce4">
            <text:p>111/10/07</text:p>
          </table:table-cell>
          <table:table-cell office:value-type="float" office:value="12" table:style-name="ce5">
            <text:p>12</text:p>
          </table:table-cell>
          <table:table-cell office:value-type="float" office:value="7500" table:style-name="ce4">
            <text:p>7500</text:p>
          </table:table-cell>
          <table:table-cell office:value-type="float" office:value="7500" table:style-name="ce4">
            <text:p>7500</text:p>
          </table:table-cell>
          <table:table-cell office:value-type="float" office:value="15" table:style-name="ce4">
            <text:p>15</text:p>
          </table:table-cell>
          <table:table-cell office:value-type="string" table:style-name="ce4">
            <text:p>羅小姐</text:p>
          </table:table-cell>
          <table:table-cell office:value-type="string" table:style-name="ce4">
            <text:p>04-25604616</text:p>
          </table:table-cell>
          <table:table-cell office:value-type="string" table:style-name="ce4">
            <text:p>數位/遠距 (直播);</text:p>
          </table:table-cell>
          <table:table-cell office:value-type="string" table:style-name="ce4">
            <text:p>1.從事智慧製造及生產之在職人員，包括現場製造、產品設計、工程、IE、品質等部門從業人員。_x000D_</text:p>
            <text:p>2.對導入智慧生產或對本課程有興趣之相關人員。</text:p>
          </table:table-cell>
          <table:table-cell office:value-type="string" table:style-name="ce4">
            <text:p>本課程特別結合「經濟部產業人才能力鑑定暨培訓創新推動計畫」，協助學員準備及參加iPAS「智慧生產工程師」初級能力認證考試，本認證是依據智慧生產工程師之職能為基礎，發展能力指標及評鑑內容，協助智慧機械產業篩選合乎需求的人才。_x000D_</text:p>
            <text:p>課程內容設計兼具理論與實務案例，深入淺出解析智慧製造相關之物聯網、人工智慧、智動化、網宇實體整合(CPS)之基本原理及實務應用，更能讓學員們能在理論及實務操作技巧上都能更紥實、快速且有效率的成為企業智慧生產所需的人才，進而促進產業智機化。</text:p>
          </table:table-cell>
          <table:table-cell office:value-type="string" table:style-name="ce4">
            <text:p>https://college.itri.org.tw/Home/LessonData?PosterGUID=97849E9D-39F4-4FBD-9BC8-8D4BA75F0200</text:p>
          </table:table-cell>
          <table:table-cell table:number-columns-repeated="1009" table:style-name="ce7"/>
          <table:table-cell table:number-columns-repeated="15360"/>
        </table:table-row>
        <table:table-row table:style-name="ro4">
          <table:table-cell office:value-type="string" table:style-name="ce4">
            <text:p>推動機電產業智慧製造計畫</text:p>
          </table:table-cell>
          <table:table-cell office:value-type="string" table:style-name="ce4">
            <text:p>PLC 控制器的基礎應用實務</text:p>
          </table:table-cell>
          <table:table-cell office:value-type="string" table:style-name="ce4">
            <text:p>工業技術研究院</text:p>
          </table:table-cell>
          <table:table-cell office:value-type="string" table:style-name="ce4">
            <text:p>111/10/06</text:p>
          </table:table-cell>
          <table:table-cell office:value-type="string" table:style-name="ce4">
            <text:p>111/10/07</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15" table:style-name="ce4">
            <text:p>15</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電控程式設計人員、電機、機械維修人員、廠務工程、設備人員等從業人員_x000D_</text:p>
            <text:p>2.具備電機、自動控制知識的學員_x000D_</text:p>
            <text:p>3.對PLC程式設計有興趣者</text:p>
          </table:table-cell>
          <table:table-cell office:value-type="string" table:style-name="ce4">
            <text:p>PLC為一種電子設備，具可程式化之記憶體以儲存命令，可執行邏輯、順序、計時、計數、與算數等控制機械或程序之特定功能，本課程由初步的PLC可程式概論談起學習PLC控制器的基礎硬體架構、程式編程與自動控制的實務應用，本課程選用三菱Q系列為主要的學習對象，主要由基礎概念談起到學會應用，加上此課程獲得政府計畫補助，機會難得，歡迎有志者報名參加。_x000D_</text:p>
            <text:p>本課程紮實12小時，教您如何開新/舊檔、程式編寫、加元件註解、加行註解、加區域註解、搜尋/取代、程式轉換/線上修改、連線設定、診斷、離線模擬等，實務上編寫程式常用到的功能，使您快速上手用編輯軟體寫PLC程式(Ladder/階梯圖)。</text:p>
          </table:table-cell>
          <table:table-cell office:value-type="string" table:style-name="ce4">
            <text:p>https://college.itri.org.tw/Home/LessonData?PosterGUID=3A651F61-435C-4FA5-91AD-5255F5892D79</text:p>
          </table:table-cell>
          <table:table-cell table:number-columns-repeated="1009" table:style-name="ce7"/>
          <table:table-cell table:number-columns-repeated="15360"/>
        </table:table-row>
        <table:table-row table:style-name="ro15">
          <table:table-cell office:value-type="string" table:style-name="ce4">
            <text:p>推動機電產業智慧製造計畫</text:p>
          </table:table-cell>
          <table:table-cell office:value-type="string" table:style-name="ce4">
            <text:p>(數位課程)生成對抗網路(GAN)與實務解析</text:p>
          </table:table-cell>
          <table:table-cell office:value-type="string" table:style-name="ce4">
            <text:p>工業技術研究院</text:p>
          </table:table-cell>
          <table:table-cell office:value-type="string" table:style-name="ce4">
            <text:p>111/10/07</text:p>
          </table:table-cell>
          <table:table-cell office:value-type="string" table:style-name="ce4">
            <text:p>111/10/14</text:p>
          </table:table-cell>
          <table:table-cell office:value-type="float" office:value="12" table:style-name="ce5">
            <text:p>12</text:p>
          </table:table-cell>
          <table:table-cell office:value-type="float" office:value="5400" table:style-name="ce4">
            <text:p>5400</text:p>
          </table:table-cell>
          <table:table-cell office:value-type="float" office:value="5400" table:style-name="ce4">
            <text:p>5400</text:p>
          </table:table-cell>
          <table:table-cell office:value-type="float" office:value="15" table:style-name="ce4">
            <text:p>15</text:p>
          </table:table-cell>
          <table:table-cell office:value-type="string" table:style-name="ce4">
            <text:p>謝小姐</text:p>
          </table:table-cell>
          <table:table-cell office:value-type="string" table:style-name="ce4">
            <text:p>03-5913417</text:p>
          </table:table-cell>
          <table:table-cell office:value-type="string" table:style-name="ce4">
            <text:p>數位/遠距 (數位直播);</text:p>
          </table:table-cell>
          <table:table-cell office:value-type="string" table:style-name="ce4">
            <text:p>1.建議具備Python程式設計、數學概念基礎者為佳。_x000D_</text:p>
            <text:p>2.適合從事 AI 演算法、電腦視覺、自然語言處理、智慧推理與資料探勘等開發、實作驗證等工程師或研發人員修習。_x000D_</text:p>
            <text:p>3.對AI新技術有學習興趣者。</text:p>
          </table:table-cell>
          <table:table-cell office:value-type="string" table:style-name="ce4">
            <text:p>迎戰AI浪朝，提前佈局下一階段最有潛力的AI應用。_x000D_</text:p>
            <text:p>近年來，深度學習神經網路結合各類應用已有許多令人耳目一新的應用，除了機器視覺為重點發展領域之外，其他像是自然語言處理等更是兵家必爭的應用領域。本課程將以生成對抗網路為情境，結合實作演練(請學員先行安裝Anaconda Python，部分實作會在Google Colab中執行)，課程內容包括使用 Tensorflow、Keras打造自動編碼器、GAN生成對抗網路與發展沿革、重要的GAN分支與訓練實務及神經風格轉換以及生成網路用於時序資料–網路異常檢測等重點內容。</text:p>
          </table:table-cell>
          <table:table-cell office:value-type="string" table:style-name="ce4">
            <text:p>https://college.itri.org.tw/Home/LessonData?PosterGUID=1D8C373F-45E0-49EC-BF7C-DB63FD2E927D</text:p>
          </table:table-cell>
          <table:table-cell table:number-columns-repeated="1009" table:style-name="ce7"/>
          <table:table-cell table:number-columns-repeated="15360"/>
        </table:table-row>
        <table:table-row table:style-name="ro5">
          <table:table-cell office:value-type="string" table:style-name="ce4">
            <text:p>推動機電產業智慧製造計畫</text:p>
          </table:table-cell>
          <table:table-cell office:value-type="string" table:style-name="ce4">
            <text:p>滾動軸承技術及智能化軸承實務班</text:p>
          </table:table-cell>
          <table:table-cell office:value-type="string" table:style-name="ce4">
            <text:p>工業技術研究院</text:p>
          </table:table-cell>
          <table:table-cell office:value-type="string" table:style-name="ce4">
            <text:p>111/10/07</text:p>
          </table:table-cell>
          <table:table-cell office:value-type="string" table:style-name="ce4">
            <text:p>111/10/14</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對軸承相關知識有興趣者</text:p>
          </table:table-cell>
          <table:table-cell office:value-type="string" table:style-name="ce4">
            <text:p>不論在汽車、飛機、電腦，甚至太空中的人造衛星上，都有「軸承」的身影。軸承的基本功能是「降低機械的摩擦」，因為降低摩擦能有效提高機械的工作效率並且延長機械的使用壽命，減少機械故障，是維持機械穩定發揮功效的重要零件。本課程將教授滾動軸承相關知識與實務應用，並且導入智能化軸承的技術與概論，以利提高機械運行效率及節能。</text:p>
          </table:table-cell>
          <table:table-cell office:value-type="string" table:style-name="ce4">
            <text:p>https://college.itri.org.tw/Home/LessonData?PosterGUID=c46d9e03-a378-4114-bfdd-65103cbb1a49</text:p>
          </table:table-cell>
          <table:table-cell table:number-columns-repeated="1009" table:style-name="ce7"/>
          <table:table-cell table:number-columns-repeated="15360"/>
        </table:table-row>
        <table:table-row table:style-name="ro5">
          <table:table-cell office:value-type="string" table:style-name="ce4">
            <text:p>智慧電子人才應用發展推動計畫</text:p>
          </table:table-cell>
          <table:table-cell office:value-type="string" table:style-name="ce4">
            <text:p>(數位)平坦化研磨層與監測技術課程</text:p>
          </table:table-cell>
          <table:table-cell office:value-type="string" table:style-name="ce4">
            <text:p>社團法人台灣平坦化應用技術協會</text:p>
          </table:table-cell>
          <table:table-cell office:value-type="string" table:style-name="ce4">
            <text:p>111/10/07</text:p>
          </table:table-cell>
          <table:table-cell office:value-type="string" table:style-name="ce4">
            <text:p>111/10/14</text:p>
          </table:table-cell>
          <table:table-cell office:value-type="float" office:value="12" table:style-name="ce5">
            <text:p>12</text:p>
          </table:table-cell>
          <table:table-cell office:value-type="float" office:value="4000" table:style-name="ce4">
            <text:p>4000</text:p>
          </table:table-cell>
          <table:table-cell office:value-type="float" office:value="6000" table:style-name="ce4">
            <text:p>6000</text:p>
          </table:table-cell>
          <table:table-cell office:value-type="float" office:value="20" table:style-name="ce4">
            <text:p>20</text:p>
          </table:table-cell>
          <table:table-cell office:value-type="string" table:style-name="ce4">
            <text:p>何小姐</text:p>
          </table:table-cell>
          <table:table-cell office:value-type="string" table:style-name="ce4">
            <text:p>03-5588380-1029</text:p>
          </table:table-cell>
          <table:table-cell office:value-type="string" table:style-name="ce4">
            <text:p>數位/遠距 (Microsoft Teams遠距課程);</text:p>
          </table:table-cell>
          <table:table-cell office:value-type="string" table:style-name="ce4">
            <text:p>1.大學(含)以上2.理工科相關科系人員3.半導體/光電產業相關工作的人員_x000D_</text:p>
            <text:p>因應性別主流化國際趨勢，打造友善職場之發展，優先保留女性參訓名額</text:p>
          </table:table-cell>
          <table:table-cell office:value-type="string" table:style-name="ce4">
            <text:p>-半導體量測技術概念_x000D_</text:p>
            <text:p>-光學量測技術_x000D_</text:p>
            <text:p>-奈米微粒量測技術_x000D_</text:p>
            <text:p>-光學量測(OCD Metrology)的原理_x000D_</text:p>
            <text:p>-先進製程控制技術_x000D_</text:p>
            <text:p>-FinFET製程流程_x000D_</text:p>
            <text:p>-薄膜製造介紹_x000D_</text:p>
            <text:p>-薄膜性質介紹_x000D_</text:p>
            <text:p>-薄膜與CMP共舞_x000D_</text:p>
            <text:p>-Unit Process-before &amp; after</text:p>
          </table:table-cell>
          <table:table-cell office:value-type="string" table:style-name="ce4">
            <text:p>http://www.cmpug.org.tw/index.php/tw/gp/560-111-10-07-10-15</text:p>
          </table:table-cell>
          <table:table-cell table:number-columns-repeated="1009" table:style-name="ce7"/>
          <table:table-cell table:number-columns-repeated="15360"/>
        </table:table-row>
        <table:table-row table:style-name="ro12">
          <table:table-cell office:value-type="string" table:style-name="ce4">
            <text:p>推動機電產業智慧製造計畫</text:p>
          </table:table-cell>
          <table:table-cell office:value-type="string" table:style-name="ce4">
            <text:p>New AIAG-VDA FMEA DFMEA and PFMEA新版失效模式與效應分析</text:p>
          </table:table-cell>
          <table:table-cell office:value-type="string" table:style-name="ce4">
            <text:p>工業技術研究院</text:p>
          </table:table-cell>
          <table:table-cell office:value-type="string" table:style-name="ce4">
            <text:p>111/10/14</text:p>
          </table:table-cell>
          <table:table-cell office:value-type="string" table:style-name="ce4">
            <text:p>111/10/21</text:p>
          </table:table-cell>
          <table:table-cell office:value-type="float" office:value="14" table:style-name="ce5">
            <text:p>14</text:p>
          </table:table-cell>
          <table:table-cell office:value-type="float" office:value="7700" table:style-name="ce4">
            <text:p>7700</text:p>
          </table:table-cell>
          <table:table-cell office:value-type="float" office:value="7700" table:style-name="ce4">
            <text:p>7700</text:p>
          </table:table-cell>
          <table:table-cell office:value-type="float" office:value="10" table:style-name="ce4">
            <text:p>10</text:p>
          </table:table-cell>
          <table:table-cell office:value-type="string" table:style-name="ce4">
            <text:p>黃小姐</text:p>
          </table:table-cell>
          <table:table-cell office:value-type="string" table:style-name="ce4">
            <text:p>03-5912892</text:p>
          </table:table-cell>
          <table:table-cell office:value-type="string" table:style-name="ce4">
            <text:p>工業技術研究院中興院區 (新竹縣中興路四段195號);</text:p>
          </table:table-cell>
          <table:table-cell office:value-type="string" table:style-name="ce4">
            <text:p>1.適合產業:汽車、醫療、生醫、化工、材料、化工、航太及高風險產業_x000D_</text:p>
            <text:p>2.品管、品保工程師與主管_x000D_</text:p>
            <text:p>3.產品開發研發技術工程師與主管_x000D_</text:p>
            <text:p>4.工廠廠長、製造、工程、設備、製程工程師人員與主管</text:p>
          </table:table-cell>
          <table:table-cell office:value-type="string" table:style-name="ce4">
            <text:p>FMEA(Failure Mode and Effect Analysis)失效模式及效應分析是一種風險分析與預防評估方法，用於確保在整個產品和過程設計開發過程中，考慮並解決潛在問題。_x000D_</text:p>
            <text:p>新版AIAG和VDA FMEA 手冊由全球 OEM 和一級供應商主題專家團隊開發，於2019/6/22改版。在 FMEA 方法上，AIAG 採用VDA的「Step analysis」來代替原來的「Fill in Blank」方法。在VDA原來的「五步法」基礎上，新版AIAG &amp; VDA FMEA採用了「七步法」，將AIAG和VDA方法的最佳實踐融入到統一的結構化方法中。透過「診斷監測」及「系統響應」在維持功能安全方面的有效性分析。_x000D_</text:p>
            <text:p>FMEA-MSR可作為DFMEA的補充(除了安全考慮之外，該方法還可用於對法規遵從性方面的分析)，兩者的表格格式有所差別，FMEA-MSR的表格中沒有DFMEA表格中的「現行預防控制」和「現行偵測控制」二項內容，但多了「診斷監測」和「系統回應」。</text:p>
          </table:table-cell>
          <table:table-cell office:value-type="string" table:style-name="ce4">
            <text:p>https://college.itri.org.tw/Home/LessonData?PosterGUID=60BDA59C-5EDA-455F-BDC4-F450F71115AF</text:p>
          </table:table-cell>
          <table:table-cell table:number-columns-repeated="1009" table:style-name="ce7"/>
          <table:table-cell table:number-columns-repeated="15360"/>
        </table:table-row>
        <table:table-row table:style-name="ro20">
          <table:table-cell office:value-type="string" table:style-name="ce4">
            <text:p>推動機電產業智慧製造計畫</text:p>
          </table:table-cell>
          <table:table-cell office:value-type="string" table:style-name="ce4">
            <text:p>工程圖學原理與公差配合分析實務</text:p>
          </table:table-cell>
          <table:table-cell office:value-type="string" table:style-name="ce4">
            <text:p>工業技術研究院</text:p>
          </table:table-cell>
          <table:table-cell office:value-type="string" table:style-name="ce4">
            <text:p>111/10/14</text:p>
          </table:table-cell>
          <table:table-cell office:value-type="string" table:style-name="ce4">
            <text:p>111/10/21</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適合從事機械設計、電腦繪圖人員。</text:p>
          </table:table-cell>
          <table:table-cell office:value-type="string" table:style-name="ce4">
            <text:p>工程圖學為說明或解決工程問題，並表現答案的方法，是研習工程技術者必學的課程。本課程教授工程圖的理論、繪製方法與應用，使學員能將所想繪製成圖，正確明白表達或迅速識讀工程繪圖。課程由工程圖學的簡介開始；接著，對圖學的規範進行系列的介紹，以建立深厚的圖學基礎，包括基本投影幾何學、正投影、尺度標註、表面與加工符號、公差與配合等，著重基礎製圖規範與圖學理論之介紹，以及平面視圖與立體視圖理論解說及繪製等，隨著電腦輔助設計繪圖軟體的日趨成熟，將基礎圖學與電腦輔助軟體進行適切的融合，將能達事半功倍之效。</text:p>
          </table:table-cell>
          <table:table-cell office:value-type="string" table:style-name="ce4">
            <text:p>https://college.itri.org.tw/Home/LessonData?PosterGUID=2d055b43-e55c-4d03-9de5-b770f56b4663</text:p>
          </table:table-cell>
          <table:table-cell table:number-columns-repeated="1009" table:style-name="ce7"/>
          <table:table-cell table:number-columns-repeated="15360"/>
        </table:table-row>
        <table:table-row table:style-name="ro9">
          <table:table-cell office:value-type="string" table:style-name="ce4">
            <text:p>智慧電子人才應用發展推動計畫</text:p>
          </table:table-cell>
          <table:table-cell office:value-type="string" table:style-name="ce4">
            <text:p>(實體+數位) 基於ROS之AMR實戰開發</text:p>
          </table:table-cell>
          <table:table-cell office:value-type="string" table:style-name="ce4">
            <text:p>中華行動數位科技有限公司</text:p>
          </table:table-cell>
          <table:table-cell office:value-type="string" table:style-name="ce4">
            <text:p>111/10/16</text:p>
          </table:table-cell>
          <table:table-cell office:value-type="string" table:style-name="ce4">
            <text:p>111/11/20</text:p>
          </table:table-cell>
          <table:table-cell office:value-type="float" office:value="42" table:style-name="ce5">
            <text:p>42</text:p>
          </table:table-cell>
          <table:table-cell office:value-type="float" office:value="12000" table:style-name="ce4">
            <text:p>12000</text:p>
          </table:table-cell>
          <table:table-cell office:value-type="float" office:value="10000" table:style-name="ce4">
            <text:p>10000</text:p>
          </table:table-cell>
          <table:table-cell office:value-type="float" office:value="20" table:style-name="ce4">
            <text:p>20</text:p>
          </table:table-cell>
          <table:table-cell office:value-type="string" table:style-name="ce4">
            <text:p>黃小姐</text:p>
          </table:table-cell>
          <table:table-cell office:value-type="string" table:style-name="ce4">
            <text:p>02-23117355</text:p>
          </table:table-cell>
          <table:table-cell office:value-type="string" table:style-name="ce4">
            <text:p>台北中心大樓6樓/9樓 (臺北市中正區開封街一段2號6樓/9樓); 數位/遠距 (遠距課程-Google Meet);</text:p>
          </table:table-cell>
          <table:table-cell office:value-type="string" table:style-name="ce4">
            <text:p>1.已在相關領域,欲再增強本身專業技能者 _x000D_</text:p>
            <text:p>2.具Linux指令及C/C++語言基礎尤佳_x000D_</text:p>
            <text:p>3.從事硬體、軟體設計工程師對自主移動機器人有興趣者_x000D_</text:p>
            <text:p>4.因應性別主流化國際趨勢,打造友善職展,優先保留女性參訓額</text:p>
          </table:table-cell>
          <table:table-cell office:value-type="string" table:style-name="ce4">
            <text:p>1. ROS介紹</text:p>
            <text:p>‧ ROS Overview‧</text:p>
            <text:p>‧ ROS FrameworkArchitecture</text:p>
            <text:p>‧ ROS ToolsROS 2.0</text:p>
            <text:p>2. ROS 基礎開發</text:p>
            <text:p>‧ ROS PackageDevelopment</text:p>
            <text:p>‧ ROS NodePublish and SubscribeRoslaunch</text:p>
            <text:p>‧ ROS ServiceROS Client</text:p>
            <text:p>3. ROS 可視化</text:p>
            <text:p>‧ TF &amp; URDF</text:p>
            <text:p>‧ ROS transform</text:p>
            <text:p>‧ RVIZ</text:p>
            <text:p>4. 感測次系統、雷達/光達技術、MEMS感測器技術</text:p>
            <text:p>‧ Motor Control</text:p>
            <text:p>‧ Encoder Motor</text:p>
            <text:p>‧ Gyroscope</text:p>
            <text:p>‧ Attitude</text:p>
            <text:p>‧ LIDIR</text:p>
            <text:p>‧ Battery Monitor</text:p>
            <text:p>5. 決策與車控系統技術</text:p>
            <text:p>‧ SLAM</text:p>
            <text:p>‧ Navigation‧</text:p>
            <text:p>‧ AMCL</text:p>
            <text:p>‧ Move base</text:p>
            <text:p>‧ Motor control</text:p>
            <text:p>6. 物件標示、物件追蹤</text:p>
            <text:p>‧ AGV 無人自走車</text:p>
            <text:p>‧ 建立地圖</text:p>
            <text:p>‧ 自主導航</text:p>
            <text:p>‧ 雷達避障功能</text:p>
            <text:p>7. 課程演練實習</text:p>
            <text:p>‧ AGV 無人自走車</text:p>
            <text:p>‧ 建立地圖</text:p>
            <text:p>‧ 自主導航</text:p>
            <text:p>‧ 雷達避障功能</text:p>
            <text:p>8. 實習設備</text:p>
            <text:p>‧ NanoPi M4開發板+7吋面板</text:p>
            <text:p>‧ 無人導航車</text:p>
          </table:table-cell>
          <table:table-cell office:value-type="string" table:style-name="ce4">
            <text:p>https://www.cadtc.com.tw/idbsi/ros.html</text:p>
          </table:table-cell>
          <table:table-cell table:number-columns-repeated="1009" table:style-name="ce7"/>
          <table:table-cell table:number-columns-repeated="15360"/>
        </table:table-row>
        <table:table-row table:style-name="ro19">
          <table:table-cell office:value-type="string" table:style-name="ce4">
            <text:p>中小食品製造業數位轉型推動計畫</text:p>
          </table:table-cell>
          <table:table-cell office:value-type="string" table:style-name="ce4">
            <text:p>生產計劃與物料管理實務班</text:p>
          </table:table-cell>
          <table:table-cell office:value-type="string" table:style-name="ce4">
            <text:p>財團法人食品工業發展研究所</text:p>
          </table:table-cell>
          <table:table-cell office:value-type="string" table:style-name="ce4">
            <text:p>111/10/17</text:p>
          </table:table-cell>
          <table:table-cell office:value-type="string" table:style-name="ce4">
            <text:p>111/10/18</text:p>
          </table:table-cell>
          <table:table-cell office:value-type="float" office:value="14" table:style-name="ce5">
            <text:p>14</text:p>
          </table:table-cell>
          <table:table-cell office:value-type="float" office:value="3300" table:style-name="ce4">
            <text:p>3300</text:p>
          </table:table-cell>
          <table:table-cell office:value-type="float" office:value="7700" table:style-name="ce4">
            <text:p>7700</text:p>
          </table:table-cell>
          <table:table-cell office:value-type="float" office:value="20" table:style-name="ce4">
            <text:p>20</text:p>
          </table:table-cell>
          <table:table-cell office:value-type="string" table:style-name="ce4">
            <text:p>黃小姐</text:p>
          </table:table-cell>
          <table:table-cell office:value-type="string" table:style-name="ce4">
            <text:p>03-5223191</text:p>
          </table:table-cell>
          <table:table-cell office:value-type="string" table:style-name="ce4">
            <text:p>嘉義創新研發中心 (嘉義市西區博愛路二段569號);</text:p>
          </table:table-cell>
          <table:table-cell office:value-type="string" table:style-name="ce4">
            <text:p>食品產業相關生產管理與物料管理需求及對數位轉型興趣者</text:p>
          </table:table-cell>
          <table:table-cell office:value-type="string" table:style-name="ce4">
            <text:p/>
            <text:p>1.課程導引</text:p>
            <text:p>2.生產計劃與管理概念簡介</text:p>
            <text:p>3.生產線產能負荷規劃</text:p>
            <text:p>4.生產排程與派工</text:p>
            <text:p>5.物料規劃管理於食品產業應用</text:p>
            <text:p>6.標準工時設定與運用實務</text:p>
            <text:p>7.產品品質及生產異常處理</text:p>
          </table:table-cell>
          <table:table-cell office:value-type="string" table:style-name="ce4">
            <text:p>https://mms.firdi.org.tw/product/detail/111DT0202010</text:p>
          </table:table-cell>
          <table:table-cell table:number-columns-repeated="1009" table:style-name="ce7"/>
          <table:table-cell table:number-columns-repeated="15360"/>
        </table:table-row>
        <table:table-row table:style-name="ro25">
          <table:table-cell office:value-type="string" table:style-name="ce4">
            <text:p>推動機電產業智慧製造計畫</text:p>
          </table:table-cell>
          <table:table-cell office:value-type="string" table:style-name="ce4">
            <text:p>ISO 14067 碳足跡查證主任查證員課程</text:p>
          </table:table-cell>
          <table:table-cell office:value-type="string" table:style-name="ce4">
            <text:p>工業技術研究院</text:p>
          </table:table-cell>
          <table:table-cell office:value-type="string" table:style-name="ce4">
            <text:p>111/10/17</text:p>
          </table:table-cell>
          <table:table-cell office:value-type="string" table:style-name="ce4">
            <text:p>111/10/19</text:p>
          </table:table-cell>
          <table:table-cell office:value-type="float" office:value="18" table:style-name="ce5">
            <text:p>18</text:p>
          </table:table-cell>
          <table:table-cell office:value-type="float" office:value="24000" table:style-name="ce4">
            <text:p>24000</text:p>
          </table:table-cell>
          <table:table-cell office:value-type="float" office:value="13000" table:style-name="ce4">
            <text:p>13000</text:p>
          </table:table-cell>
          <table:table-cell office:value-type="float" office:value="15" table:style-name="ce4">
            <text:p>15</text:p>
          </table:table-cell>
          <table:table-cell office:value-type="string" table:style-name="ce4">
            <text:p>林小姐（沙崙）</text:p>
          </table:table-cell>
          <table:table-cell office:value-type="string" table:style-name="ce4">
            <text:p>06-3636698</text:p>
          </table:table-cell>
          <table:table-cell office:value-type="string" table:style-name="ce4">
            <text:p>企業領袖廣場 (高雄市前鎮區一心一路243號4F-1);</text:p>
          </table:table-cell>
          <table:table-cell office:value-type="string" table:style-name="ce4">
            <text:p>•企業規劃及推動產品碳足跡相關部門之主管與同仁_x000D_</text:p>
            <text:p>•組織內部負責推動、執行產品碳足跡盤查之人員_x000D_</text:p>
            <text:p>•輔導組織內部建立產品碳足跡盤查之專業顧問人員_x000D_</text:p>
            <text:p>•欲瞭解標準、國際趨勢與知識應用及取得個人專業證照者_x000D_</text:p>
            <text:p>註：建議學員應具備ISO 14064-1:2018溫室氣體 組織層級溫室氣體建置與查證員課程訓練為佳</text:p>
          </table:table-cell>
          <table:table-cell office:value-type="string" table:style-name="ce4">
            <text:p>本課程針對國內各企業推動碳足跡盤查工作之部門人員，講授國際間最新碳相關議題發展趨勢、ISO 14067標準、生命週期評估碳盤查之方法與介紹、以及國際相關標準及外部查證程序等。</text:p>
          </table:table-cell>
          <table:table-cell office:value-type="string" table:style-name="ce4">
            <text:p>https://college.itri.org.tw/Home/LessonData?PosterGUID=E37F3CA6-ECB6-40FC-B836-C11F0E5E6312</text:p>
          </table:table-cell>
          <table:table-cell table:number-columns-repeated="1009" table:style-name="ce7"/>
          <table:table-cell table:number-columns-repeated="15360"/>
        </table:table-row>
        <table:table-row table:style-name="ro3">
          <table:table-cell office:value-type="string" table:style-name="ce4">
            <text:p>推動機電產業智慧製造計畫</text:p>
          </table:table-cell>
          <table:table-cell office:value-type="string" table:style-name="ce4">
            <text:p>智慧製造與潤滑實務檢測分析課程</text:p>
          </table:table-cell>
          <table:table-cell office:value-type="string" table:style-name="ce4">
            <text:p>工業技術研究院</text:p>
          </table:table-cell>
          <table:table-cell office:value-type="string" table:style-name="ce4">
            <text:p>111/10/18</text:p>
          </table:table-cell>
          <table:table-cell office:value-type="string" table:style-name="ce4">
            <text:p>111/10/25</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1.製造業產業相關_x000D_</text:p>
            <text:p>2.一般工程師、研發工程師、業界主管等_x000D_</text:p>
            <text:p>3.對智慧機械、預知保養與磨潤相關有興趣者</text:p>
          </table:table-cell>
          <table:table-cell office:value-type="string" table:style-name="ce4">
            <text:p>特色1：講師具備多年實務與理論經驗，為磨潤領域中的專業講師。_x000D_</text:p>
            <text:p>特色2：課程以實際案例方式，讓學員容易吸收理解。_x000D_</text:p>
            <text:p>特色3：透過學術及實務經驗豐富講師引導，讓學員可發揮即學即用的課程學習效益。</text:p>
          </table:table-cell>
          <table:table-cell office:value-type="string" table:style-name="ce4">
            <text:p>https://college.itri.org.tw/Home/LessonData/376794E8-4336-459F-9AAD-4F2A91820439</text:p>
          </table:table-cell>
          <table:table-cell table:number-columns-repeated="1009" table:style-name="ce7"/>
          <table:table-cell table:number-columns-repeated="15360"/>
        </table:table-row>
        <table:table-row table:style-name="ro5">
          <table:table-cell office:value-type="string" table:style-name="ce4">
            <text:p>中小食品製造業數位轉型推動計畫</text:p>
          </table:table-cell>
          <table:table-cell office:value-type="string" table:style-name="ce4">
            <text:p>生產關鍵製程可視化管理基礎班</text:p>
          </table:table-cell>
          <table:table-cell office:value-type="string" table:style-name="ce4">
            <text:p>財團法人食品工業發展研究所</text:p>
          </table:table-cell>
          <table:table-cell office:value-type="string" table:style-name="ce4">
            <text:p>111/10/20</text:p>
          </table:table-cell>
          <table:table-cell office:value-type="string" table:style-name="ce4">
            <text:p>111/10/21</text:p>
          </table:table-cell>
          <table:table-cell office:value-type="float" office:value="14" table:style-name="ce5">
            <text:p>14</text:p>
          </table:table-cell>
          <table:table-cell office:value-type="float" office:value="3300" table:style-name="ce4">
            <text:p>3300</text:p>
          </table:table-cell>
          <table:table-cell office:value-type="float" office:value="7700" table:style-name="ce4">
            <text:p>7700</text:p>
          </table:table-cell>
          <table:table-cell office:value-type="float" office:value="20" table:style-name="ce4">
            <text:p>20</text:p>
          </table:table-cell>
          <table:table-cell office:value-type="string" table:style-name="ce4">
            <text:p>黃小姐</text:p>
          </table:table-cell>
          <table:table-cell office:value-type="string" table:style-name="ce4">
            <text:p>03-5223191</text:p>
          </table:table-cell>
          <table:table-cell office:value-type="string" table:style-name="ce4">
            <text:p>嘉義創新研發中心 (嘉義市西區博愛路二段569號);</text:p>
          </table:table-cell>
          <table:table-cell office:value-type="string" table:style-name="ce4">
            <text:p>食品產業生產關鍵需求者或食品相關業者及對數位技術應用有興趣者生產</text:p>
          </table:table-cell>
          <table:table-cell office:value-type="string" table:style-name="ce4">
            <text:p>1.課程導引</text:p>
            <text:p>2.生產製造流程規劃與管理</text:p>
            <text:p>3.生產關鍵製程及關鍵參數探索-案例研討</text:p>
            <text:p>4.關鍵製程及管控參數規劃分組實作</text:p>
            <text:p>5.感測元件於食品製造製程之應用</text:p>
            <text:p>6.關鍵製程可視化系統管理規劃要點</text:p>
            <text:p>7.關鍵製程可視化系統規劃分組實作</text:p>
          </table:table-cell>
          <table:table-cell office:value-type="string" table:style-name="ce4">
            <text:p>https://mms.firdi.org.tw/product/detail/111DT0302010</text:p>
          </table:table-cell>
          <table:table-cell table:number-columns-repeated="1009" table:style-name="ce7"/>
          <table:table-cell table:number-columns-repeated="15360"/>
        </table:table-row>
        <table:table-row table:style-name="ro16">
          <table:table-cell office:value-type="string" table:style-name="ce4">
            <text:p>推動機電產業智慧製造計畫</text:p>
          </table:table-cell>
          <table:table-cell office:value-type="string" table:style-name="ce4">
            <text:p>AOI邁入AI實務應用人才培訓班-5G邊緣運算與物聯網數據實作</text:p>
          </table:table-cell>
          <table:table-cell office:value-type="string" table:style-name="ce4">
            <text:p>工研院/電子設備協會</text:p>
          </table:table-cell>
          <table:table-cell office:value-type="string" table:style-name="ce4">
            <text:p>111/10/20</text:p>
          </table:table-cell>
          <table:table-cell office:value-type="string" table:style-name="ce4">
            <text:p>111/10/21</text:p>
          </table:table-cell>
          <table:table-cell office:value-type="float" office:value="12" table:style-name="ce5">
            <text:p>12</text:p>
          </table:table-cell>
          <table:table-cell office:value-type="float" office:value="5000" table:style-name="ce4">
            <text:p>5000</text:p>
          </table:table-cell>
          <table:table-cell office:value-type="float" office:value="5000" table:style-name="ce4">
            <text:p>5000</text:p>
          </table:table-cell>
          <table:table-cell office:value-type="float" office:value="20" table:style-name="ce4">
            <text:p>20</text:p>
          </table:table-cell>
          <table:table-cell office:value-type="string" table:style-name="ce4">
            <text:p>鄭小姐</text:p>
          </table:table-cell>
          <table:table-cell office:value-type="string" table:style-name="ce4">
            <text:p>02-27293933-22</text:p>
          </table:table-cell>
          <table:table-cell office:value-type="string" table:style-name="ce4">
            <text:p>資展國際 (臺北市復興南路一段390號3樓);</text:p>
          </table:table-cell>
          <table:table-cell office:value-type="string" table:style-name="ce4">
            <text:p>對5G邊緣運算技術產業暨相關系統業者之在職人士皆可報名</text:p>
          </table:table-cell>
          <table:table-cell office:value-type="string" table:style-name="ce4">
            <text:p>1.5G在智慧工廠中落地之應用_x000D_</text:p>
            <text:p>2.雲端應用如何打造新世代智慧製造_x000D_</text:p>
            <text:p>3.讓邊緣運算與AI 技術打造新一代智能工廠_x000D_</text:p>
            <text:p>4.Litmus Edge工業物聯網數據收集和運算實作_x000D_</text:p>
            <text:p>5.No Code AI平台Tukey實作教學_x000D_</text:p>
            <text:p>6.電腦視覺深度學習實戰</text:p>
          </table:table-cell>
          <table:table-cell office:value-type="string" table:style-name="ce4">
            <text:p>https://www.teeia.org.tw/zh-tw/Course/111102021/156</text:p>
          </table:table-cell>
          <table:table-cell table:number-columns-repeated="1009" table:style-name="ce7"/>
          <table:table-cell table:number-columns-repeated="15360"/>
        </table:table-row>
        <table:table-row table:style-name="ro3">
          <table:table-cell office:value-type="string" table:style-name="ce4">
            <text:p>推動機電產業智慧製造計畫</text:p>
          </table:table-cell>
          <table:table-cell office:value-type="string" table:style-name="ce4">
            <text:p>六軸機械手臂程式設計與操作模擬基礎實務</text:p>
          </table:table-cell>
          <table:table-cell office:value-type="string" table:style-name="ce4">
            <text:p>工業技術研究院</text:p>
          </table:table-cell>
          <table:table-cell office:value-type="string" table:style-name="ce4">
            <text:p>111/10/21</text:p>
          </table:table-cell>
          <table:table-cell office:value-type="string" table:style-name="ce4">
            <text:p>111/10/28</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對機械手臂程式設計興趣者</text:p>
          </table:table-cell>
          <table:table-cell office:value-type="string" table:style-name="ce4">
            <text:p>本課程結合六軸機械手臂操作技巧之訓練，可以有效提升企業智慧自動化生產的能力，其中內容包含程式撰寫、訊號控制及手臂各軸動作設定的能力，節省企業產線更換所需程式修改時間，學員可將自動化產線加入六軸工業機械手臂，以利提升生產效率，達到智慧自動化生產的目的。</text:p>
          </table:table-cell>
          <table:table-cell office:value-type="string" table:style-name="ce4">
            <text:p>https://college.itri.org.tw/Home/LessonData?PosterGUID=a10709a0-e032-40eb-a3fb-a466f2336830</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六標準差GB綠帶實務班 (含Minitab及R軟體實作)</text:p>
          </table:table-cell>
          <table:table-cell office:value-type="string" table:style-name="ce4">
            <text:p>工業技術研究院</text:p>
          </table:table-cell>
          <table:table-cell office:value-type="string" table:style-name="ce4">
            <text:p>111/10/22</text:p>
          </table:table-cell>
          <table:table-cell office:value-type="string" table:style-name="ce4">
            <text:p>111/10/23</text:p>
          </table:table-cell>
          <table:table-cell office:value-type="float" office:value="15" table:style-name="ce5">
            <text:p>15</text:p>
          </table:table-cell>
          <table:table-cell office:value-type="float" office:value="7800" table:style-name="ce4">
            <text:p>7800</text:p>
          </table:table-cell>
          <table:table-cell office:value-type="float" office:value="7800" table:style-name="ce4">
            <text:p>7800</text:p>
          </table:table-cell>
          <table:table-cell office:value-type="float" office:value="20" table:style-name="ce4">
            <text:p>20</text:p>
          </table:table-cell>
          <table:table-cell office:value-type="string" table:style-name="ce4">
            <text:p>陳小姐(台中)</text:p>
          </table:table-cell>
          <table:table-cell office:value-type="string" table:style-name="ce4">
            <text:p>04-25672316</text:p>
          </table:table-cell>
          <table:table-cell office:value-type="string" table:style-name="ce4">
            <text:p>中科工商大樓-2樓電腦教室 (臺中市大雅區中科路6號);</text:p>
          </table:table-cell>
          <table:table-cell office:value-type="string" table:style-name="ce4">
            <text:p>1. 研發/設計/生產/品管/企劃行銷之部門主管、工程師。 _x000D_</text:p>
            <text:p>2.欲追求自我成長者或對本課程有興趣之學員。</text:p>
          </table:table-cell>
          <table:table-cell office:value-type="string" table:style-name="ce4">
            <text:p>本課程將教授實用的六標準差管理工具。_x000D_</text:p>
            <text:p>•學習六標準差的主要觀念與最關鍵的改善手法。_x000D_</text:p>
            <text:p>•教導學員使用相關軟體minitab進行分析。_x000D_</text:p>
            <text:p>•學員可有效的改善工作瓶頸並提升工作績效。_x000D_</text:p>
            <text:p>•可將六標準差實際運用於工作當中以持續地提升公司與個人競爭力。</text:p>
          </table:table-cell>
          <table:table-cell office:value-type="string" table:style-name="ce4">
            <text:p>https://college.itri.org.tw/Home/LessonData?PosterGUID=1A9362AB-B82C-448D-94DE-15AED26D1EBC</text:p>
          </table:table-cell>
          <table:table-cell table:number-columns-repeated="16369"/>
        </table:table-row>
        <table:table-row table:style-name="ro25">
          <table:table-cell office:value-type="string" table:style-name="ce4">
            <text:p>智慧電子人才應用發展推動計畫</text:p>
          </table:table-cell>
          <table:table-cell office:value-type="string" table:style-name="ce4">
            <text:p>(實體+數位)AI機器學習Machine Learning與深度學習Deep Learning精修班</text:p>
          </table:table-cell>
          <table:table-cell office:value-type="string" table:style-name="ce4">
            <text:p>工研院產業學院</text:p>
          </table:table-cell>
          <table:table-cell office:value-type="string" table:style-name="ce4">
            <text:p>111/10/22</text:p>
          </table:table-cell>
          <table:table-cell office:value-type="string" table:style-name="ce4">
            <text:p>111/11/19</text:p>
          </table:table-cell>
          <table:table-cell office:value-type="float" office:value="36" table:style-name="ce5">
            <text:p>36</text:p>
          </table:table-cell>
          <table:table-cell office:value-type="float" office:value="16000" table:style-name="ce4">
            <text:p>16000</text:p>
          </table:table-cell>
          <table:table-cell office:value-type="float" office:value="8000" table:style-name="ce4">
            <text:p>8000</text:p>
          </table:table-cell>
          <table:table-cell office:value-type="float" office:value="20" table:style-name="ce4">
            <text:p>20</text:p>
          </table:table-cell>
          <table:table-cell office:value-type="string" table:style-name="ce4">
            <text:p>陳小姐</text:p>
          </table:table-cell>
          <table:table-cell office:value-type="string" table:style-name="ce4">
            <text:p>04-25675621</text:p>
          </table:table-cell>
          <table:table-cell office:value-type="string" table:style-name="ce4">
            <text:p>工研院中科訓練教室 (臺中市大雅區中科路6號);</text:p>
          </table:table-cell>
          <table:table-cell office:value-type="string" table:style-name="ce4">
            <text:p>1.大專以上，電機/電子/材料/機械/生技/化工/資訊等相關背景之研發工程師、生產製造、品保等相關工程師/資料分析人員及各管理階層</text:p>
            <text:p>2.協助企業評估是否導入AI或擬定AI導入策略之專案負責人</text:p>
            <text:p>3.企業內欲跨入AI技術領域之自動化系統設備相關業務負責人員</text:p>
            <text:p>4.研究單位工程師、學生並具電腦基本操作或有基礎程式語言基礎者為佳。</text:p>
          </table:table-cell>
          <table:table-cell office:value-type="string" table:style-name="ce4">
            <text:p>機器學習，一種人工智慧的技術，不同於傳統程序，是通過處理並學習龐大的數據後，利用歸納推理的方式來解決問題，所以當新的數據出現，機器學習模型即能更新自己對於這個世界的理解，並改變他對於原本問題的認知。本課程將以簡潔而不失精華地介紹什麼是機器學習與深度學習，並帶領學員逐步實作出股票趨勢預測、智慧教學助理、智慧打卡系統、人臉辨識系統及時間序列預測模型等多個機器學習實際應用案例。_x000D_</text:p>
            <text:p>〈本班級10/22-11/19 採混成(實體+線上同步)授課〉</text:p>
          </table:table-cell>
          <table:table-cell office:value-type="string" table:style-name="ce4">
            <text:p>https://college.itri.org.tw/Home/LessonData?PosterGUID=EE3FE2F0-E707-496E-BEC1-5BD459A77F54</text:p>
          </table:table-cell>
          <table:table-cell table:number-columns-repeated="16369"/>
        </table:table-row>
        <table:table-row table:style-name="ro2">
          <table:table-cell office:value-type="string" table:style-name="ce4">
            <text:p>推動機電產業智慧製造計畫</text:p>
          </table:table-cell>
          <table:table-cell office:value-type="string" table:style-name="ce4">
            <text:p>FRP力學特性與製程原理</text:p>
          </table:table-cell>
          <table:table-cell office:value-type="string" table:style-name="ce4">
            <text:p>工業技術研究院</text:p>
          </table:table-cell>
          <table:table-cell office:value-type="string" table:style-name="ce4">
            <text:p>111/10/24</text:p>
          </table:table-cell>
          <table:table-cell office:value-type="string" table:style-name="ce4">
            <text:p>111/10/31</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1. 複合材料研發人員、複合材料加工技術人員。</text:p>
            <text:p>2. 對FRP材料有興趣者</text:p>
          </table:table-cell>
          <table:table-cell office:value-type="string" table:style-name="ce4">
            <text:p>FRP為纖維與樹脂複合而成的新興材料，隨著纖維與樹脂種種類的不同，組合後會有不同的材料物性與機械特性。本課程先介紹FRP的機械特性、檢測方法、物理特性、材料加工性，以及非破壞檢測技術；接著以材料力學為基礎，說明古典積層板理論及其用途，並教導FRP複合材料的剛性與強度計算方式，最終介紹FRP的失效準則，可用來判斷FRP破壞的發生，並利用數值模擬的方式來評估破壞後的進展。</text:p>
          </table:table-cell>
          <table:table-cell office:value-type="string" table:style-name="ce4">
            <text:p>https://college.itri.org.tw/Home/LessonData?PosterGUID=bb356139-e080-4c56-8e10-4052b05bba08</text:p>
          </table:table-cell>
          <table:table-cell table:number-columns-repeated="16369"/>
        </table:table-row>
        <table:table-row table:style-name="ro13">
          <table:table-cell office:value-type="string" table:style-name="ce4">
            <text:p>推動機電產業智慧製造計畫</text:p>
          </table:table-cell>
          <table:table-cell office:value-type="string" table:style-name="ce4">
            <text:p>齒輪與齒輪傳動系統設計探討</text:p>
          </table:table-cell>
          <table:table-cell office:value-type="string" table:style-name="ce4">
            <text:p>工業技術研究院</text:p>
          </table:table-cell>
          <table:table-cell office:value-type="string" table:style-name="ce4">
            <text:p>111/10/25</text:p>
          </table:table-cell>
          <table:table-cell office:value-type="string" table:style-name="ce4">
            <text:p>111/10/26</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機械或相關技術領域之產業從業人員或有興趣者</text:p>
          </table:table-cell>
          <table:table-cell office:value-type="string" table:style-name="ce4">
            <text:p>齒輪廣泛應用於各種產品中，是機械的主要元件，而齒輪傳動系統是構成各種機械的重要環節，齒輪與齒輪傳動系統設計正確與否，嚴重影響到該機械的性能。據工研院產經中心調查，齒輪設計人才不足是國內齒輪產業普遍面臨的問題，故本課程目的在說明圓柱型齒輪(正齒輪、螺旋齒輪)的基本原理與平行軸齒輪傳動系統的設計流程，並探討不同產業的平行軸齒輪傳動系統設計原則，讓從事齒輪設計人員，能對齒輪設計有正確了解。</text:p>
          </table:table-cell>
          <table:table-cell office:value-type="string" table:style-name="ce4">
            <text:p>https://college.itri.org.tw/Home/LessonData?PosterGUID=601afb3c-70ee-46a1-8128-c0f9b8922fff</text:p>
          </table:table-cell>
          <table:table-cell table:number-columns-repeated="16369"/>
        </table:table-row>
        <table:table-row table:style-name="ro16">
          <table:table-cell office:value-type="string" table:style-name="ce4">
            <text:p>推動機電產業智慧製造計畫</text:p>
          </table:table-cell>
          <table:table-cell office:value-type="string" table:style-name="ce4">
            <text:p>機械結構之實務設計技術研習</text:p>
          </table:table-cell>
          <table:table-cell office:value-type="string" table:style-name="ce4">
            <text:p>工業技術研究院</text:p>
          </table:table-cell>
          <table:table-cell office:value-type="string" table:style-name="ce4">
            <text:p>111/11/02</text:p>
          </table:table-cell>
          <table:table-cell office:value-type="string" table:style-name="ce4">
            <text:p>111/11/03</text:p>
          </table:table-cell>
          <table:table-cell office:value-type="float" office:value="12" table:style-name="ce5">
            <text:p>12</text:p>
          </table:table-cell>
          <table:table-cell office:value-type="float" office:value="6600" table:style-name="ce4">
            <text:p>6600</text:p>
          </table:table-cell>
          <table:table-cell office:value-type="float" office:value="6600" table:style-name="ce4">
            <text:p>6600</text:p>
          </table:table-cell>
          <table:table-cell office:value-type="float" office:value="20" table:style-name="ce4">
            <text:p>20</text:p>
          </table:table-cell>
          <table:table-cell office:value-type="string" table:style-name="ce4">
            <text:p>黃小姐(台南)</text:p>
          </table:table-cell>
          <table:table-cell office:value-type="string" table:style-name="ce4">
            <text:p>06-3636693</text:p>
          </table:table-cell>
          <table:table-cell office:value-type="string" table:style-name="ce4">
            <text:p>沙崙園區 (臺南市歸仁區高發二路360號1樓);</text:p>
          </table:table-cell>
          <table:table-cell office:value-type="string" table:style-name="ce4">
            <text:p>1.工作機械、機械設備產業等相關從業人員_x000D_</text:p>
            <text:p>2.對本課程有興趣者或產官學研等人士</text:p>
          </table:table-cell>
          <table:table-cell office:value-type="string" table:style-name="ce4">
            <text:p>機械結構件為機械設備之重要平台，良好的結構件設計可為日益精密化與快速化的設備提供良好的基礎。設計結構件，要從強度，剛性，振動，製造性與成本等因素考量。因此本課程針對機械結構件之設計方法為主軸，搭配焊件與鑄件的實例說明，對結構件設計進行研習，期望能給設計者具有結構件設計觀念與依據。</text:p>
          </table:table-cell>
          <table:table-cell office:value-type="string" table:style-name="ce4">
            <text:p>https://college.itri.org.tw/Home/LessonData?PosterGUID=BAB26DB8-9286-4E94-B788-86783795CCEE</text:p>
          </table:table-cell>
          <table:table-cell table:number-columns-repeated="16369"/>
        </table:table-row>
        <table:table-row table:style-name="ro28">
          <table:table-cell office:value-type="string" table:style-name="ce4">
            <text:p>循環技術暨材料創新研發整合推動計畫</text:p>
          </table:table-cell>
          <table:table-cell office:value-type="string" table:style-name="ce4">
            <text:p>淨零排放目標下之綠色碳纖維複材技術創新講座</text:p>
          </table:table-cell>
          <table:table-cell office:value-type="string" table:style-name="ce4">
            <text:p>財團法人工業技術研究院</text:p>
          </table:table-cell>
          <table:table-cell office:value-type="string" table:style-name="ce4">
            <text:p>111/11/09</text:p>
          </table:table-cell>
          <table:table-cell office:value-type="string" table:style-name="ce4">
            <text:p>111/11/25</text:p>
          </table:table-cell>
          <table:table-cell office:value-type="float" office:value="18" table:style-name="ce5">
            <text:p>18</text:p>
          </table:table-cell>
          <table:table-cell office:value-type="float" office:value="11200" table:style-name="ce4">
            <text:p>11200</text:p>
          </table:table-cell>
          <table:table-cell office:value-type="float" office:value="20800" table:style-name="ce4">
            <text:p>20800</text:p>
          </table:table-cell>
          <table:table-cell office:value-type="float" office:value="20" table:style-name="ce4">
            <text:p>20</text:p>
          </table:table-cell>
          <table:table-cell office:value-type="string" table:style-name="ce4">
            <text:p>余小姐</text:p>
          </table:table-cell>
          <table:table-cell office:value-type="string" table:style-name="ce4">
            <text:p>07-3367833-14</text:p>
          </table:table-cell>
          <table:table-cell office:value-type="string" table:style-name="ce4">
            <text:p>塑膠中心 (臺中市西屯區工業區三十八路193號); 中油高雄煉油廠宏南訓練中心 (高雄市楠梓區宏毅一路12巷2號);</text:p>
          </table:table-cell>
          <table:table-cell office:value-type="string" table:style-name="ce4">
            <text:p>1.參與專區研發主題相關之產業人員_x000D_</text:p>
            <text:p>2.有機複材與製程相關產業之上中下游廠商、從業人員</text:p>
          </table:table-cell>
          <table:table-cell office:value-type="string" table:style-name="ce4">
            <text:p>依行政院循環經濟推動方案之建構循環技術暨材料創新研發專區，規劃優勢及關鍵產業所需高值材料研發主題，延攬國際專家，培育研發人才。材料國際學院辦理「淨零排放目標下之綠色碳纖維複材技術創新講座」，11月9日正式開課，以產業需求為題進行課程規劃，邀請有機複材與製程之上中下游廠商及研究單位共同參與，以「產業生態鏈」模式，組成國家隊共同研發，提升國內關鍵碳纖複合材料自主化技術。_x000D_</text:p>
            <text:p>循環材料專區有機材料領域平台鏈結金屬中心建置循環設計金屬與碳纖複材結合之 混成板材的產品試製平台，串聯金屬產業、石化產業開發金屬與碳纖維複合材料混成 板材，帶動金屬攜手高端複材進行多元整合及高值應用，如易回收分離之網通裝置混 成板材殼件到回收再生應用、石化工業副產物再生轉化高值碳纖複材輪圈等，協助業 者發展符合產業共生(Co-product recovery)之循環經濟商業模式。</text:p>
          </table:table-cell>
          <table:table-cell office:value-type="string" table:style-name="ce4">
            <text:p>https://idbtrain.stpi.narl.org.tw/4b1141b1833d15320183b10e76bc6a62/classDetail.htm</text:p>
          </table:table-cell>
          <table:table-cell table:number-columns-repeated="16369"/>
        </table:table-row>
        <table:table-row table:style-name="ro9">
          <table:table-cell office:value-type="string" table:style-name="ce4">
            <text:p>循環技術暨材料創新研發整合推動計畫</text:p>
          </table:table-cell>
          <table:table-cell office:value-type="string" table:style-name="ce4">
            <text:p>高純度雙環戊二烯(DCPD)材料創新講座</text:p>
          </table:table-cell>
          <table:table-cell office:value-type="string" table:style-name="ce4">
            <text:p>財團法人工業技術研究院</text:p>
          </table:table-cell>
          <table:table-cell office:value-type="string" table:style-name="ce4">
            <text:p>111/11/11</text:p>
          </table:table-cell>
          <table:table-cell office:value-type="string" table:style-name="ce4">
            <text:p>111/11/25</text:p>
          </table:table-cell>
          <table:table-cell office:value-type="float" office:value="17" table:style-name="ce5">
            <text:p>17</text:p>
          </table:table-cell>
          <table:table-cell office:value-type="float" office:value="10500" table:style-name="ce4">
            <text:p>10500</text:p>
          </table:table-cell>
          <table:table-cell office:value-type="float" office:value="19500" table:style-name="ce4">
            <text:p>19500</text:p>
          </table:table-cell>
          <table:table-cell office:value-type="float" office:value="20" table:style-name="ce4">
            <text:p>20</text:p>
          </table:table-cell>
          <table:table-cell office:value-type="string" table:style-name="ce4">
            <text:p>余小姐</text:p>
          </table:table-cell>
          <table:table-cell office:value-type="string" table:style-name="ce4">
            <text:p>07-3367833-14</text:p>
          </table:table-cell>
          <table:table-cell office:value-type="string" table:style-name="ce4">
            <text:p>長興材料高雄路竹廠研發中心 (高雄市路竹區後鄉里長興路22號); 數位/遠距 (直播);</text:p>
          </table:table-cell>
          <table:table-cell office:value-type="string" table:style-name="ce4">
            <text:p>1.參與專區研發主題相關產業人員_x000D_</text:p>
            <text:p>2.化學材料相關產業之上中下游廠商、從業人員</text:p>
          </table:table-cell>
          <table:table-cell office:value-type="string" table:style-name="ce4">
            <text:p>國內泛用樹脂所需高階材料皆仰賴進口，其成本及競爭力受制於國外原料廠商，為呼應石化高值化與循環經濟政策，中油公司自輕油裂解殘餘的C5副產品提煉高純度(≧95％)之雙環戊二烯（DCPD），導入軟性基板材料用高頻接著劑配方，以符合5G世代電子產品高頻高速化需求。高純度雙環戊二烯(DCPD)後續加工聚合成工程塑膠，可應用於綠能風力發電葉片，以提高輕裂副產品附加價值。循環技術暨材料創新研發專區有機領域由中油擔任產業領頭羊，以高純度雙環戊二烯(DCPD) (&gt;95%) 國產化為目標，希望鏈結法人單位現有之設施與能量，儘快開發業者所需的產品並進行試量產製程開發與產品驗證，減少新產品投產時程；學界則可協同法人分別進行新產品研製基礎研究。_x000D_</text:p>
            <text:p>材料國際學院開辦「高純度雙環戊二烯(DCPD)材料創新講座」，課程內容聚焦高純度(≧ 95％)DCPD產業應用。材料國際學院建構一個高純度DCPD材料開發與應用的溝通與對話平台，以產業需求為題進行課程規劃，邀請化學材料相關廠商、學研專家參加，促成跨領域整合與研發，朝新創公司或新創事業體發展，以產業生態鏈模式籌組國家隊，開拓循環材料創新應用市場。</text:p>
          </table:table-cell>
          <table:table-cell office:value-type="string" table:style-name="ce4">
            <text:p>https://idbtrain.stpi.narl.org.tw/4b1141b1833d15320183b17a16656df4/classDetail.htm</text:p>
          </table:table-cell>
          <table:table-cell table:number-columns-repeated="16369"/>
        </table:table-row>
        <table:table-row table:style-name="ro24">
          <table:table-cell office:value-type="string" table:style-name="ce4">
            <text:p>智慧電子人才應用發展推動計畫</text:p>
          </table:table-cell>
          <table:table-cell office:value-type="string" table:style-name="ce4">
            <text:p>LED燈光控制及應用</text:p>
          </table:table-cell>
          <table:table-cell office:value-type="string" table:style-name="ce4">
            <text:p>台灣區照明燈具輸出業同業公會</text:p>
          </table:table-cell>
          <table:table-cell office:value-type="string" table:style-name="ce4">
            <text:p>111/11/24</text:p>
          </table:table-cell>
          <table:table-cell office:value-type="string" table:style-name="ce4">
            <text:p>111/11/25</text:p>
          </table:table-cell>
          <table:table-cell office:value-type="float" office:value="12" table:style-name="ce5">
            <text:p>12</text:p>
          </table:table-cell>
          <table:table-cell office:value-type="float" office:value="4000" table:style-name="ce4">
            <text:p>4000</text:p>
          </table:table-cell>
          <table:table-cell office:value-type="float" office:value="4000" table:style-name="ce4">
            <text:p>4000</text:p>
          </table:table-cell>
          <table:table-cell office:value-type="float" office:value="20" table:style-name="ce4">
            <text:p>20</text:p>
          </table:table-cell>
          <table:table-cell office:value-type="string" table:style-name="ce4">
            <text:p>黃小姐</text:p>
          </table:table-cell>
          <table:table-cell office:value-type="string" table:style-name="ce4">
            <text:p>02-29997737-13</text:p>
          </table:table-cell>
          <table:table-cell office:value-type="string" table:style-name="ce4">
            <text:p>台灣照明公會產業知識學院 (新北市三重區重新路五段609巷14號6樓之11);</text:p>
          </table:table-cell>
          <table:table-cell office:value-type="string" table:style-name="ce4">
            <text:p>半導體、光電照明等相關產業之在職人士或欲進入該產業之人士。</text:p>
          </table:table-cell>
          <table:table-cell office:value-type="string" table:style-name="ce4">
            <text:p>在全球各產業均走向智慧化的當下，照明設計產業的從業者，在進行照明環境的規劃時，已經不能單純把燈具當作單純「開了會亮，關了不亮」的傳統電器，燈具結合新科技產生更多元的可能性，不僅可以藉此改變空間的光環境氛圍，甚至是與其他媒體訊號進行整合，進行更深度的互動調控。因此藉由規畫本課程，讓參與的學員從傳統的照明控制原理，燈光控制系統的架構，逐步了解類比訊號控制與數位訊號控制的差異性與各別的適用性，進而在規劃燈光控制與實際場域應用時，能做出合適的設計決策。</text:p>
          </table:table-cell>
          <table:table-cell office:value-type="string" table:style-name="ce4">
            <text:p>https://www.lighting.org.tw/Tw/Seminar/2360</text:p>
          </table:table-cell>
          <table:table-cell table:number-columns-repeated="16369"/>
        </table:table-row>
        <table:table-row table:number-rows-repeated="1048551" table:style-name="ro14">
          <table:table-cell table:number-columns-repeated="16384"/>
        </table:table-row>
      </table:table>
      <table:database-ranges>
        <table:database-range table:target-range-address="第1季.A1:第1季.Q21" table:name="__Anonymous_Sheet_DB__0" table:display-filter-buttons="true"/>
        <table:database-range table:target-range-address="第2季.A1:第2季.Q85" table:name="__Anonymous_Sheet_DB__1" table:display-filter-buttons="true"/>
        <table:database-range table:target-range-address="第3季.A1:第3季.Q99" table:name="__Anonymous_Sheet_DB__2" table:display-filter-buttons="true"/>
        <table:database-range table:target-range-address="第4季.A1:第4季.Q25" table:name="__Anonymous_Sheet_DB__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微軟正黑體1" svg:font-family="微軟正黑體1"/>
    <style:font-face style:name="Wingdings" svg:font-family="Wingding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AE3F3"/>
    </style:style>
    <style:style style:name="Excel_32_Built-in_32_20_37__32_-_32_Accent2" style:display-name="Excel Built-in 20% - Accent2" style:family="table-cell" style:data-style-name="N0">
      <style:table-cell-properties style:vertical-align="middle" fo:background-color="#FBE5D6"/>
    </style:style>
    <style:style style:name="Excel_32_Built-in_32_20_37__32_-_32_Accent3" style:display-name="Excel Built-in 20% - Accent3" style:family="table-cell" style:data-style-name="N0">
      <style:table-cell-properties style:vertical-align="middle" fo:background-color="#EDEDED"/>
    </style:style>
    <style:style style:name="Excel_32_Built-in_32_20_37__32_-_32_Accent4" style:display-name="Excel Built-in 20% - Accent4" style:family="table-cell" style:data-style-name="N0">
      <style:table-cell-properties style:vertical-align="middle" fo:background-color="#FFF2CC"/>
    </style:style>
    <style:style style:name="Excel_32_Built-in_32_20_37__32_-_32_Accent5" style:display-name="Excel Built-in 20% - Accent5" style:family="table-cell" style:data-style-name="N0">
      <style:table-cell-properties style:vertical-align="middle" fo:background-color="#DEEBF7"/>
    </style:style>
    <style:style style:name="Excel_32_Built-in_32_20_37__32_-_32_Accent6" style:display-name="Excel Built-in 20% - Accent6" style:family="table-cell" style:data-style-name="N0">
      <style:table-cell-properties style:vertical-align="middle" fo:background-color="#E2F0D9"/>
    </style:style>
    <style:style style:name="Excel_32_Built-in_32_40_37__32_-_32_Accent1" style:display-name="Excel Built-in 40% - Accent1" style:family="table-cell" style:data-style-name="N0">
      <style:table-cell-properties style:vertical-align="middle" fo:background-color="#B4C7E7"/>
    </style:style>
    <style:style style:name="Excel_32_Built-in_32_40_37__32_-_32_Accent2" style:display-name="Excel Built-in 40% - Accent2" style:family="table-cell" style:data-style-name="N0">
      <style:table-cell-properties style:vertical-align="middle" fo:background-color="#F8CBAD"/>
    </style:style>
    <style:style style:name="Excel_32_Built-in_32_40_37__32_-_32_Accent3" style:display-name="Excel Built-in 40% - Accent3" style:family="table-cell" style:data-style-name="N0">
      <style:table-cell-properties style:vertical-align="middle" fo:background-color="#DBDBDB"/>
    </style:style>
    <style:style style:name="Excel_32_Built-in_32_40_37__32_-_32_Accent4" style:display-name="Excel Built-in 40% - Accent4" style:family="table-cell" style:data-style-name="N0">
      <style:table-cell-properties style:vertical-align="middle" fo:background-color="#FFE699"/>
    </style:style>
    <style:style style:name="Excel_32_Built-in_32_40_37__32_-_32_Accent5" style:display-name="Excel Built-in 40% - Accent5" style:family="table-cell" style:data-style-name="N0">
      <style:table-cell-properties style:vertical-align="middle" fo:background-color="#BDD7EE"/>
    </style:style>
    <style:style style:name="Excel_32_Built-in_32_40_37__32_-_32_Accent6" style:display-name="Excel Built-in 40% - Accent6" style:family="table-cell" style:data-style-name="N0">
      <style:table-cell-properties style:vertical-align="middle" fo:background-color="#C5E0B4"/>
    </style:style>
    <style:style style:name="Excel_32_Built-in_32_60_37__32_-_32_Accent1" style:display-name="Excel Built-in 60% - Accent1" style:family="table-cell" style:data-style-name="N0">
      <style:table-cell-properties style:vertical-align="middle" fo:background-color="#8FAADC"/>
    </style:style>
    <style:style style:name="Excel_32_Built-in_32_60_37__32_-_32_Accent2" style:display-name="Excel Built-in 60% - Accent2" style:family="table-cell" style:data-style-name="N0">
      <style:table-cell-properties style:vertical-align="middle" fo:background-color="#F4B183"/>
    </style:style>
    <style:style style:name="Excel_32_Built-in_32_60_37__32_-_32_Accent3" style:display-name="Excel Built-in 60% - Accent3" style:family="table-cell" style:data-style-name="N0">
      <style:table-cell-properties style:vertical-align="middle" fo:background-color="#C9C9C9"/>
    </style:style>
    <style:style style:name="Excel_32_Built-in_32_60_37__32_-_32_Accent4" style:display-name="Excel Built-in 60% - Accent4" style:family="table-cell" style:data-style-name="N0">
      <style:table-cell-properties style:vertical-align="middle" fo:background-color="#FFD966"/>
    </style:style>
    <style:style style:name="Excel_32_Built-in_32_60_37__32_-_32_Accent5" style:display-name="Excel Built-in 60% - Accent5" style:family="table-cell" style:data-style-name="N0">
      <style:table-cell-properties style:vertical-align="middle" fo:background-color="#9DC3E6"/>
    </style:style>
    <style:style style:name="Excel_32_Built-in_32_60_37__32_-_32_Accent6" style:display-name="Excel Built-in 60% - Accent6" style:family="table-cell" style:data-style-name="N0">
      <style:table-cell-properties style:vertical-align="middle" fo:background-color="#A9D18E"/>
    </style:style>
    <style:style style:name="Excel_32_Built-in_32_Accent1" style:display-name="Excel Built-in Accent1" style:family="table-cell" style:data-style-name="N0">
      <style:table-cell-properties style:vertical-align="middle" fo:background-color="#4472C4"/>
      <style:text-properties fo:color="#FFFFFF"/>
    </style:style>
    <style:style style:name="Excel_32_Built-in_32_Accent2" style:display-name="Excel Built-in Accent2" style:family="table-cell" style:data-style-name="N0">
      <style:table-cell-properties style:vertical-align="middle" fo:background-color="#ED7D31"/>
      <style:text-properties fo:color="#FFFFFF"/>
    </style:style>
    <style:style style:name="Excel_32_Built-in_32_Accent3" style:display-name="Excel Built-in Accent3" style:family="table-cell" style:data-style-name="N0">
      <style:table-cell-properties style:vertical-align="middle" fo:background-color="#A5A5A5"/>
      <style:text-properties fo:color="#FFFFFF"/>
    </style:style>
    <style:style style:name="Excel_32_Built-in_32_Accent4" style:display-name="Excel Built-in Accent4" style:family="table-cell" style:data-style-name="N0">
      <style:table-cell-properties style:vertical-align="middle" fo:background-color="#FFC000"/>
      <style:text-properties fo:color="#FFFFFF"/>
    </style:style>
    <style:style style:name="Excel_32_Built-in_32_Accent5" style:display-name="Excel Built-in Accent5" style:family="table-cell" style:data-style-name="N0">
      <style:table-cell-properties style:vertical-align="middle" fo:background-color="#5B9BD5"/>
      <style:text-properties fo:color="#FFFFFF"/>
    </style:style>
    <style:style style:name="Excel_32_Built-in_32_Accent6" style:display-name="Excel Built-in Accent6" style:family="table-cell" style:data-style-name="N0">
      <style:table-cell-properties style:vertical-align="middle" fo:background-color="#70AD47"/>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1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8FAADC"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57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44546A" fo:font-size="18pt" style:font-size-asian="18pt" style:font-size-complex="18pt"/>
    </style:style>
    <style:style style:name="Excel_32_Built-in_32_Total" style:display-name="Excel Built-in Total" style:family="table-cell" style:data-style-name="N0">
      <style:table-cell-properties fo:border-top="thin solid #4472C4"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275590551181102in" fo:margin-left="0.275590551181102in" fo:margin-right="0.27559055118110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8</meta:generator>
    <meta:initial-creator>A00099</meta:initial-creator>
    <dc:creator>user</dc:creator>
    <meta:creation-date>2022-10-13T07:01:58Z</meta:creation-date>
    <dc:date>2022-11-02T07:04:48Z</dc:date>
    <meta:print-date>2022-10-13T06:49:19Z</meta:print-date>
    <meta:user-defined meta:name="AppVersion">16.0300</meta:user-defined>
  </office:meta>
</office:document-meta>
</file>