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SimSun" fo:font-size="16pt" style:font-size-asian="16pt" style:font-size-complex="14pt" style:language-asian="zh" style:country-asian="TW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5395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2423in"/>
    </style:style>
    <style:style style:name="TableCell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284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 style:min-row-height="0.4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2" style:family="table-row">
      <style:table-row-properties style:min-row-height="0.3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：參賽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年【親子飯糰擂台】</text:span><text:span text:style-name="T11">參賽活動報名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家長參賽者個人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民國 <text:s/><text:tab/><text:s text:c="2"/>年 <text:s/><text:tab/><text:s/>月 <text:s text:c="2"/><text:tab/>日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緊急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緊急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兒童參賽者個人資料(若有2位請分開填寫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(1)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>民國 <text:s/><text:tab/><text:s text:c="2"/>年 <text:s/><text:tab/><text:s/>月 <text:s text:c="2"/><text:tab/>日</text:p>
          </table:table-cell>
        </table:table-row>
        <table:table-row table:style-name="TableRow64"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  <table:table-cell table:style-name="TableCell69">
            <text:p text:style-name="P70">關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姓名(2)</text:p>
          </table:table-cell>
          <table:table-cell table:style-name="TableCell76">
            <text:p text:style-name="P77"/>
          </table:table-cell>
          <table:table-cell table:style-name="TableCell78">
            <text:p text:style-name="P79">出生年月日</text:p>
          </table:table-cell>
          <table:table-cell table:style-name="TableCell80">
            <text:p text:style-name="P81">民國 <text:s/><text:tab/><text:s text:c="2"/>年 <text:s/><text:tab/><text:s/>月 <text:s text:c="2"/><text:tab/>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關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參賽資料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隊伍名稱</text:p>
          </table:table-cell>
          <table:table-cell table:style-name="TableCell97">
            <text:p text:style-name="P98"/>
          </table:table-cell>
          <table:table-cell table:style-name="TableCell99">
            <text:p text:style-name="P100">作品名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創作理念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使用食材配料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料理程序說明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</text:span><text:span text:style-name="T122">請隨件附上飯糰構想提案之插圖、實境照、示意圖等圖片至少１張做為提案說明。</text:span></text:p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el</meta:initial-creator>
    <dc:creator>翠蓉 蔡</dc:creator>
    <meta:creation-date>2022-08-04T06:10:00Z</meta:creation-date>
    <dc:date>2022-08-04T06:10:00Z</dc:date>
    <meta:print-date>2022-07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