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Standard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Standard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paragraph-properties fo:widows="2" fo:orphans="2" style:line-height-at-least="0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" style:parent-style-name="Standard" style:family="paragraph">
      <style:paragraph-properties fo:widows="2" fo:orphans="2" style:line-height-at-least="0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" style:parent-style-name="Standard" style:family="paragraph">
      <style:paragraph-properties fo:widows="2" fo:orphans="2" style:line-height-at-least="0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6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0" style:parent-style-name="Standard" style:family="paragraph">
      <style:paragraph-properties fo:widows="2" fo:orphans="2" style:line-height-at-least="0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" style:parent-style-name="Standard" style:family="paragraph">
      <style:paragraph-properties fo:widows="2" fo:orphans="2" style:line-height-at-least="0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6" style:parent-style-name="Standard" style:family="paragraph">
      <style:paragraph-properties fo:widows="2" fo:orphans="2"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0" style:parent-style-name="Standard" style:family="paragraph">
      <style:paragraph-properties fo:widows="2" fo:orphans="2" style:line-height-at-least="0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Standard" style:family="paragraph">
      <style:paragraph-properties fo:widows="2" fo:orphans="2" style:line-height-at-least="0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" style:parent-style-name="Standard" style:family="paragraph">
      <style:paragraph-properties fo:widows="2" fo:orphans="2" style:line-height-at-least="0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0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1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3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4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5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6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7" style:parent-style-name="內文" style:family="paragraph">
      <style:paragraph-properties fo:widows="2" fo:orphans="2" style:line-height-at-least="0in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widows="2" fo:orphans="2" fo:break-before="page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0.9493in" style:use-optimal-column-width="false"/>
    </style:style>
    <style:style style:name="TableColumn130" style:family="table-column">
      <style:table-column-properties style:column-width="0.6666in" style:use-optimal-column-width="false"/>
    </style:style>
    <style:style style:name="TableColumn131" style:family="table-column">
      <style:table-column-properties style:column-width="0.6125in" style:use-optimal-column-width="false"/>
    </style:style>
    <style:style style:name="TableColumn132" style:family="table-column">
      <style:table-column-properties style:column-width="0.0541in" style:use-optimal-column-width="false"/>
    </style:style>
    <style:style style:name="TableColumn133" style:family="table-column">
      <style:table-column-properties style:column-width="0.6694in" style:use-optimal-column-width="false"/>
    </style:style>
    <style:style style:name="TableColumn134" style:family="table-column">
      <style:table-column-properties style:column-width="0.2493in" style:use-optimal-column-width="false"/>
    </style:style>
    <style:style style:name="TableColumn135" style:family="table-column">
      <style:table-column-properties style:column-width="0.7506in" style:use-optimal-column-width="false"/>
    </style:style>
    <style:style style:name="TableColumn136" style:family="table-column">
      <style:table-column-properties style:column-width="0.4979in" style:use-optimal-column-width="false"/>
    </style:style>
    <style:style style:name="TableColumn137" style:family="table-column">
      <style:table-column-properties style:column-width="0.1569in" style:use-optimal-column-width="false"/>
    </style:style>
    <style:style style:name="TableColumn138" style:family="table-column">
      <style:table-column-properties style:column-width="0.6562in" style:use-optimal-column-width="false"/>
    </style:style>
    <style:style style:name="TableColumn139" style:family="table-column">
      <style:table-column-properties style:column-width="0.6576in" style:use-optimal-column-width="false"/>
    </style:style>
    <style:style style:name="Table128" style:family="table">
      <style:table-properties style:width="5.9208in" fo:margin-left="0in" table:align="left"/>
    </style:style>
    <style:style style:name="TableRow140" style:family="table-row">
      <style:table-row-properties style:min-row-height="0.5in" style:use-optimal-row-height="false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標楷體" style:font-name-asian="標楷體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5in" style:use-optimal-row-height="false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right="-0.075in"/>
      <style:text-properties style:font-name="標楷體" style:font-name-asian="標楷體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indent="0.25in"/>
      <style:text-properties style:font-name="標楷體" style:font-name-asian="標楷體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right="0.05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5in" style:use-optimal-row-height="false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標楷體" style:font-name-asian="標楷體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標楷體" style:font-name-asian="標楷體"/>
    </style:style>
    <style:style style:name="TableRow170" style:family="table-row">
      <style:table-row-properties style:min-row-height="0.5in" style:use-optimal-row-height="false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/>
    </style:style>
    <style:style style:name="P173" style:parent-style-name="Standard" style:family="paragraph">
      <style:text-properties style:font-name="標楷體" style:font-name-asian="標楷體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asian="標楷體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/>
    </style:style>
    <style:style style:name="TableRow180" style:family="table-row">
      <style:table-row-properties style:min-row-height="0.5118in" style:use-optimal-row-height="false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標楷體" style:font-name-asian="標楷體"/>
    </style:style>
    <style:style style:name="TableRow190" style:family="table-row">
      <style:table-row-properties style:min-row-height="0.677in"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/>
    </style:style>
    <style:style style:name="P193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標楷體" style:font-name-asian="標楷體"/>
    </style:style>
    <style:style style:name="TableRow196" style:family="table-row">
      <style:table-row-properties style:min-row-height="0.5555in" style:use-optimal-row-height="false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標楷體" style:font-name-asian="標楷體"/>
    </style:style>
    <style:style style:name="P208" style:parent-style-name="Standard" style:family="paragraph">
      <style:text-properties style:font-name="標楷體" style:font-name-asian="標楷體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3125in" style:use-optimal-row-height="false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標楷體" style:font-name-asian="標楷體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標楷體" style:font-name-asian="標楷體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標楷體" style:font-name-asian="標楷體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標楷體" style:font-name-asian="標楷體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text-properties style:font-name="標楷體" style:font-name-asian="標楷體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標楷體" style:font-name-asian="標楷體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標楷體" style:font-name-asian="標楷體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標楷體" style:font-name-asian="標楷體"/>
    </style:style>
    <style:style style:name="TableRow232" style:family="table-row">
      <style:table-row-properties style:min-row-height="0.3125in" style:use-optimal-row-height="false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標楷體" style:font-name-asian="標楷體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標楷體" style:font-name-asian="標楷體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標楷體" style:font-name-asian="標楷體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標楷體" style:font-name-asian="標楷體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標楷體" style:font-name-asian="標楷體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標楷體" style:font-name-asian="標楷體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標楷體" style:font-name-asian="標楷體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標楷體" style:font-name-asian="標楷體"/>
    </style:style>
    <style:style style:name="TableRow249" style:family="table-row">
      <style:table-row-properties style:min-row-height="0.4847in" style:use-optimal-row-height="false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標楷體" style:font-name-asian="標楷體"/>
    </style:style>
    <style:style style:name="P252" style:parent-style-name="Standard" style:family="paragraph">
      <style:text-properties style:font-name="標楷體" style:font-name-asian="標楷體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標楷體" style:font-name-asian="標楷體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標楷體" style:font-name-asian="標楷體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標楷體" style:font-name-asian="標楷體"/>
    </style:style>
    <style:style style:name="P259" style:parent-style-name="Standard" style:family="paragraph">
      <style:text-properties style:font-name="標楷體" style:font-name-asian="標楷體"/>
    </style:style>
    <style:style style:name="TableRow260" style:family="table-row">
      <style:table-row-properties style:min-row-height="0.2916in" style:use-optimal-row-height="false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標楷體" style:font-name-asian="標楷體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標楷體" style:font-name-asian="標楷體"/>
    </style:style>
    <style:style style:name="TableRow269" style:family="table-row">
      <style:table-row-properties style:min-row-height="0.2916in" style:use-optimal-row-height="false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標楷體" style:font-name-asian="標楷體"/>
    </style:style>
    <style:style style:name="TableRow274" style:family="table-row">
      <style:table-row-properties style:min-row-height="2.5638in" style:use-optimal-row-height="false"/>
    </style:style>
    <style:style style:name="TableCell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標楷體" style:font-name-asian="標楷體"/>
    </style:style>
    <style:style style:name="P280" style:parent-style-name="Standard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281" style:parent-style-name="Standard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2" style:parent-style-name="Standard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Standard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84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8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86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87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88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89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9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91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92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93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99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30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301" style:parent-style-name="Standard" style:family="paragraph">
      <style:paragraph-properties fo:widows="2" fo:orphans="2"/>
    </style:style>
  </office:automatic-styles>
  <office:body>
    <office:text text:use-soft-page-breaks="true">
      <text:p text:style-name="P1">彰化縣彰化市公所甄選工友簡章</text:p>
      <text:p text:style-name="P2"/>
      <text:p text:style-name="P3"><text:span text:style-name="T4">一、職缺名額：</text:span><text:span text:style-name="T5">工友，正取</text:span><text:span text:style-name="T6">1</text:span><text:span text:style-name="T7">名</text:span></text:p>
      <text:p text:style-name="P8">二、工作地點：彰化縣彰化市公所<text:s/>(彰化縣彰化市光復路</text:p>
      <text:p text:style-name="P9"><text:s text:c="4"/>74號)</text:p>
      <text:p text:style-name="P10">三、工作內容：</text:p>
      <text:p text:style-name="P11"><text:span text:style-name="T12"><text:s text:c="2"/></text:span><text:span text:style-name="T13">（一）</text:span><text:span text:style-name="T14">市場租金催收。</text:span><text:s/><text:span text:style-name="T15"><text:line-break/></text:span><text:span text:style-name="T16"><text:s text:c="2"/></text:span><text:span text:style-name="T17">（二）交通維持。</text:span><text:span text:style-name="T18"><text:s/></text:span><text:span text:style-name="T19"><text:line-break/></text:span><text:span text:style-name="T20"><text:s text:c="2"/></text:span><text:span text:style-name="T21">（三）其他臨時交辦事項。</text:span></text:p>
      <text:p text:style-name="P22">四、資格條件：</text:p>
      <text:p text:style-name="P23"><text:span text:style-name="T24"><text:s text:c="2"/></text:span><text:span text:style-name="T25">（一）</text:span><text:span text:style-name="T26">現職各級公務機關、學校</text:span><text:span text:style-name="T27">(</text:span><text:span text:style-name="T28">超額或非超額</text:span><text:span text:style-name="T29">)</text:span><text:span text:style-name="T30">之工友</text:span></text:p>
      <text:p text:style-name="P31"><text:s text:c="8"/>(含技工、駕駛)，且經服務機關、學校同意移撥</text:p>
      <text:p text:style-name="P32"><text:span text:style-name="T33"><text:s text:c="8"/></text:span><text:span text:style-name="T34">者。</text:span><text:span text:style-name="T35"><text:line-break/></text:span><text:span text:style-name="T36"><text:s text:c="2"/></text:span><text:span text:style-name="T37">（二）</text:span><text:span text:style-name="T38">積極任事、品行端莊、工作認真負責、無不良紀</text:span></text:p>
      <text:p text:style-name="P39"><text:span text:style-name="T40"><text:s text:c="8"/></text:span><text:span text:style-name="T41">錄者。</text:span><text:span text:style-name="T42"><text:line-break/></text:span><text:span text:style-name="T43"><text:s text:c="2"/></text:span><text:span text:style-name="T44">（三）</text:span><text:span text:style-name="T45">身體健康，經公立醫院或衛生所體檢合格者。</text:span></text:p>
      <text:p text:style-name="P46">五、每月薪資：工友俸點90-150；技工、駕駛俸點90-</text:p>
      <text:p text:style-name="P47"><text:s text:c="4"/>170(月支報酬25,365-34,375元，依全國軍公教員工</text:p>
      <text:p text:style-name="P48"><text:s text:c="4"/>待遇支給要點核給)。</text:p>
      <text:p text:style-name="P49">六、報名日期：請檢附以下資料，以A4紙規格依序裝訂，</text:p>
      <text:p text:style-name="P50"><text:span text:style-name="T51"><text:s text:c="4"/></text:span><text:span text:style-name="T52">並於</text:span><text:span text:style-name="T53">111</text:span><text:span text:style-name="T54">年</text:span><text:span text:style-name="T55">12</text:span><text:span text:style-name="T56">月</text:span><text:span text:style-name="T57">31</text:span><text:span text:style-name="T58">日前以</text:span><text:span text:style-name="T59">掛號郵戳為憑</text:span><text:span text:style-name="T60">方式報名，請於</text:span></text:p>
      <text:p text:style-name="P61"><text:span text:style-name="T62"><text:s text:c="4"/></text:span><text:span text:style-name="T63">信封註明「</text:span><text:span text:style-name="T64">參加工友甄選</text:span><text:span text:style-name="T65">」，逾期恕不受理，各項文</text:span></text:p>
      <text:p text:style-name="P66"><text:span text:style-name="T67"><text:s text:c="4"/></text:span><text:span text:style-name="T68">件</text:span><text:span text:style-name="T69">於參加遴選時，均應提出正本供審查。</text:span></text:p>
      <text:p text:style-name="P70"><text:span text:style-name="T71"><text:s text:c="2"/></text:span><text:span text:style-name="T72">（一）</text:span><text:span text:style-name="T73">工友甄選履歷表，並貼妥二吋半身照片</text:span><text:span text:style-name="T74">(</text:span><text:span text:style-name="T75">附件</text:span></text:p>
      <text:p text:style-name="P76"><text:s text:c="8"/>一)。</text:p>
      <text:p text:style-name="P77"><text:span text:style-name="T78"><text:s text:c="2"/></text:span><text:span text:style-name="T79">（二）</text:span><text:span text:style-name="T80">現職服務機關移撥同意書正本乙份</text:span><text:span text:style-name="T81">(</text:span><text:span text:style-name="T82">附件二</text:span><text:span text:style-name="T83">)</text:span><text:span text:style-name="T84">。</text:span><text:span text:style-name="T85"><text:line-break/></text:span><text:span text:style-name="T86"><text:s text:c="2"/></text:span><text:span text:style-name="T87">（三）</text:span><text:span text:style-name="T88">國民身分證正反面影本。</text:span><text:span text:style-name="T89"><text:line-break/></text:span><text:span text:style-name="T90"><text:s text:c="2"/></text:span><text:span text:style-name="T91">（四）</text:span><text:span text:style-name="T92">最高學歷證明文件影本。</text:span><text:span text:style-name="T93"><text:line-break/></text:span><text:span text:style-name="T94"><text:s text:c="2"/></text:span><text:span text:style-name="T95">（五）</text:span><text:span text:style-name="T96">最近</text:span><text:span text:style-name="T97">3</text:span><text:span text:style-name="T98">年考核、受訓、獎懲等相關資料影本</text:span><text:span text:style-name="T99">(</text:span><text:span text:style-name="T100">若無</text:span></text:p>
      <text:p text:style-name="P101"><text:s text:c="8"/>則免附)。</text:p>
      <text:p text:style-name="P102"><text:span text:style-name="T103"><text:s text:c="2"/></text:span><text:span text:style-name="T104">（六）公立醫院或衛生所體檢表正本。</text:span><text:span text:style-name="T105"><text:line-break/></text:span><text:span text:style-name="T106"><text:s text:c="2"/></text:span><text:span text:style-name="T107"><text:s text:c="4"/></text:span><text:span text:style-name="T108">所附證件如有偽造或變造者，除註銷錄取資格外並</text:span><text:span text:style-name="T109"><text:s/></text:span></text:p>
      <text:soft-page-break/>
      <text:p text:style-name="P110"><text:s text:c="4"/>自行負法律責任。</text:p>
      <text:p text:style-name="P111">七、資格條件經審查合格者將通知面談甄選，經甄選錄取</text:p>
      <text:p text:style-name="P112"><text:s text:c="4"/>人員，由雙方機關依程序辦理移撥手續，並依本所通</text:p>
      <text:p text:style-name="P113"><text:s text:c="4"/>知到職任用。倘有逾期申請、資格不符、證件不齊、</text:p>
      <text:p text:style-name="P114"><text:s text:c="4"/>非屬現職人員及未經原服務機關同意之情事者，恕不</text:p>
      <text:p text:style-name="P115"><text:s text:c="4"/>受理亦不通知退件；應徵資料不另退還。本案正取1</text:p>
      <text:p text:style-name="P116"><text:s text:c="4"/>名外，得增列後補1名，候補期間以3個月為限。</text:p>
      <text:p text:style-name="P117"><text:span text:style-name="T118">八</text:span><text:span text:style-name="T119">、</text:span><text:span text:style-name="T120">本次徵才</text:span><text:span text:style-name="T121">採有符合資格人員投件即安排</text:span><text:span text:style-name="T122">面試，額滿即</text:span></text:p>
      <text:p text:style-name="P123"><text:span text:style-name="T124"><text:s text:c="4"/></text:span><text:span text:style-name="T125">止，有意願者請儘早應徵，以免向隅。</text:span></text:p>
      <text:soft-page-break/>
      <text:p text:style-name="P126">附件一</text:p>
      <text:p text:style-name="P127">彰化縣彰化市公所工友甄選報名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性別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 table:number-rows-spanned="4">
            <text:p text:style-name="P150">黏貼正面</text:p>
            <text:p text:style-name="P151">半身照片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出生年月日</text:p>
          </table:table-cell>
          <table:table-cell table:style-name="TableCell155" table:number-columns-spanned="2">
            <text:p text:style-name="P156">年<text:s text:c="2"/>月<text:s text:c="2"/>日</text:p>
          </table:table-cell>
          <table:covered-table-cell/>
          <table:table-cell table:style-name="TableCell157" table:number-columns-spanned="3">
            <text:p text:style-name="P158">身份證字號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1">
          <table:table-cell table:style-name="TableCell162">
            <text:p text:style-name="P163">年齡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婚姻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0">
          <table:table-cell table:style-name="TableCell171">
            <text:p text:style-name="P172">現職服務</text:p>
            <text:p text:style-name="P173">機關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職稱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0">
          <table:table-cell table:style-name="TableCell181">
            <text:p text:style-name="P182">最高學歷</text:p>
          </table:table-cell>
          <table:table-cell table:style-name="TableCell183" table:number-columns-spanned="5">
            <text:p text:style-name="P184">學校：</text:p>
            <text:p text:style-name="P185">科糸：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畢業證書字號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經歷</text:p>
            <text:p text:style-name="P193">(含起迄年月、機關名稱、職稱)</text:p>
          </table: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最近3年</text:p>
            <text:p text:style-name="P199">考績</text:p>
          </table:table-cell>
          <table:table-cell table:style-name="TableCell200">
            <text:p text:style-name="P201">107年</text:p>
          </table:table-cell>
          <table:table-cell table:style-name="TableCell202" table:number-columns-spanned="2">
            <text:p text:style-name="P203">108年</text:p>
          </table:table-cell>
          <table:covered-table-cell/>
          <table:table-cell table:style-name="TableCell204">
            <text:p text:style-name="P205">109年</text:p>
          </table:table-cell>
          <table:table-cell table:style-name="TableCell206" table:number-columns-spanned="2">
            <text:p text:style-name="P207">最近3年</text:p>
            <text:p text:style-name="P208">獎懲</text:p>
          </table:table-cell>
          <table:covered-table-cell/>
          <table:table-cell table:style-name="TableCell209" table:number-columns-spanned="2">
            <text:p text:style-name="P210">107年</text:p>
          </table:table-cell>
          <table:covered-table-cell/>
          <table:table-cell table:style-name="TableCell211">
            <text:p text:style-name="P212">108年</text:p>
          </table:table-cell>
          <table:table-cell table:style-name="TableCell213">
            <text:p text:style-name="P214">109年</text:p>
          </table:table-cell>
        </table:table-row>
        <table:table-row table:style-name="TableRow215">
          <table:table-cell table:style-name="TableCell216">
            <text:p text:style-name="P217">等第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>獎懲別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分數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次數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通訊</text:p>
            <text:p text:style-name="P252">地址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連絡電話</text:p>
          </table:table-cell>
          <table:table-cell table:style-name="TableCell257" table:number-columns-spanned="3">
            <text:p text:style-name="P258">公:</text:p>
            <text:p text:style-name="P259">宅: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e-mail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手機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專長證照名稱</text:p>
          </table:table-cell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簡要自述</text:p>
            <text:p text:style-name="P277">(請簡要說明應徵動機與個人專長)</text:p>
          </table:table-cell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 text:c="8"/>報名簽章: <text:s text:c="24"/>填表日期:<text:s text:c="4"/>年<text:s text:c="4"/>月<text:s text:c="4"/>日</text:p>
      <text:soft-page-break/>
      <text:p text:style-name="P281">附件二</text:p>
      <text:p text:style-name="P282"/>
      <text:p text:style-name="P283">同<text:s text:c="4"/>意<text:s text:c="3"/>書</text:p>
      <text:p text:style-name="P284">查本機關(□工友□技工□駕駛) <text:s text:c="8"/>君擬參加彰化縣彰化市公所工友之甄選，如予錄用，同意將現有預算員額移撥。</text:p>
      <text:p text:style-name="P285"/>
      <text:p text:style-name="P286"/>
      <text:p text:style-name="P287"/>
      <text:p text:style-name="P288"/>
      <text:p text:style-name="P289">機關(學校)名稱:</text:p>
      <text:p text:style-name="P290">服務機關首長:</text:p>
      <text:p text:style-name="P291"/>
      <text:p text:style-name="P292"/>
      <text:p text:style-name="P293"/>
      <text:p text:style-name="Standard"><text:span text:style-name="T294"><text:s text:c="29"/></text:span><text:span text:style-name="T295">(</text:span><text:span text:style-name="T296">加蓋機關印信</text:span><text:span text:style-name="T297">)</text:span></text:p>
      <text:p text:style-name="P298"/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c</meta:initial-creator>
    <dc:creator>user</dc:creator>
    <meta:creation-date>2021-01-18T02:25:00Z</meta:creation-date>
    <dc:date>2021-05-11T01:59:00Z</dc:date>
    <meta:print-date>2021-05-10T08:10:00Z</meta:print-date>
    <meta:template xlink:href="Normal" xlink:type="simple"/>
    <meta:editing-cycles>7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99" meta:character-count="1335" meta:row-count="9" meta:non-whitespace-character-count="1138"/>
  </office:meta>
</office:document-meta>
</file>