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雅真標準楷書" svg:font-family="雅真標準楷書" style:font-family-generic="modern" style:font-pitch="fixed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1666in" text:min-label-width="0.2756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668in" text:min-label-width="0.687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4" style:master-page-name="MP0" style:family="paragraph">
      <style:paragraph-properties fo:break-before="page" fo:text-align="center" style:vertical-align="baseline" fo:line-height="100%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style:snap-to-layout-grid="false" fo:text-align="justify" fo:margin-top="0.125in" fo:line-height="0.4166in" fo:margin-left="0.4333in" fo:text-indent="-0.4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125in" fo:line-height="0.4166in" fo:margin-left="0.4333in" fo:text-indent="-0.4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125in" fo:line-height="0.4166in" fo:margin-left="0.9805in" fo:text-indent="-1.7687in">
        <style:tab-stops>
          <style:tab-stop style:type="left" style:position="-0.488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left="0.9805in" fo:text-indent="-1.7687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125in" fo:line-height="0.4166in" fo:margin-left="0.4333in" fo:text-indent="-0.4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margin-top="0.125in" fo:line-height="0.4166in" fo:margin-left="0.4333in" fo:text-indent="-0.4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top="0.125in" fo:line-height="0.4166in" fo:margin-left="0.4333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margin-top="0.125in" fo:line-height="0.4166in" fo:margin-left="0.9833in" fo:text-indent="-0.9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top="0.125in" fo:line-height="0.4166in" fo:margin-left="0.9833in" fo:text-indent="-0.981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margin-top="0.125in" fo:line-height="0.4166in" fo:margin-left="0.4333in" fo:text-indent="-0.4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top="0.125in" fo:line-height="0.4166in" fo:margin-left="0.4333in" fo:text-indent="-0.4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125in" fo:line-height="0.4166in" fo:margin-left="0.8347in" fo:text-indent="-0.6111in">
        <style:tab-stops>
          <style:tab-stop style:type="left" style:position="1.790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margin-top="0.125in" fo:line-height="0.4166in" fo:margin-left="0.8347in" fo:text-indent="-0.6111in">
        <style:tab-stops>
          <style:tab-stop style:type="left" style:position="1.79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top="0.125in" fo:line-height="0.4166in" fo:margin-left="0.4333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margin-top="0.125in" fo:line-height="0.4166in" fo:margin-left="0.6944in" fo:text-indent="-0.4444in">
        <style:tab-stops>
          <style:tab-stop style:type="left" style:position="1.93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清單段落" style:family="paragraph">
      <style:paragraph-properties fo:text-align="justify" fo:line-height="0.4166in" fo:margin-left="0.8888in" fo:text-indent="-0.22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清單段落" style:family="paragraph">
      <style:paragraph-properties fo:text-align="justify" fo:line-height="0.4166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清單段落" style:family="paragraph">
      <style:paragraph-properties fo:text-align="justify" fo:line-height="0.4166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清單段落" style:family="paragraph">
      <style:paragraph-properties fo:text-align="justify" fo:line-height="0.4166in" fo:margin-left="0.8888in" fo:text-indent="-0.222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margin-top="0.125in" fo:line-height="0.4166in" fo:margin-left="0.6944in" fo:text-indent="-0.4444in">
        <style:tab-stops>
          <style:tab-stop style:type="left" style:position="1.93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margin-top="0.125in" fo:line-height="0.4166in" fo:margin-left="0.6944in" fo:text-indent="-0.4444in">
        <style:tab-stops>
          <style:tab-stop style:type="left" style:position="1.93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margin-top="0.125in" fo:line-height="0.4166in" fo:margin-left="0.4333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margin-top="0.125in" fo:line-height="0.4166in" fo:margin-left="0.9833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margin-top="0.125in" fo:line-height="0.4166in" fo:margin-left="0.9833in" fo:text-indent="-1.179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 fo:line-height="0.3722in"/>
    </style:style>
    <style:style style:name="T19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3722in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center" fo:line-height="0.3722in"/>
    </style:style>
    <style:style style:name="T20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7" style:parent-style-name="本文" style:family="paragraph">
      <style:paragraph-properties fo:margin-top="0.0034in" fo:margin-bottom="0.0006in"/>
      <style:text-properties style:font-name="標楷體" style:font-name-asian="標楷體" fo:font-size="5.5pt" style:font-size-asian="5.5pt"/>
    </style:style>
    <style:style style:name="TableColumn209" style:family="table-column">
      <style:table-column-properties style:column-width="0.6895in" style:use-optimal-column-width="false"/>
    </style:style>
    <style:style style:name="TableColumn210" style:family="table-column">
      <style:table-column-properties style:column-width="1.943in" style:use-optimal-column-width="false"/>
    </style:style>
    <style:style style:name="TableColumn211" style:family="table-column">
      <style:table-column-properties style:column-width="0.5736in" style:use-optimal-column-width="false"/>
    </style:style>
    <style:style style:name="TableColumn212" style:family="table-column">
      <style:table-column-properties style:column-width="0.5763in" style:use-optimal-column-width="false"/>
    </style:style>
    <style:style style:name="TableColumn213" style:family="table-column">
      <style:table-column-properties style:column-width="0.3993in" style:use-optimal-column-width="false"/>
    </style:style>
    <style:style style:name="TableColumn214" style:family="table-column">
      <style:table-column-properties style:column-width="0.4638in" style:use-optimal-column-width="false"/>
    </style:style>
    <style:style style:name="TableColumn215" style:family="table-column">
      <style:table-column-properties style:column-width="0.4534in" style:use-optimal-column-width="false"/>
    </style:style>
    <style:style style:name="TableColumn216" style:family="table-column">
      <style:table-column-properties style:column-width="0.659in" style:use-optimal-column-width="false"/>
    </style:style>
    <style:style style:name="TableColumn217" style:family="table-column">
      <style:table-column-properties style:column-width="0.977in" style:use-optimal-column-width="false"/>
    </style:style>
    <style:style style:name="Table208" style:family="table">
      <style:table-properties style:width="6.7354in" fo:margin-left="-0.4145in" table:align="left"/>
    </style:style>
    <style:style style:name="TableRow218" style:family="table-row">
      <style:table-row-properties style:min-row-height="0.5659in" style:use-optimal-row-height="false"/>
    </style:style>
    <style:style style:name="TableCell219" style:family="table-cell">
      <style:table-cell-properties fo:border-top="0.0416in double #000009" style:border-line-width-top="0.0138in 0.0138in 0.0138in" fo:border-left="0.0416in double #000009" style:border-line-width-left="0.0138in 0.0138in 0.0138in" fo:border-bottom="0.0104in solid #000001" fo:border-right="0.0069in solid #000000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snap-to-layout-grid="false" fo:text-align="center" fo:margin-right="-0.0194in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24" style:family="table-cell">
      <style:table-cell-properties fo:border-top="0.0416in double #000009" style:border-line-width-top="0.0138in 0.0138in 0.0138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text-align="center" fo:line-height="0.259in"/>
      <style:text-properties style:font-name="標楷體" style:font-name-asian="標楷體" style:font-name-complex="細明體" fo:font-size="14pt" style:font-size-asian="14pt" style:font-size-complex="14pt" fo:background-color="#FFFFFF" style:language-asian="zh" style:country-asian="TW"/>
    </style:style>
    <style:style style:name="P226" style:parent-style-name="TableParagraph" style:family="paragraph">
      <style:paragraph-properties style:snap-to-layout-grid="false" fo:text-align="center" fo:line-height="0.259in"/>
    </style:style>
    <style:style style:name="T227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 style:language-asian="zh" style:country-asian="TW"/>
    </style:style>
    <style:style style:name="TableCell228" style:family="table-cell">
      <style:table-cell-properties fo:border-top="0.0416in double #000009" style:border-line-width-top="0.0138in 0.0138in 0.0138in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snap-to-layout-grid="false" fo:line-height="0.259in" fo:margin-right="0.9638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30" style:family="table-cell">
      <style:table-cell-properties fo:border-top="0.0416in double #000009" style:border-line-width-top="0.0138in 0.0138in 0.0138in" fo:border-left="none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31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232" style:family="table-row">
      <style:table-row-properties style:min-row-height="0.5756in" style:use-optimal-row-height="false"/>
    </style:style>
    <style:style style:name="P233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snap-to-layout-grid="false" fo:text-align="center" fo:line-height="0.2631in"/>
      <style:text-properties style:font-name="標楷體" style:font-name-asian="標楷體" style:font-name-complex="細明體" fo:font-size="12pt" style:font-size-asian="12pt" style:font-size-complex="12pt" fo:background-color="#FFFFFF" style:language-asian="zh" style:country-asian="TW"/>
    </style:style>
    <style:style style:name="P236" style:parent-style-name="TableParagraph" style:family="paragraph">
      <style:paragraph-properties style:snap-to-layout-grid="false" fo:text-align="center" fo:line-height="0.2631in"/>
    </style:style>
    <style:style style:name="T237" style:parent-style-name="預設段落字型" style:family="text">
      <style:text-properties style:font-name="標楷體" style:font-name-asian="標楷體" style:font-name-complex="細明體" fo:font-size="12pt" style:font-size-asian="12pt" style:font-size-complex="12pt" fo:background-color="#FFFFFF" style:language-asian="zh" style:country-asian="TW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text-align="end" fo:line-height="0.2631in" fo:margin-right="0.075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snap-to-layout-grid="false" fo:text-align="end" fo:line-height="0.2631in" fo:margin-right="0.3638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6826in" style:use-optimal-row-height="false"/>
    </style:style>
    <style:style style:name="P247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size="16pt" style:font-size-asian="16pt" style:font-size-complex="16pt" style:language-asian="en" style:country-asian="US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text-align="center" fo:line-height="0.3409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 fo:text-align="end" fo:line-height="0.3409in" fo:margin-right="0.075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end" fo:line-height="0.3409in" fo:margin-right="0.1416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57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9166in" style:use-optimal-row-height="false"/>
    </style:style>
    <style:style style:name="P259" style:parent-style-name="內文" style:family="paragraph">
      <style:paragraph-properties style:text-autospace="none" style:snap-to-layout-grid="false"/>
      <style:text-properties style:font-name="標楷體" style:font-name-asian="標楷體" style:font-name-complex="Times New Roman" fo:font-size="16pt" style:font-size-asian="16pt" style:font-size-complex="16pt" style:language-asian="en" style:country-asian="US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text-align="center" fo:line-height="0.3in"/>
    </style:style>
    <style:style style:name="T262" style:parent-style-name="預設段落字型" style:family="text">
      <style:text-properties style:font-name="標楷體" style:font-name-asian="標楷體" style:text-scale="105%" fo:font-size="16pt" style:font-size-asian="16pt" style:font-size-complex="16pt" style:language-asian="zh" style:country-asian="TW"/>
    </style:style>
    <style:style style:name="TableCell2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line-height="0.3465in" fo:margin-left="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9166in" style:use-optimal-row-height="false"/>
    </style:style>
    <style:style style:name="TableCell266" style:family="table-cell">
      <style:table-cell-properties fo:border-top="0.0069in solid #000000" fo:border-left="0.0416in double #000009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margin-top="0.0493in" fo:margin-left="0.0604in" fo:margin-righ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line-height="0.3409in" fo:margin-left="0.0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snap-to-layout-grid="false" fo:line-height="0.3409in" fo:margin-left="0.48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7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9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0.0069in solid #000000" fo:border-left="none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281" style:parent-style-name="TableParagraph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0.7166in" style:use-optimal-row-height="false"/>
    </style:style>
    <style:style style:name="TableCell283" style:family="table-cell">
      <style:table-cell-properties fo:border-top="0.0069in solid #000000" fo:border-left="0.0416in double #000000" style:border-line-width-left="0.0138in 0.0138in 0.0138in" fo:border-bottom="0.0416in double #000009" style:border-line-width-bottom="0.0138in 0.0138in 0.0138in" fo:border-right="0.0069in solid #000000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snap-to-layout-grid="false" fo:margin-top="0.0937in" fo:margin-left="0.0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-top="0.0069in solid #000000" fo:border-left="0.0069in solid #000000" fo:border-bottom="0.0416in double #000009" style:border-line-width-bottom="0.0138in 0.0138in 0.0138in" fo:border-right="0.0416in double #000000" style:border-line-width-right="0.0138in 0.0138in 0.0138in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line-height="0.3208in" fo:margin-left="0.02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90" style:parent-style-name="本文" style:family="paragraph">
      <style:paragraph-properties fo:line-height="0.2333in" fo:margin-left="0.1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1" style:parent-style-name="本文" style:family="paragraph">
      <style:paragraph-properties fo:line-height="0.2118in" fo:margin-left="0.1687in">
        <style:tab-stops>
          <style:tab-stop style:type="left" style:position="1.2701in"/>
          <style:tab-stop style:type="left" style:position="1.9756in"/>
          <style:tab-stop style:type="left" style:position="3.9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2" style:parent-style-name="本文" style:family="paragraph">
      <style:paragraph-properties fo:line-height="0.2118in" fo:margin-left="0.1687in">
        <style:tab-stops>
          <style:tab-stop style:type="left" style:position="1.2701in"/>
          <style:tab-stop style:type="left" style:position="1.9756in"/>
          <style:tab-stop style:type="left" style:position="3.9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3" style:parent-style-name="本文" style:family="paragraph">
      <style:paragraph-properties fo:line-height="0.2118in" fo:margin-left="0.1687in">
        <style:tab-stops>
          <style:tab-stop style:type="left" style:position="1.2701in"/>
          <style:tab-stop style:type="left" style:position="1.9756in"/>
          <style:tab-stop style:type="left" style:position="3.9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4" style:parent-style-name="本文" style:family="paragraph">
      <style:paragraph-properties fo:line-height="0.1854in" fo:margin-left="0.1687in">
        <style:tab-stops>
          <style:tab-stop style:type="left" style:position="5.01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5" style:parent-style-name="本文" style:family="paragraph">
      <style:paragraph-properties fo:line-height="0.1854in" fo:margin-left="0.1687in">
        <style:tab-stops>
          <style:tab-stop style:type="left" style:position="5.01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6" style:parent-style-name="本文" style:family="paragraph">
      <style:paragraph-properties fo:line-height="0.1854in" fo:margin-left="0.1687in">
        <style:tab-stops>
          <style:tab-stop style:type="left" style:position="5.01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7" style:parent-style-name="標題1" style:family="paragraph">
      <style:paragraph-properties fo:line-height="0.2368in"/>
      <style:text-properties style:font-name="標楷體" style:font-name-asian="標楷體" style:language-asian="zh" style:country-asian="TW"/>
    </style:style>
    <style:style style:name="P298" style:parent-style-name="內文" style:family="paragraph">
      <style:paragraph-properties fo:line-height="0.3638in" fo:margin-left="0.6687in">
        <style:tab-stops/>
      </style:paragraph-properties>
      <style:text-properties style:font-name="標楷體" style:font-name-asian="標楷體" fo:font-size="18.5pt" style:font-size-asian="18.5pt"/>
    </style:style>
    <style:style style:name="P299" style:parent-style-name="標題1" style:family="paragraph">
      <style:paragraph-properties fo:margin-top="0.125in" fo:margin-left="1.5041in">
        <style:tab-stops/>
      </style:paragraph-properties>
      <style:text-properties style:font-name="標楷體" style:font-name-asian="標楷體" style:language-asian="zh" style:country-asian="TW"/>
    </style:style>
    <style:style style:name="P300" style:parent-style-name="內文" style:family="paragraph">
      <style:paragraph-properties fo:margin-top="0.125in" fo:line-height="0.2444in" fo:margin-left="1.5034in">
        <style:tab-stops>
          <style:tab-stop style:type="left" style:position="0.3777in"/>
          <style:tab-stop style:type="left" style:position="0.7541in"/>
          <style:tab-stop style:type="left" style:position="2.6347in"/>
        </style:tab-stops>
      </style:paragraph-properties>
      <style:text-properties style:font-name="標楷體" style:font-name-asian="標楷體" fo:font-size="13.5pt" style:font-size-asian="13.5pt"/>
    </style:style>
    <style:style style:name="P301" style:parent-style-name="標題1" style:family="paragraph">
      <style:paragraph-properties fo:margin-top="0.125in" fo:margin-left="1.503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 style:language-asian="zh" style:country-asian="TW"/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P304" style:parent-style-name="內文" style:family="paragraph">
      <style:paragraph-properties fo:text-align="center" fo:margin-top="0.25in" fo:line-height="0.3083in" fo:margin-left="0.0826in">
        <style:tab-stops>
          <style:tab-stop style:type="left" style:position="0.3305in"/>
          <style:tab-stop style:type="left" style:position="0.6597in"/>
          <style:tab-stop style:type="left" style:position="0.9888in"/>
          <style:tab-stop style:type="left" style:position="2.2243in"/>
          <style:tab-stop style:type="left" style:position="3.377in"/>
          <style:tab-stop style:type="left" style:position="4.4472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P314" style:parent-style-name="標題1" style:family="paragraph">
      <style:paragraph-properties fo:margin-top="0.125in" fo:margin-left="1.5034in">
        <style:tab-stops/>
      </style:paragraph-properties>
      <style:text-properties style:font-name="標楷體" style:font-name-asian="標楷體" style:language-asian="zh" style:country-asian="TW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22" style:parent-style-name="內文" style:family="paragraph">
      <style:paragraph-properties fo:text-align="justify" fo:line-height="0.3722in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8" style:parent-style-name="Default" style:family="paragraph">
      <style:text-properties style:font-name-asian="標楷體" style:use-window-font-color="true" fo:font-size="18pt" style:font-size-asian="18pt" style:font-size-complex="18pt"/>
    </style:style>
    <style:style style:name="P339" style:parent-style-name="Default" style:family="paragraph">
      <style:text-properties style:font-name-asian="標楷體" style:use-window-font-color="true" fo:font-size="18pt" style:font-size-asian="18pt" style:font-size-complex="18pt"/>
    </style:style>
    <style:style style:name="T340" style:parent-style-name="預設段落字型" style:family="text">
      <style:text-properties style:font-name-asian="標楷體" style:font-name-complex="細明體" fo:font-size="18pt" style:font-size-asian="18pt" style:font-size-complex="18pt" fo:background-color="#FFFFFF"/>
    </style:style>
    <style:style style:name="T341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42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43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44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45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46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47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48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49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50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51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352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53" style:parent-style-name="預設段落字型" style:family="text">
      <style:text-properties style:font-name-asian="標楷體" style:font-name-complex="Times New Roman" style:use-window-font-color="true" fo:font-size="18pt" style:font-size-asian="18pt" style:font-size-complex="18pt"/>
    </style:style>
    <style:style style:name="T354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55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56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57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58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59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60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61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6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363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64" style:parent-style-name="預設段落字型" style:family="text">
      <style:text-properties style:font-name-asian="標楷體" style:font-name-complex="Times New Roman" style:use-window-font-color="true" fo:font-size="18pt" style:font-size-asian="18pt" style:font-size-complex="18pt"/>
    </style:style>
    <style:style style:name="T365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66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67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68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69" style:parent-style-name="預設段落字型" style:family="text">
      <style:text-properties style:font-name-asian="標楷體" style:font-name-complex="Times New Roman" style:use-window-font-color="true" fo:font-size="18pt" style:font-size-asian="18pt" style:font-size-complex="18pt"/>
    </style:style>
    <style:style style:name="T370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71" style:parent-style-name="預設段落字型" style:family="text">
      <style:text-properties style:font-name-asian="標楷體" style:font-name-complex="Times New Roman" style:use-window-font-color="true" fo:font-size="18pt" style:font-size-asian="18pt" style:font-size-complex="18pt"/>
    </style:style>
    <style:style style:name="P372" style:parent-style-name="Default" style:family="paragraph">
      <style:text-properties style:font-name-asian="標楷體" style:use-window-font-color="true" fo:font-size="18pt" style:font-size-asian="18pt" style:font-size-complex="18pt"/>
    </style:style>
    <style:style style:name="P373" style:parent-style-name="Default" style:family="paragraph">
      <style:text-properties style:font-name-asian="標楷體" style:use-window-font-color="true" fo:font-size="18pt" style:font-size-asian="18pt" style:font-size-complex="18pt"/>
    </style:style>
    <style:style style:name="P374" style:parent-style-name="Default" style:family="paragraph">
      <style:text-properties style:font-name-asian="標楷體" style:use-window-font-color="true" fo:font-size="18pt" style:font-size-asian="18pt" style:font-size-complex="18pt"/>
    </style:style>
    <style:style style:name="P375" style:parent-style-name="Default" style:family="paragraph">
      <style:text-properties style:font-name-asian="標楷體" style:use-window-font-color="true" fo:font-size="18pt" style:font-size-asian="18pt" style:font-size-complex="18pt"/>
    </style:style>
    <style:style style:name="P376" style:parent-style-name="Default" style:family="paragraph">
      <style:text-properties style:font-name-asian="標楷體" style:use-window-font-color="true" fo:font-size="11.5pt" style:font-size-asian="11.5pt" style:font-size-complex="11.5pt"/>
    </style:style>
    <style:style style:name="P377" style:parent-style-name="內文" style:family="paragraph">
      <style:paragraph-properties fo:text-align="center" fo:margin-top="0.2in"/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paragraph-properties fo:text-align="center" fo:margin-top="0.2in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fo:text-align="center" fo:margin-top="0.2in"/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paragraph-properties fo:text-align="center" fo:margin-top="0.2in"/>
    </style:style>
    <style:style style:name="T38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fo:line-height="0.3722in" fo:margin-left="-0.1111in" fo:text-indent="-0.0854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olumn397" style:family="table-column">
      <style:table-column-properties style:column-width="0.3937in"/>
    </style:style>
    <style:style style:name="TableColumn398" style:family="table-column">
      <style:table-column-properties style:column-width="0.3937in"/>
    </style:style>
    <style:style style:name="TableColumn399" style:family="table-column">
      <style:table-column-properties style:column-width="1.8715in"/>
    </style:style>
    <style:style style:name="TableColumn400" style:family="table-column">
      <style:table-column-properties style:column-width="0.9888in"/>
    </style:style>
    <style:style style:name="TableColumn401" style:family="table-column">
      <style:table-column-properties style:column-width="0.825in"/>
    </style:style>
    <style:style style:name="TableColumn402" style:family="table-column">
      <style:table-column-properties style:column-width="0.5583in"/>
    </style:style>
    <style:style style:name="TableColumn403" style:family="table-column">
      <style:table-column-properties style:column-width="0.9736in"/>
    </style:style>
    <style:style style:name="TableColumn404" style:family="table-column">
      <style:table-column-properties style:column-width="1.034in"/>
    </style:style>
    <style:style style:name="TableColumn405" style:family="table-column">
      <style:table-column-properties style:column-width="0.443in"/>
    </style:style>
    <style:style style:name="Table396" style:family="table">
      <style:table-properties style:width="7.4819in" fo:margin-left="-0.4958in" table:align="left"/>
    </style:style>
    <style:style style:name="TableRow406" style:family="table-row">
      <style:table-row-properties style:min-row-height="1.0062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P574" style:parent-style-name="內文" style:family="paragraph">
      <style:paragraph-properties fo:text-align="justify" fo:line-height="0.3722in" fo:margin-left="0.3333in" fo:text-indent="-0.3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text-align="justify" fo:line-height="0.3722in" fo:margin-left="0.3333in" fo:text-indent="-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text-align="justify" fo:line-height="0.3722in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justify" fo:line-height="0.3722in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style:snap-to-layout-grid="false" fo:line-height="0.4166in" fo:text-indent="1.5277in"/>
    </style:style>
    <style:style style:name="T6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33" style:parent-style-name="內文" style:family="paragraph">
      <style:paragraph-properties fo:text-align="center" fo:margin-right="-0.0368in"/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justify" fo:line-height="0.3722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4166in" fo:margin-left="0.5909in" fo:text-indent="-1.5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olumn641" style:family="table-column">
      <style:table-column-properties style:column-width="0.3937in"/>
    </style:style>
    <style:style style:name="TableColumn642" style:family="table-column">
      <style:table-column-properties style:column-width="0.3937in"/>
    </style:style>
    <style:style style:name="TableColumn643" style:family="table-column">
      <style:table-column-properties style:column-width="1.8715in"/>
    </style:style>
    <style:style style:name="TableColumn644" style:family="table-column">
      <style:table-column-properties style:column-width="0.9888in"/>
    </style:style>
    <style:style style:name="TableColumn645" style:family="table-column">
      <style:table-column-properties style:column-width="0.825in"/>
    </style:style>
    <style:style style:name="TableColumn646" style:family="table-column">
      <style:table-column-properties style:column-width="0.5583in"/>
    </style:style>
    <style:style style:name="TableColumn647" style:family="table-column">
      <style:table-column-properties style:column-width="0.9736in"/>
    </style:style>
    <style:style style:name="TableColumn648" style:family="table-column">
      <style:table-column-properties style:column-width="1.034in"/>
    </style:style>
    <style:style style:name="TableColumn649" style:family="table-column">
      <style:table-column-properties style:column-width="0.443in"/>
    </style:style>
    <style:style style:name="Table640" style:family="table">
      <style:table-properties style:width="7.4819in" fo:margin-left="-0.4958in" table:align="left"/>
    </style:style>
    <style:style style:name="TableRow650" style:family="table-row">
      <style:table-row-properties style:min-row-height="0.8819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6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6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6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6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6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32pt" style:font-size-asian="32pt" style:font-size-complex="32pt"/>
    </style:style>
    <style:style style:name="P818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19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20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21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22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23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24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25" style:parent-style-name="內文" style:family="paragraph">
      <style:paragraph-properties fo:text-align="justify" fo:line-height="0.372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6" style:parent-style-name="內文" style:family="paragraph">
      <style:paragraph-properties fo:text-align="justify" fo:line-height="0.3722in" fo:margin-left="0.2222in" fo:text-indent="-0.2222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9" style:parent-style-name="內文" style:family="paragraph">
      <style:paragraph-properties fo:text-align="justify" fo:line-height="0.3722in" fo:margin-left="0.2222in" fo:text-indent="-0.2222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57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58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59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0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1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2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3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4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5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6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7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8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69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name="P870" style:parent-style-name="內文" style:family="paragraph">
      <style:paragraph-properties fo:text-align="justify" fo:line-height="0.3722in"/>
      <style:text-properties style:font-name="標楷體" style:font-name-asian="標楷體" fo:font-size="18pt" style:font-size-asian="18pt" style:font-size-complex="18pt"/>
    </style:style>
    <style:style style:name="P871" style:parent-style-name="內文" style:family="paragraph">
      <style:paragraph-properties fo:text-align="justify" fo:line-height="0.3722in"/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min-width="0.48958in" fo:min-height="1.1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8958in" fo:min-height="0.91667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7917in" fo:min-height="1.1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0.63472in" fo:min-height="6.0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none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48958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h text:style-name="P1" text:outline-level="4"><text:bookmark-start text:name="_GoBack"/><text:bookmark-start text:name="OLE_LINK5"/><text:bookmark-start text:name="OLE_LINK6"/><text:bookmark-end text:name="_GoBack"/><text:span text:style-name="T12">經</text:span><text:span text:style-name="T13">濟部辦理</text:span><text:span text:style-name="T14">擴大秋冬國民旅遊獎勵計畫</text:span><text:span text:style-name="T15">促進</text:span><text:span text:style-name="T16">夜市消費</text:span><text:span text:style-name="T17">方案</text:span><text:bookmark-end text:name="OLE_LINK5"/><text:bookmark-end text:name="OLE_LINK6"/><text:span text:style-name="T18">補助作業</text:span><text:span text:style-name="T19">要點</text:span></text:h>
      <text:list text:style-name="LFO4" text:continue-numbering="true">
        <text:list-item>
          <text:p text:style-name="P20"><text:span text:style-name="T21">依據</text:span><text:span text:style-name="T22">：</text:span><text:span text:style-name="T23">行政院</text:span><text:span text:style-name="T24">各部會「擴大秋冬國民旅遊獎勵計畫」第二波加碼具體執行方案（以下簡稱本方案）</text:span><text:span text:style-name="T25">，</text:span><text:span text:style-name="T26">特訂定</text:span><text:span text:style-name="T27">本</text:span><text:span text:style-name="T28">作業要點。</text:span></text:p>
        </text:list-item>
        <text:list-item>
          <text:p text:style-name="P29"><text:span text:style-name="T30">補助範圍：</text:span><text:span text:style-name="T31">符合下列情形之一之夜間營業攤販集中場（</text:span><text:span text:style-name="T32">以</text:span><text:span text:style-name="T33">下</text:span><text:span text:style-name="T34">簡</text:span><text:span text:style-name="T35">稱夜市）：</text:span></text:p>
        </text:list-item>
      </text:list>
      <text:p text:style-name="P36"><text:span text:style-name="T37"><text:s text:c="10"/></text:span><text:span text:style-name="T38">（一）</text:span><text:span text:style-name="T39">已</text:span><text:span text:style-name="T40">依</text:span><text:span text:style-name="T41">各</text:span><text:span text:style-name="T42">直轄市、縣市政府訂定之攤販管理自治法規或</text:span><text:span text:style-name="T43">臺</text:span><text:span text:style-name="T44">灣省攤販管理規則設立，</text:span><text:span text:style-name="T45">或各</text:span><text:span text:style-name="T46">直轄市、縣市政府函知本部</text:span><text:span text:style-name="T47">之列管夜市</text:span><text:span text:style-name="T48">且</text:span><text:span text:style-name="T49">願意配合本方案者。</text:span></text:p>
      <text:p text:style-name="P50"><text:s text:c="9"/><text:span text:style-name="T51"><text:s text:c="3"/></text:span><text:span text:style-name="T52">（二）</text:span><text:span text:style-name="T53">離島類似夜市營業型態經該縣政府函知</text:span><text:span text:style-name="T54">本部</text:span><text:span text:style-name="T55">且</text:span><text:span text:style-name="T56">願意配合本方案者。</text:span></text:p>
      <text:list text:style-name="LFO4" text:continue-numbering="true">
        <text:list-item>
          <text:p text:style-name="P57"><text:span text:style-name="T58">補助對象</text:span><text:span text:style-name="T59">：</text:span><text:span text:style-name="T60">夜市</text:span><text:span text:style-name="T61">之</text:span><text:span text:style-name="T62">攤商（以下簡稱攤商）。</text:span></text:p>
        </text:list-item>
        <text:list-item>
          <text:p text:style-name="P63"><text:span text:style-name="T64">經費來源：</text:span><text:span text:style-name="T65"><text:s/>行政院第二預備</text:span><text:span text:style-name="T66">金支應。</text:span><text:bookmark-start text:name="OLE_LINK3"/></text:p>
        </text:list-item>
        <text:list-item>
          <text:p text:style-name="P67"><text:bookmark-end text:name="OLE_LINK3"/>抵用劵發放標準及發放方式：</text:p>
        </text:list-item>
      </text:list>
      <text:p text:style-name="P68"><text:s text:c="3"/>（一）配合本方案由本部印製抵用券，由交通部觀光局核定之旅宿業者協助發放消費者，每房抵用券發放金額為新臺幣二百元整。</text:p>
      <text:p text:style-name="P69"><text:span text:style-name="T70"><text:s text:c="3"/>（二）前項所稱消費者</text:span><text:span text:style-name="T71">，</text:span><text:span text:style-name="T72">係指</text:span><text:span text:style-name="T73">符</text:span><text:span text:style-name="T74">合交通部觀光局</text:span><text:span text:style-name="T75">「擴大秋冬國民旅遊獎勵計畫」</text:span><text:span text:style-name="T76">自由行</text:span><text:span text:style-name="T77">補</text:span><text:span text:style-name="T78">助</text:span><text:span text:style-name="T79">之</text:span><text:span text:style-name="T80">房</text:span><text:span text:style-name="T81">客</text:span><text:span text:style-name="T82">。</text:span></text:p>
      <text:list text:style-name="LFO4" text:continue-numbering="true">
        <text:list-item>
          <text:p text:style-name="P83"><text:span text:style-name="T84">補助實施期間：</text:span><text:span text:style-name="T85">自</text:span><text:span text:style-name="T86">中華民國一百零八</text:span><text:span text:style-name="T87">年</text:span><text:span text:style-name="T88">九</text:span><text:span text:style-name="T89">月</text:span><text:span text:style-name="T90">十</text:span><text:span text:style-name="T91">六</text:span><text:span text:style-name="T92">日</text:span><text:span text:style-name="T93">起至</text:span><text:span text:style-name="T94">一百零</text:span><text:soft-page-break/><text:span text:style-name="T95">八</text:span><text:span text:style-name="T96">年</text:span><text:span text:style-name="T97">十二</text:span><text:span text:style-name="T98">月</text:span><text:span text:style-name="T99">三十一</text:span><text:span text:style-name="T100">日止</text:span><text:span text:style-name="T101">，經費用罄時，</text:span><text:span text:style-name="T102">得提前公告停止補助</text:span><text:span text:style-name="T103">。</text:span></text:p>
        </text:list-item>
        <text:list-item>
          <text:p text:style-name="P104"><text:span text:style-name="T105">補助經費核銷</text:span><text:span text:style-name="T106">程序</text:span><text:span text:style-name="T107">：</text:span></text:p>
        </text:list-item>
      </text:list>
      <text:p text:style-name="P108"><text:span text:style-name="T109">(一)</text:span><text:span text:style-name="T110">攤商</text:span><text:span text:style-name="T111">應</text:span><text:span text:style-name="T112">將消費者使用後</text:span><text:span text:style-name="T113">之</text:span><text:span text:style-name="T114">抵用券送至</text:span><text:span text:style-name="T115">各該夜市</text:span><text:span text:style-name="T116">管委會</text:span><text:span text:style-name="T117">(自治會)或</text:span><text:span text:style-name="T118">地方</text:span><text:span text:style-name="T119">主管機關</text:span><text:span text:style-name="T120">，彙整後送本部核銷。</text:span></text:p>
      <text:p text:style-name="P121"><text:span text:style-name="T122">（</text:span><text:span text:style-name="T123">二</text:span><text:span text:style-name="T124">）本部（中部辦公室）</text:span><text:span text:style-name="T125">審核無誤後，款項將撥付予</text:span><text:span text:style-name="T126">管委會</text:span><text:span text:style-name="T127">(自治會)或</text:span><text:span text:style-name="T128">地方</text:span><text:span text:style-name="T129">主管機關</text:span><text:span text:style-name="T130">再轉付攤商。</text:span></text:p>
      <text:list text:style-name="LFO4" text:continue-numbering="true">
        <text:list-item>
          <text:p text:style-name="P131">經費請撥、核銷應備文件：</text:p>
        </text:list-item>
      </text:list>
      <text:p text:style-name="P132">(一)管委會(自治會)或地方主管機關申請補助應檢附下列文件，向本部申請撥付補助款。</text:p>
      <text:p text:style-name="P133"><text:span text:style-name="T134">1</text:span><text:span text:style-name="T135">.</text:span><text:span text:style-name="T136"><text:s/>抵用券補助金</text:span><text:span text:style-name="T137">撥付申請表</text:span><text:span text:style-name="T138">（附件</text:span><text:span text:style-name="T139">1</text:span><text:span text:style-name="T140">）</text:span><text:span text:style-name="T141">。</text:span></text:p>
      <text:p text:style-name="P142">2.<text:s/>回收之抵用券。<text:s/></text:p>
      <text:p text:style-name="P143">3.<text:s/>領據（附件2）、金融機構存摺封面影本。</text:p>
      <text:p text:style-name="P144"><text:span text:style-name="T145">4</text:span><text:span text:style-name="T146">.</text:span><text:span text:style-name="T147"><text:s/>攤商印領清冊</text:span><text:span text:style-name="T148">及切結</text:span><text:span text:style-name="T149">（附件</text:span><text:span text:style-name="T150">3</text:span><text:span text:style-name="T151">）</text:span></text:p>
      <text:p text:style-name="P152">(二)申請未依規定程序或未檢附應備文件，本部得不予受理；經審查如需補正者，本部得要求限期補正；逾期未補正者，駁回其補助申請。</text:p>
      <text:p text:style-name="P153">(三)申請期限自本要點生效日至中華民國一百零九年一月十五日止，逾期不予受理。</text:p>
      <text:list text:style-name="LFO4" text:continue-numbering="true">
        <text:list-item>
          <text:p text:style-name="P154">督導查核：</text:p>
        </text:list-item>
      </text:list>
      <text:p text:style-name="P155"><text:s text:c="3"/><text:s text:c="2"/>（一）管委會(自治會)或地方主管機關及攤商應確保補助申請內容之正確性，如有隱匿不實、造假、虛報、浮報或重複請<text:soft-page-break/>領等情事，本部不予撥款；已撥款者，追回該補助款，並追究相關責任。</text:p>
      <text:p text:style-name="P156"><text:span text:style-name="T157"><text:s text:c="4"/></text:span><text:span text:style-name="T158"><text:s/></text:span><text:span text:style-name="T159">（二）</text:span><text:span text:style-name="T160">配合</text:span><text:span text:style-name="T161">本方案</text:span><text:span text:style-name="T162">之夜市、</text:span><text:span text:style-name="T163">攤商不得</text:span><text:span text:style-name="T164">拒絕消費者持抵用券消費</text:span><text:span text:style-name="T165">，</text:span><text:span text:style-name="T166">本部</text:span><text:span text:style-name="T167">（中部辦公室）</text:span><text:span text:style-name="T168">督導查核</text:span><text:span text:style-name="T169">如有發現</text:span><text:span text:style-name="T170">拒絕消費者持抵用券消費之情事</text:span><text:span text:style-name="T171">，</text:span><text:span text:style-name="T172">應</text:span><text:span text:style-name="T173">予</text:span><text:span text:style-name="T174">勸導，勸導無效者</text:span><text:span text:style-name="T175">，</text:span><text:span text:style-name="T176">即</text:span><text:span text:style-name="T177">取消該攤商</text:span><text:span text:style-name="T178">補助之</text:span><text:span text:style-name="T179">資格</text:span><text:span text:style-name="T180">，如有不法情事，將移請所轄地方政府依規定處置</text:span><text:span text:style-name="T181">。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<draw:frame draw:z-index="251671552" draw:id="id0" draw:style-name="a0" draw:name="文字方塊 2" text:anchor-type="paragraph" svg:x="-0.44792in" svg:y="0.12222in" svg:width="0.91667in" svg:height="0.48958in" style:rel-width="scale" style:rel-height="scale"><draw:text-box><text:p text:style-name="P197">附件1</text:p></draw:text-box><svg:desc/></draw:frame></text:span></text:p>
      <text:p text:style-name="P198"><text:span text:style-name="T199">「</text:span><text:span text:style-name="T200">擴大秋冬國民旅遊獎勵計畫促進</text:span><text:span text:style-name="T201">夜市消費</text:span><text:span text:style-name="T202">方案</text:span><text:span text:style-name="T203">」</text:span></text:p>
      <text:p text:style-name="P204"><text:span text:style-name="T205">抵用券補助金</text:span><text:span text:style-name="T206">撥付申請表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4">
            <text:p text:style-name="P220"><text:span text:style-name="T221">申請</text:span><text:span text:style-name="T222"><text:line-break/></text:span><text:span text:style-name="T223">單位</text:span></text:p>
          </table:table-cell>
          <table:table-cell table:style-name="TableCell224">
            <text:p text:style-name="P225">管委會(自治會)或</text:p>
            <text:p text:style-name="P226"><text:span text:style-name="T227">地方主管機關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管委會(自治會)負責人</text:p>
            <text:p text:style-name="P236"><text:span text:style-name="T237">或地方主管機關首長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傳</text:p>
          </table:table-cell>
          <table:table-cell table:style-name="TableCell242">
            <text:p text:style-name="P243">真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聯絡人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電</text:p>
          </table:table-cell>
          <table:table-cell table:style-name="TableCell254">
            <text:p text:style-name="P255">話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聯絡地址</text:span></text:p>
          </table:table-cell>
          <table:table-cell table:style-name="TableCell263" table:number-columns-spanned="7">
            <text:p text:style-name="P26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申請補助金額</text:p>
          </table:table-cell>
          <table:table-cell table:style-name="TableCell268">
            <text:p text:style-name="P269">新臺幣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元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附註</text:p>
          </table:table-cell>
          <table:table-cell table:style-name="TableCell285" table:number-columns-spanned="8">
            <text:p text:style-name="P286"><text:span text:style-name="T287">108年第</text:span><text:span text:style-name="T288"><text:s text:c="3"/></text:span><text:span text:style-name="T289">次請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檢附文件：（請於申請前勾選檢覈）</text:p>
      <text:p text:style-name="P291">□抵用劵補助金撥付申請表<text:tab/></text:p>
      <text:p text:style-name="P292">□回收之抵用券</text:p>
      <text:p text:style-name="P293">□領據<text:tab/></text:p>
      <text:p text:style-name="P294">□金融機構存摺封面影本</text:p>
      <text:p text:style-name="P295">□攤商印領清冊及切結<text:tab/></text:p>
      <text:p text:style-name="P296"/>
      <text:h text:style-name="P297" text:outline-level="1">此致</text:h>
      <text:p text:style-name="P298">經 濟 部</text:p>
      <text:h text:style-name="P299" text:outline-level="1">申<text:s/><text:s/>請<text:s/><text:s/>單 <text:s/>位<text:s/>：</text:h>
      <text:p text:style-name="P300">單 <text:s text:c="3"/>位<text:tab/><text:s text:c="4"/>章 ：</text:p>
      <text:h text:style-name="P301" text:outline-level="1"><text:span text:style-name="T302">管委會(自治會)</text:span><text:span text:style-name="T303"><draw:g draw:z-index="251661312" draw:name="Group 2" draw:id="id3" draw:style-name="a3" text:anchor-type="paragraph"><svg:desc/><draw:custom-shape svg:x="1.70556in" svg:y="0.58472in" svg:width="5.17014in" svg:height="0.51111in" draw:z-index="0" draw:id="id1" draw:style-name="a1" draw:name="Rectangle 4"><svg:desc/><draw:enhanced-geometry draw:type="non-primitive" svg:viewBox="0 0 21600 21600" draw:enhanced-path="M 0 0 L 21600 0 21600 21600 0 21600 Z N"/></draw:custom-shape><draw:frame draw:z-index="0" draw:id="id2" draw:style-name="a2" draw:name="Text Box 3" svg:x="1.21875in" svg:y="0.58542in" svg:width="6.00903in" svg:height="0.63472in" style:rel-width="scale" style:rel-height="scale"><draw:text-box><text:p text:style-name="P304"><text:span text:style-name="T305">中</text:span><text:span text:style-name="T306"><text:tab/>華</text:span><text:span text:style-name="T307"><text:tab/>民</text:span><text:span text:style-name="T308"><text:tab/>國</text:span><text:span text:style-name="T309"><text:tab/>年</text:span><text:span text:style-name="T310"><text:tab/>月</text:span><text:span text:style-name="T311"><text:tab/>日</text:span></text:p></draw:text-box><svg:desc/></draw:frame></draw:g></text:span><text:span text:style-name="T312">負責人或地方主管機關首長</text:span><text:span text:style-name="T313">章：</text:span></text:h>
      <text:soft-page-break/>
      <text:h text:style-name="P314" text:outline-level="1"><text:tab/></text:h>
      <text:p text:style-name="P315"><text:span text:style-name="T316"><draw:frame draw:z-index="251667456" draw:id="id4" draw:style-name="a4" draw:name="Text Box 6" text:anchor-type="paragraph" svg:x="-0.28681in" svg:y="0.17083in" svg:width="0.91667in" svg:height="0.48958in" style:rel-width="scale" style:rel-height="scale"><draw:text-box><text:p text:style-name="P317">附件2</text:p></draw:text-box><svg:desc/></draw:frame></text:span><text:span text:style-name="T318">領</text:span><text:span text:style-name="T319"><text:s text:c="6"/></text:span><text:span text:style-name="T320">據</text:span></text:p>
      <text:p text:style-name="P321"/>
      <text:p text:style-name="P322"><text:span text:style-name="T323">茲領到</text:span><text:span text:style-name="T324">經濟部</text:span><text:span text:style-name="T325">核撥辦理</text:span><text:span text:style-name="T326">「</text:span><text:span text:style-name="T327">擴大秋冬國民旅遊獎勵計畫促進</text:span><text:span text:style-name="T328">夜市消費</text:span><text:span text:style-name="T329">方案</text:span><text:span text:style-name="T330">」</text:span><text:span text:style-name="T331">補助經費款項計新臺幣</text:span><text:span text:style-name="T332"><text:s text:c="5"/></text:span><text:span text:style-name="T333">元整。</text:span></text:p>
      <text:p text:style-name="P334"/>
      <text:p text:style-name="P335"><text:span text:style-name="T336"><draw:frame draw:z-index="251665408" draw:id="id5" draw:style-name="a5" draw:name="Text Box 7" text:anchor-type="paragraph" svg:x="5.40625in" svg:y="0.14583in" svg:width="0.77083in" svg:height="1.53542in" style:rel-width="scale" style:rel-height="scale-min"><draw:text-box><text:p text:style-name="內文">大小章</text:p></draw:text-box><svg:desc/></draw:frame></text:span><text:span text:style-name="T337"><text:s text:c="33"/></text:span></text:p>
      <text:p text:style-name="P338">申請單位名稱：<text:s text:c="6"/><text:s text:c="15"/><text:s/><text:s text:c="3"/>(簽章)</text:p>
      <text:p text:style-name="P339">統一編號或負責人身分證明文件字號：</text:p>
      <text:p text:style-name="Default"><text:span text:style-name="T340">管委會(自治會)</text:span><text:span text:style-name="T341">負責</text:span><text:span text:style-name="T342">人</text:span></text:p>
      <text:p text:style-name="Default"><text:span text:style-name="T343">或地方主管機關首長</text:span><text:span text:style-name="T344">:</text:span><text:span text:style-name="T345"><text:s text:c="4"/></text:span><text:span text:style-name="T346"><text:s text:c="4"/></text:span><text:span text:style-name="T347"><text:s/></text:span><text:span text:style-name="T348"><text:s text:c="7"/></text:span><text:span text:style-name="T349"><text:s/></text:span><text:span text:style-name="T350"><text:s text:c="4"/></text:span><text:span text:style-name="T351">(</text:span><text:span text:style-name="T352">簽章</text:span><text:span text:style-name="T353">)</text:span></text:p>
      <text:p text:style-name="Default"><text:span text:style-name="T354">主辦</text:span><text:span text:style-name="T355">會計：</text:span><text:span text:style-name="T356"><text:s text:c="3"/></text:span><text:span text:style-name="T357"><text:s text:c="20"/></text:span><text:span text:style-name="T358"><text:s/></text:span><text:span text:style-name="T359"><text:s text:c="3"/></text:span><text:span text:style-name="T360"><text:s/></text:span><text:span text:style-name="T361"><text:s text:c="2"/></text:span><text:span text:style-name="T362">(</text:span><text:span text:style-name="T363">簽章</text:span><text:span text:style-name="T364">)</text:span></text:p>
      <text:p text:style-name="Default"><text:span text:style-name="T365">填表人：</text:span><text:span text:style-name="T366"><text:s text:c="29"/></text:span><text:span text:style-name="T367"><text:s/></text:span><text:span text:style-name="T368"><text:s text:c="2"/></text:span><text:span text:style-name="T369">(</text:span><text:span text:style-name="T370">簽章</text:span><text:span text:style-name="T371">)</text:span></text:p>
      <text:p text:style-name="P372"/>
      <text:p text:style-name="P373">金融機構名稱：<text:s text:c="23"/>銀行<text:s text:c="3"/>分行</text:p>
      <text:p text:style-name="P374">帳號：</text:p>
      <text:p text:style-name="P375">受款人名稱：</text:p>
      <text:p text:style-name="P376">（請檢附存摺影本以供核對）</text:p>
      <text:p text:style-name="P377">中華民國<text:s text:c="7"/>年<text:s text:c="7"/>月<text:s text:c="6"/>日</text:p>
      <text:p text:style-name="P378"/>
      <text:p text:style-name="P379"/>
      <text:p text:style-name="P380"><text:span text:style-name="T381"><draw:frame draw:z-index="251669504" draw:id="id6" draw:style-name="a6" draw:name="Text Box 8" text:anchor-type="paragraph" svg:x="-0.45208in" svg:y="0.00417in" svg:width="1.15625in" svg:height="0.48958in" style:rel-width="scale" style:rel-height="scale"><draw:text-box><text:p text:style-name="P382">附件3-1</text:p></draw:text-box><svg:desc/></draw:frame></text:span><text:span text:style-name="T383"><text:s text:c="9"/></text:span><text:span text:style-name="T384">縣市</text:span><text:span text:style-name="T385"><text:s text:c="11"/></text:span><text:span text:style-name="T386">夜市</text:span></text:p>
      <text:p text:style-name="P387"><text:span text:style-name="T388">「</text:span><text:span text:style-name="T389">擴大秋冬國民旅遊獎勵計畫促進</text:span><text:span text:style-name="T390">夜市消費</text:span><text:span text:style-name="T391">方案</text:span><text:span text:style-name="T392">」</text:span><text:span text:style-name="T393">攤商印領清冊</text:span><text:span text:style-name="T394">及切結</text:span></text:p>
      <text:p text:style-name="P395">中華民國 <text:s/>年 <text:s/>月 <text:s/>日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序號</text:p>
          </table:table-cell>
          <table:table-cell table:style-name="TableCell409">
            <text:p text:style-name="P410">攤位</text:p>
            <text:p text:style-name="P411">編號</text:p>
          </table:table-cell>
          <table:table-cell table:style-name="TableCell412">
            <text:p text:style-name="P413">攤位名稱</text:p>
            <text:p text:style-name="P414">(或主要營業項目)</text:p>
          </table:table-cell>
          <table:table-cell table:style-name="TableCell415">
            <text:p text:style-name="P416">攤商負責人</text:p>
            <text:p text:style-name="P417"/>
          </table:table-cell>
          <table:table-cell table:style-name="TableCell418">
            <text:p text:style-name="P419">身分證明文件字號</text:p>
            <text:p text:style-name="P420">或統一編號</text:p>
          </table:table-cell>
          <table:table-cell table:style-name="TableCell421">
            <text:p text:style-name="P422">消費券張數</text:p>
          </table:table-cell>
          <table:table-cell table:style-name="TableCell423">
            <text:p text:style-name="P424">請領金額</text:p>
            <text:p text:style-name="P425">(新臺幣:元)</text:p>
          </table:table-cell>
          <table:table-cell table:style-name="TableCell426">
            <text:p text:style-name="P427">簽章</text:p>
          </table:table-cell>
          <table:table-cell table:style-name="TableCell428">
            <text:p text:style-name="P429">備註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4">
            <text:p text:style-name="P567">合計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</table:table>
      <text:p text:style-name="P574"><text:span text:style-name="T575">聲明</text:span><text:span text:style-name="T576">:</text:span><text:span text:style-name="T577">1.本</text:span><text:span text:style-name="T578"><text:s text:c="4"/></text:span><text:span text:style-name="T579">管委會(</text:span><text:span text:style-name="T580">自治</text:span><text:span text:style-name="T581">會</text:span><text:span text:style-name="T582">)</text:span><text:span text:style-name="T583">及攤商</text:span><text:span text:style-name="T584">保證</text:span><text:span text:style-name="T585">請領</text:span><text:span text:style-name="T586">「</text:span><text:span text:style-name="T587">擴大秋冬國民旅遊獎勵計畫促進</text:span><text:span text:style-name="T588">夜市消費</text:span><text:span text:style-name="T589">方案</text:span><text:span text:style-name="T590">」</text:span><text:span text:style-name="T591">補助</text:span><text:span text:style-name="T592">檢附文件均屬正確</text:span><text:span text:style-name="T593">。</text:span><text:span text:style-name="T594">如有隱匿不實</text:span><text:span text:style-name="T595">、</text:span><text:span text:style-name="T596">造假</text:span><text:span text:style-name="T597">、</text:span><text:span text:style-name="T598">虛報</text:span><text:span text:style-name="T599">、</text:span><text:span text:style-name="T600">浮報或重複請領等情事</text:span><text:span text:style-name="T601">，</text:span><text:span text:style-name="T602">同意</text:span><text:span text:style-name="T603">經濟部</text:span><text:span text:style-name="T604">不予撥款</text:span><text:span text:style-name="T605">；</text:span><text:span text:style-name="T606">已撥款者</text:span><text:span text:style-name="T607">，</text:span><text:span text:style-name="T608">繳還所領補助款，並願負一切法律責任。</text:span></text:p>
      <text:p text:style-name="P609"><text:span text:style-name="T610"><text:s text:c="3"/>2.補助款將統一匯入</text:span><text:span text:style-name="T611">管委會(自治</text:span><text:span text:style-name="T612">會)</text:span><text:span text:style-name="T613">帳戶，核對攤位負責人無誤後全數核實依印領清冊發予攤商</text:span><text:span text:style-name="T614">，否則需付一切法律責任</text:span><text:span text:style-name="T615">。</text:span></text:p>
      <text:p text:style-name="P616"><text:span text:style-name="T617"><text:s text:c="4"/></text:span><text:span text:style-name="T618"><text:s text:c="5"/></text:span><text:span text:style-name="T619"><text:s text:c="5"/></text:span><text:span text:style-name="T620">夜市管理委員會</text:span><text:span text:style-name="T621">(自治會)</text:span><text:span text:style-name="T622">(</text:span><text:span text:style-name="T623">請</text:span><text:span text:style-name="T624">蓋</text:span><text:span text:style-name="T625">單位</text:span><text:span text:style-name="T626">章</text:span><text:span text:style-name="T627">及負責人</text:span><text:span text:style-name="T628">章</text:span><text:span text:style-name="T629">)</text:span></text:p>
      <text:p text:style-name="P630"/>
      <text:p text:style-name="P631"><text:span text:style-name="T632"><draw:frame draw:z-index="251675648" draw:id="id7" draw:style-name="a7" draw:name="Text Box 9" text:anchor-type="paragraph" svg:x="-0.09306in" svg:y="-0.00208in" svg:width="1.15625in" svg:height="0.47917in" style:rel-width="scale" style:rel-height="scale"><draw:text-box><text:p text:style-name="P633">附件3-2</text:p></draw:text-box><svg:desc/></draw:frame></text:span><text:span text:style-name="T634"><text:s text:c="11"/></text:span><text:span text:style-name="T635">縣市</text:span><text:span text:style-name="T636"><text:s text:c="11"/>夜市</text:span></text:p>
      <text:p text:style-name="P637">擴大秋冬國民旅遊獎勵計畫促進夜市消費方案」攤商印領清冊及切結</text:p>
      <text:p text:style-name="P638"/>
      <text:p text:style-name="P639">中華民國 <text:s/>年 <text:s/>月 <text:s/>日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序號</text:p>
          </table:table-cell>
          <table:table-cell table:style-name="TableCell653">
            <text:p text:style-name="P654">攤位</text:p>
            <text:p text:style-name="P655">編號</text:p>
          </table:table-cell>
          <table:table-cell table:style-name="TableCell656">
            <text:p text:style-name="P657">攤位名稱</text:p>
            <text:p text:style-name="P658">(或主要營業項目)</text:p>
          </table:table-cell>
          <table:table-cell table:style-name="TableCell659">
            <text:p text:style-name="P660">攤商負責人</text:p>
            <text:p text:style-name="P661"/>
          </table:table-cell>
          <table:table-cell table:style-name="TableCell662">
            <text:p text:style-name="P663">身分證明文件字號</text:p>
            <text:p text:style-name="P664">或統一編號</text:p>
          </table:table-cell>
          <table:table-cell table:style-name="TableCell665">
            <text:p text:style-name="P666">消費券張數</text:p>
          </table:table-cell>
          <table:table-cell table:style-name="TableCell667">
            <text:p text:style-name="P668">請領金額</text:p>
            <text:p text:style-name="P669">(新臺幣:元)</text:p>
          </table:table-cell>
          <table:table-cell table:style-name="TableCell670">
            <text:p text:style-name="P671">簽章</text:p>
          </table:table-cell>
          <table:table-cell table:style-name="TableCell672">
            <text:p text:style-name="P673">備註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4">
            <text:p text:style-name="P811">合計</text:p>
          </table:table-cell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</table:table-row>
      </table:table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>聲明:</text:p>
      <text:p text:style-name="P826"><text:span text:style-name="T827">1.本</text:span><text:span text:style-name="T828">機關</text:span><text:span text:style-name="T829">及攤商</text:span><text:span text:style-name="T830">保證</text:span><text:span text:style-name="T831">請領</text:span><text:span text:style-name="T832">「</text:span><text:span text:style-name="T833">擴大秋冬國民旅遊獎勵計畫促進</text:span><text:span text:style-name="T834">夜市消費</text:span><text:span text:style-name="T835">方案</text:span><text:span text:style-name="T836">」</text:span><text:span text:style-name="T837">補助</text:span><text:span text:style-name="T838">檢附文件均屬正確。如有隱匿不實</text:span><text:span text:style-name="T839">、</text:span><text:span text:style-name="T840">造假</text:span><text:span text:style-name="T841">、</text:span><text:span text:style-name="T842">虛報</text:span><text:span text:style-name="T843">、</text:span><text:span text:style-name="T844">浮報或重複請領等情事</text:span><text:span text:style-name="T845">，</text:span><text:span text:style-name="T846">同意</text:span><text:span text:style-name="T847">經濟部</text:span><text:span text:style-name="T848">不予撥款；已撥款者，繳還所領補助款，並願負一切法律責任。</text:span></text:p>
      <text:p text:style-name="P849"><text:span text:style-name="T850">2.補助款將統一匯入</text:span><text:span text:style-name="T851">指定公庫</text:span><text:span text:style-name="T852">帳戶，核對攤位負責人無誤後全數核實依印領清冊發予攤商</text:span><text:span text:style-name="T853">，</text:span><text:span text:style-name="T854">否則需付一切法律責任</text:span><text:span text:style-name="T855">。</text:span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>承辦人： <text:s text:c="3"/>業務主管： <text:s text:c="3"/>主辦會計：<text:s/><text:s text:c="2"/><text:s/>機關首長：</text:p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雅真標準楷書" svg:font-family="雅真標準楷書" style:font-family-generic="modern" style:font-pitch="fixed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2326in" fo:margin-left="0.6687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3.5pt" style:font-size-asian="13.5pt" style:font-size-complex="13.5pt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-asian="雅真標準楷書" fo:font-weight="bold" style:font-weight-asian="bold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Noto Sans CJK JP Regular" fo:font-size="13.5pt" style:font-size-asian="13.5pt" style:font-size-complex="13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字元字元2字元字元字元1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4LVL1" style:family="text">
      <style:text-properties fo:language="en" fo:country="US"/>
    </style:style>
    <style:style style:name="WW_CharLFO4LVL2" style:family="text">
      <style:text-properties fo:font-weight="bold" style:font-weight-asian="bold" fo:color="#000000" fo:font-size="16pt" style:font-size-asian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1666in" text:min-label-width="0.2756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668in" text:min-label-width="0.687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8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振興經濟擴大公共建設投資計畫」-「傳統零售市場更新改善計畫」補助公有市場及攤販集中場設置固定式冷凍櫃、展示櫃之設施要點</dc:title>
    <meta:initial-creator>debbie</meta:initial-creator>
    <dc:creator>chcg</dc:creator>
    <meta:creation-date>2019-09-16T11:15:00Z</meta:creation-date>
    <dc:date>2019-09-16T11:15:00Z</dc:date>
    <meta:print-date>2019-09-12T08:14:00Z</meta:print-date>
    <meta:template xlink:href="Normal.dotm" xlink:type="simple"/>
    <meta:editing-cycles>2</meta:editing-cycles>
    <meta:editing-duration>PT0S</meta:editing-duration>
    <meta:document-statistic meta:page-count="8" meta:paragraph-count="5" meta:word-count="380" meta:character-count="2547" meta:row-count="18" meta:non-whitespace-character-count="2172"/>
  </office:meta>
</office:document-meta>
</file>