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77in" style:use-optimal-column-width="false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2.8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1" style:family="table" style:master-page-name="MP0">
      <style:table-properties style:width="6.7923in" fo:margin-left="-0.4993in" table:align="left"/>
    </style:style>
    <style:style style:name="TableRow10" style:family="table-row">
      <style:table-row-properties style:min-row-height="2.859in" style:use-optimal-row-height="false"/>
    </style:style>
    <style:style style:name="TableCell11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start" fo:margin-left="1.4166in" fo:margin-right="1.4166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-asian="標楷體" style:font-size-complex="12pt"/>
    </style:style>
    <style:style style:name="P15" style:parent-style-name="內文" style:family="paragraph">
      <style:paragraph-properties fo:text-align="justify" fo:margin-bottom="0.125in" fo:line-height="0.3333in" fo:margin-left="0.1048in" fo:margin-right="0.1263in" fo:text-indent="0.48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weight="bold" style:font-weight-asian="bold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45in" style:use-optimal-row-height="false" fo:keep-together="always"/>
    </style:style>
    <style:style style:name="TableCell29" style:family="table-cell">
      <style:table-cell-properties fo:border-top="none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25in" fo:margin-bottom="0.025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25in" fo:margin-bottom="0.025in"/>
      <style:text-properties style:font-name-asian="標楷體"/>
    </style:style>
    <style:style style:name="TableCell35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5in" style:use-optimal-row-height="false" fo:keep-together="always"/>
    </style:style>
    <style:style style:name="P38" style:parent-style-name="內文" style:family="paragraph">
      <style:paragraph-properties fo:widows="2" fo:orphans="2"/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25in" fo:margin-bottom="0.025in"/>
      <style:text-properties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25in" fo:margin-bottom="0.025in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5in" style:use-optimal-row-height="false" fo:keep-together="always"/>
    </style:style>
    <style:style style:name="P45" style:parent-style-name="內文" style:family="paragraph">
      <style:paragraph-properties fo:widows="2" fo:orphans="2"/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25in" fo:margin-bottom="0.025in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2.0812in" style:use-optimal-row-height="false"/>
    </style:style>
    <style:style style:name="TableCell55" style:family="table-cell">
      <style:table-cell-properties fo:border-top="none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0333in">
        <style:tab-stops/>
      </style:paragraph-properties>
      <style:text-properties style:font-name-asian="標楷體" fo:font-size="10pt" style:font-size-asian="10pt"/>
    </style:style>
    <style:style style:name="TableCell5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0pt" style:font-size-asian="10pt"/>
    </style:style>
    <style:style style:name="P65" style:parent-style-name="內文" style:family="paragraph">
      <style:text-properties style:font-name-asian="標楷體" fo:font-size="10pt" style:font-size-asian="10pt"/>
    </style:style>
    <style:style style:name="P66" style:parent-style-name="內文" style:family="paragraph"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2409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0pt" style:font-size-asian="10pt"/>
    </style:style>
    <style:style style:name="P91" style:parent-style-name="內文" style:family="paragraph">
      <style:paragraph-properties fo:margin-left="-0.4652in" fo:text-indent="-0.126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>都市計畫技師圖記頁</text:p>
            <text:p text:style-name="P14"/>
            <text:p text:style-name="P15"><text:span text:style-name="T16">○○○○○○○</text:span><text:span text:style-name="T17">（執行單位）</text:span><text:span text:style-name="T18">辦理之</text:span><text:span text:style-name="T19">○○○○○○○○○○○○○</text:span><text:span text:style-name="T20">案（計畫名稱）</text:span><text:span text:style-name="T21">，業經本技師依照既有之學理、準則、都市計畫相關法規，就各項數據理性預測與判斷其未來發展需要，並就現實條件與人民權益加以綜合考量，完成計畫書圖內容、相關會議紀錄等編制，且依規定製作工作底稿備查。惟都市計畫（或都市更新</text:span><text:span text:style-name="T22">......</text:span><text:span text:style-name="T23">等）須依都市計畫委員會（或都市更新及爭議處理審議會</text:span><text:span text:style-name="T24">......</text:span><text:span text:style-name="T25">等）完成審議並經主管機關核定後確定，所有內容應以最終審定為準。</text:span></text:p>
            <text:p text:style-name="P26"><text:s/></text:p>
            <text:p text:style-name="P27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/>
          </table:table-cell>
          <table:table-cell table:style-name="TableCell31" table:number-columns-spanned="3">
            <text:p text:style-name="P32">都市計畫技師姓名：</text:p>
          </table:table-cell>
          <table:covered-table-cell/>
          <table:covered-table-cell/>
          <table:table-cell table:style-name="TableCell33" table:number-columns-spanned="3">
            <text:p text:style-name="P34">技師執業執照證號：技執字第<text:s text:c="10"/>號</text:p>
          </table:table-cell>
          <table:covered-table-cell/>
          <table:covered-table-cell/>
          <table:table-cell table:style-name="TableCell35" table:number-rows-spanned="3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技師公會名稱：</text:p>
          </table:table-cell>
          <table:covered-table-cell/>
          <table:covered-table-cell/>
          <table:table-cell table:style-name="TableCell41" table:number-columns-spanned="3">
            <text:p text:style-name="P42">公會會員證號<text:s/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>技師執業機構名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技師圖記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內文"><text:span text:style-name="T69">技師簽章：</text:span><text:span text:style-name="T70">　　　　</text:span><text:span text:style-name="T71"><text:s/></text:span><text:span text:style-name="T72">　</text:span><text:span text:style-name="T73"><text:s text:c="9"/></text:span><text:span text:style-name="T74">　　</text:span></text:p>
            <text:p text:style-name="P75"/>
            <text:p text:style-name="內文"><text:span text:style-name="T76">日</text:span><text:span text:style-name="T77"><text:s text:c="4"/></text:span><text:span text:style-name="T78">期：</text:span><text:span text:style-name="T79">　　　</text:span><text:span text:style-name="T80"><text:s text:c="4"/></text:span><text:span text:style-name="T81">　</text:span><text:span text:style-name="T82"><text:s text:c="6"/></text:span><text:span text:style-name="T83">　　　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2T02:01:00Z</meta:creation-date>
    <dc:date>2022-03-02T02:01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