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name-complex="SimSun" fo:font-size="16pt" style:font-size-asian="16pt" style:font-size-complex="14pt" style:language-asian="zh" style:country-asian="TW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5395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2423in"/>
    </style:style>
    <style:style style:name="TableCell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/>
    </style:style>
    <style:style style:name="TableRow14" style:family="table-row">
      <style:table-row-properties style:min-row-height="0.3284in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" style:family="table-row">
      <style:table-row-properties style:min-row-height="0.315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" style:family="table-row">
      <style:table-row-properties style:min-row-height="0.4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：參賽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</text:span><text:span text:style-name="T12">【親子飯糰擂台】</text:span><text:span text:style-name="T13">參賽活動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家長參賽者個人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民國<text:s text:c="2"/><text:tab/><text:s text:c="2"/>年<text:s text:c="2"/><text:tab/><text:s/>月<text:s text:c="3"/><text:tab/>日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連絡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緊急聯絡人</text:p>
          </table:table-cell>
          <table:table-cell table:style-name="TableCell38">
            <text:p text:style-name="P39"/>
          </table:table-cell>
          <table:table-cell table:style-name="TableCell40">
            <text:p text:style-name="P41">緊急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內文"><text:span text:style-name="T56">兒童參賽者個人資料</text:span><text:span text:style-name="T57">(</text:span><text:span text:style-name="T58">若有</text:span><text:span text:style-name="T59">2</text:span><text:span text:style-name="T60">位請分開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(1)</text:p>
          </table:table-cell>
          <table:table-cell table:style-name="TableCell65">
            <text:p text:style-name="P66"/>
          </table:table-cell>
          <table:table-cell table:style-name="TableCell67">
            <text:p text:style-name="P68">出生年月日</text:p>
          </table:table-cell>
          <table:table-cell table:style-name="TableCell69">
            <text:p text:style-name="P70">民國<text:s text:c="2"/><text:tab/><text:s text:c="2"/>年<text:s text:c="2"/><text:tab/><text:s/>月<text:s text:c="3"/><text:tab/>日</text:p>
          </table:table-cell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>關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姓名(2)</text:p>
          </table:table-cell>
          <table:table-cell table:style-name="TableCell83">
            <text:p text:style-name="P84"/>
          </table:table-cell>
          <table:table-cell table:style-name="TableCell85">
            <text:p text:style-name="P86">出生年月日</text:p>
          </table:table-cell>
          <table:table-cell table:style-name="TableCell87">
            <text:p text:style-name="P88">民國<text:s text:c="2"/><text:tab/><text:s text:c="2"/>年<text:s text:c="2"/><text:tab/><text:s/>月<text:s text:c="3"/><text:tab/>日</text:p>
          </table:table-cell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>
            <text:p text:style-name="P93"/>
          </table:table-cell>
          <table:table-cell table:style-name="TableCell94">
            <text:p text:style-name="P95">關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參賽資料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隊伍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作品名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創作理念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使用食材配料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料理程序說明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</text:span><text:span text:style-name="T129">請隨件附上飯糰構想提案之插圖、實境照、示意圖等圖片至少１張做為提案說明。</text:span>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el</meta:initial-creator>
    <dc:creator>翠蓉 蔡</dc:creator>
    <meta:creation-date>2022-07-28T13:00:00Z</meta:creation-date>
    <dc:date>2022-07-28T13:01:00Z</dc:date>
    <meta:print-date>2022-07-26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