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8pt" style:font-size-asian="18pt" style:font-size-complex="18pt"/>
    </style:style>
    <style:style style:name="ce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07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7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7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7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7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7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7年</text:p>
            <text:p>7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7年</text:p>
            <text:p>8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7年</text:p>
            <text:p>9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7年</text:p>
            <text:p>10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7年</text:p>
            <text:p>1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截至107年</text:p>
            <text:p>12月底止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6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鐘美玲</meta:initial-creator>
    <dc:creator>C6208</dc:creator>
    <meta:creation-date>2019-11-05T09:31:35Z</meta:creation-date>
    <dc:date>2020-05-08T02:40:41Z</dc:date>
    <meta:print-date>2020-05-08T02:39:32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