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</text:span><text:span text:style-name="T4">向非營業特種基金或專戶資金調度情形表</text:span></text:p>
      <text:p text:style-name="P5"><text:span text:style-name="T6">█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09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備註：</text:p>
      <text:p text:style-name="P70"><text:span text:style-name="T71">1.<text:s/></text:span><text:span text:style-name="T72">依據財政紀律法第</text:span><text:span text:style-name="T73">16</text:span><text:span text:style-name="T74">條規定，各級政府應按季於網站公布向特種基金調度周轉金額、期間及該特種基金之會計報表。</text:span></text:p>
      <text:p text:style-name="P75"><text:span text:style-name="T76">2.<text:s/></text:span><text:span text:style-name="T77">請填列向未納入集中支付之總預算、特別預算及營業基金、信託基金以外之特種基金及專戶調度周轉金額。</text:span></text:p>
      <text:p text:style-name="P78"><text:span text:style-name="T79">3.<text:s/></text:span><text:span text:style-name="T80">若暫無「</text:span><text:span text:style-name="T8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0-05-08T02:53:00Z</meta:creation-date>
    <dc:date>2020-05-08T03:01:00Z</dc:date>
    <meta:print-date>2020-05-08T02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16" meta:row-count="2" meta:non-whitespace-character-count="355"/>
  </office:meta>
</office:document-meta>
</file>