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09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7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8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9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10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11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2">
          <table:table-cell office:value-type="string" table:style-name="ce8">
            <text:p>截至109年</text:p>
            <text:p>12月底止</text:p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4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鐘美玲</meta:initial-creator>
    <dc:creator>C6208</dc:creator>
    <meta:creation-date>2019-11-05T09:31:35Z</meta:creation-date>
    <dc:date>2020-09-01T00:13:21Z</dc:date>
    <meta:print-date>2020-05-08T02:37:32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