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09</text:span><text:span text:style-name="T16">年</text:span><text:span text:style-name="T17">6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備註：</text:p>
      <text:p text:style-name="P69"><text:span text:style-name="T70">1.<text:s/></text:span><text:span text:style-name="T71">依據財政紀律法第</text:span><text:span text:style-name="T72">16</text:span><text:span text:style-name="T73">條規定，各級政府應按季於網站公布向特種基金調度周轉金額、期間及該特種基金之會計報表。</text:span></text:p>
      <text:p text:style-name="P74"><text:span text:style-name="T75">2.<text:s/></text:span><text:span text:style-name="T76">請填列向未納入集中支付之總預算、特別預算及營業基金、信託基金以外之特種基金及專戶調度周轉金額。</text:span></text:p>
      <text:p text:style-name="P77"><text:span text:style-name="T78">3.<text:s/></text:span><text:span text:style-name="T79">若暫無「</text:span><text:span text:style-name="T8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0-06-22T01:17:00Z</meta:creation-date>
    <dc:date>2020-06-22T01:17:00Z</dc:date>
    <meta:print-date>2020-05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