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2pt" style:font-size-asian="22pt"/>
    </style:style>
    <style:style style:name="T3" style:parent-style-name="預設段落字型" style:family="text">
      <style:text-properties fo:font-weight="bold" style:font-weight-asian="bold" fo:font-size="22pt" style:font-size-asian="22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list-style-name="LFO1" style:family="paragraph"/>
    <style:style style:name="P6" style:parent-style-name="內文" style:family="paragraph">
      <style:paragraph-properties fo:text-indent="1.25in"/>
    </style:style>
    <style:style style:name="P7" style:parent-style-name="內文" style:list-style-name="LFO1" style:family="paragraph"/>
    <style:style style:name="P8" style:parent-style-name="內文" style:family="paragraph">
      <style:paragraph-properties fo:text-indent="1.25in"/>
    </style:style>
    <style:style style:name="P9" style:parent-style-name="內文" style:list-style-name="LFO1" style:family="paragraph"/>
    <style:style style:name="P10" style:parent-style-name="內文" style:family="paragraph">
      <style:paragraph-properties fo:text-indent="1.25in"/>
    </style:style>
    <style:style style:name="P11" style:parent-style-name="內文" style:list-style-name="LFO1" style:family="paragraph"/>
    <style:style style:name="P12" style:parent-style-name="內文" style:list-style-name="LFO4" style:family="paragraph"/>
    <style:style style:name="P13" style:parent-style-name="內文" style:list-style-name="LFO4" style:family="paragraph"/>
    <style:style style:name="P14" style:parent-style-name="內文" style:family="paragraph">
      <style:paragraph-properties fo:margin-left="1.25in" fo:text-indent="1.5in">
        <style:tab-stops/>
      </style:paragraph-properties>
    </style:style>
    <style:style style:name="P15" style:parent-style-name="內文" style:family="paragraph">
      <style:paragraph-properties fo:margin-left="1.25in">
        <style:tab-stops/>
      </style:paragraph-properties>
    </style:style>
    <style:style style:name="P16" style:parent-style-name="內文" style:list-style-name="LFO1" style:family="paragraph"/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fo:text-indent="1.25in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內文" style:family="paragraph">
      <style:paragraph-properties fo:margin-left="1.75in" fo:text-indent="-1.75in">
        <style:tab-stops/>
      </style:paragraph-properties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新細明體" style:font-name-asian="新細明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內文" style:list-style-name="LFO1" style:family="paragraph"/>
    <style:style style:name="P37" style:parent-style-name="內文" style:list-style-name="LFO1" style:family="paragraph"/>
    <style:style style:name="P38" style:parent-style-name="內文" style:family="paragraph">
      <style:paragraph-properties fo:text-indent="1.25in"/>
    </style:style>
    <style:style style:name="P39" style:parent-style-name="內文" style:list-style-name="LFO1" style:family="paragraph"/>
    <style:style style:name="P40" style:parent-style-name="內文" style:list-style-name="LFO1" style:family="paragraph"/>
    <style:style style:name="P41" style:parent-style-name="內文" style:family="paragraph">
      <style:paragraph-properties fo:text-indent="1.25in"/>
    </style:style>
    <style:style style:name="P42" style:parent-style-name="內文" style:family="paragraph">
      <style:paragraph-properties fo:text-indent="1.25in"/>
    </style:style>
  </office:automatic-styles>
  <office:body>
    <office:text text:use-soft-page-breaks="true">
      <text:p text:style-name="P1"><text:span text:style-name="T2"><text:s text:c="4"/></text:span><text:span text:style-name="T3"><text:s text:c="5"/></text:span><text:span text:style-name="T4">彰化縣彰化市立托兒所組織規程</text:span></text:p>
      <text:list text:style-name="LFO1" text:continue-numbering="true">
        <text:list-item>
          <text:p text:style-name="P5"><text:s text:c="2"/>本規程依據彰化縣彰化市公所組織自治條例第十條規<text:s text:c="2"/></text:p>
        </text:list-item>
      </text:list>
      <text:p text:style-name="P6">定訂定之。</text:p>
      <text:list text:style-name="LFO1" text:continue-numbering="true">
        <text:list-item>
          <text:p text:style-name="P7"><text:s text:c="2"/>彰化縣彰化市立托兒所（以下簡稱本所），隸屬彰化縣<text:s/></text:p>
        </text:list-item>
      </text:list>
      <text:p text:style-name="P8">彰化市公所（以下簡稱市公所）。</text:p>
      <text:list text:style-name="LFO1" text:continue-numbering="true">
        <text:list-item>
          <text:p text:style-name="P9"><text:s text:c="2"/>本所置所長，承市長之命，綜理所務，並指揮監督所</text:p>
        </text:list-item>
      </text:list>
      <text:p text:style-name="P10">屬員工。</text:p>
      <text:list text:style-name="LFO1" text:continue-numbering="true">
        <text:list-item>
          <text:p text:style-name="P11"><text:s text:c="2"/>本所設左列各組，分別掌理有關事項：</text:p>
        </text:list-item>
      </text:list>
      <text:list text:style-name="LFO4" text:continue-numbering="true">
        <text:list-item>
          <text:p text:style-name="P12">　保育組：兒童保育、衛生保健及社會工作事項。</text:p>
        </text:list-item>
        <text:list-item>
          <text:p text:style-name="P13">　行政組：文書、研考、採購、財產管理及事務管</text:p>
        </text:list-item>
      </text:list>
      <text:p text:style-name="P14">理事項。</text:p>
      <text:p text:style-name="P15">前項各組置組長，由保育員兼任。</text:p>
      <text:list text:style-name="LFO1" text:continue-numbering="true">
        <text:list-item>
          <text:p text:style-name="P16"><text:s text:c="2"/>本所置保育員、護士、書記。</text:p>
        </text:list-item>
        <text:list-item>
          <text:p text:style-name="P17"><text:s text:c="2"/><text:span text:style-name="T18">本所置人事管理員，</text:span><text:span text:style-name="T19">由市公所派員兼任，</text:span><text:span text:style-name="T20">依法辦理人</text:span><text:span text:style-name="T21"><text:s/></text:span></text:p>
        </text:list-item>
      </text:list>
      <text:p text:style-name="P22"><text:span text:style-name="T23">事管理事項。</text:span></text:p>
      <text:p text:style-name="P24"><text:span text:style-name="T25">第六條之一</text:span><text:span text:style-name="T26"><text:s/></text:span><text:span text:style-name="T27"><text:s text:c="2"/></text:span><text:span text:style-name="T28">本所置</text:span><text:span text:style-name="T29">會計</text:span><text:span text:style-name="T30">員，</text:span><text:span text:style-name="T31">由市公所派員兼任，</text:span><text:span text:style-name="T32">依法辦</text:span><text:span text:style-name="T33">理歲計、會計並兼辦統計事</text:span><text:span text:style-name="T34">項</text:span><text:span text:style-name="T35">。</text:span></text:p>
      <text:list text:style-name="LFO1" text:continue-numbering="true">
        <text:list-item>
          <text:p text:style-name="P36"><text:s/>（刪除）。</text:p>
        </text:list-item>
        <text:list-item>
          <text:p text:style-name="P37"><text:s text:c="2"/>本規程所列各職稱之官等職等或級別及員額，另以編<text:s/></text:p>
        </text:list-item>
      </text:list>
      <text:p text:style-name="P38">制表定之。</text:p>
      <text:p text:style-name="內文"><text:s text:c="10"/>各職稱之官等職等，依職務列等表之規定。</text:p>
      <text:list text:style-name="LFO1" text:continue-numbering="true">
        <text:list-item>
          <text:p text:style-name="P39"><text:s text:c="2"/>本所分層負責明細表由本所訂定，報市公所備查。</text:p>
        </text:list-item>
        <text:list-item>
          <text:p text:style-name="P40"><text:s text:c="2"/>本規程自發布日施行。</text:p>
        </text:list-item>
      </text:list>
      <text:p text:style-name="內文"><text:s text:c="10"/>本規程修正第五、第六、第八條條文，刪除第七條條</text:p>
      <text:p text:style-name="P41">文暨增列第六條之一條文自中華民國九十三年一月二</text:p>
      <text:p text:style-name="P42">十一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彰化縣彰化市南門公有零售市場組織規程</dc:title>
    <dc:subject/>
    <meta:initial-creator>windows</meta:initial-creator>
    <dc:creator>立昕 朱</dc:creator>
    <meta:creation-date>2021-05-06T06:23:00Z</meta:creation-date>
    <dc:date>2021-05-06T06:23:00Z</dc:date>
    <meta:print-date>2007-07-24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