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2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1.1145in" text:list-level-position-and-space-mode="label-alignment">
          <style:list-level-label-alignment text:label-followed-by="listtab" fo:margin-left="1.1145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letter-spacing="0.0138in" fo:font-size="18pt" style:font-size-asian="18pt"/>
    </style:style>
    <style:style style:name="P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1pt"/>
    </style:style>
    <style:style style:name="P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1pt"/>
    </style:style>
    <style:style style:name="P7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P8" style:parent-style-name="內文" style:list-style-name="LFO10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9" style:parent-style-name="內文" style:list-style-name="LFO10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2777in" fo:margin-left="1.1145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 fo:line-height="0.2777in" fo:text-indent="1.1111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2777in" fo:margin-left="0.6652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2777in" fo:margin-left="1.5062in" fo:text-indent="-0.3979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2777in" fo:margin-left="0.6652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2777in" fo:margin-left="0.8875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2777in" fo:margin-left="0.8875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2777in" fo:margin-left="0.8875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2777in" fo:margin-left="0.8875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2777in" fo:margin-left="0.8875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2777in" fo:margin-left="0.8875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2777in" fo:margin-left="0.8875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2777in" fo:margin-left="0.8875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2777in" fo:margin-left="0.8868in" fo:text-indent="0.6666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彰化</text:span><text:span text:style-name="T3">縣</text:span><text:span text:style-name="T4">公有零售市場攤（鋪）位轉讓辦法</text:span></text:p>
      <text:p text:style-name="P5"><text:s text:c="25"/>98年7月1日府法制字第0980155074號令訂定</text:p>
      <text:p text:style-name="P6"><text:s text:c="25"/>99年7月5日府法制字第0990164756號令修正</text:p>
      <text:p text:style-name="P7"/>
      <text:list text:style-name="LFO10" text:continue-numbering="true">
        <text:list-item>
          <text:p text:style-name="P8">本辦法依零售市場管理條例第十條第五項規定訂定之。</text:p>
        </text:list-item>
        <text:list-item>
          <text:p text:style-name="P9">彰化縣公有零售市場攤（鋪）位經設立公有零售市場之主</text:p>
        </text:list-item>
      </text:list>
      <text:p text:style-name="P10">管機關同意者，得予轉讓。但使用人有下列情事之一者，不得轉讓：</text:p>
      <text:p text:style-name="P11"><text:s text:c="10"/>一 <text:s/>使用市場攤（鋪）位未滿二年。</text:p>
      <text:p text:style-name="P12"><text:s text:c="10"/>二 <text:s/>積欠使用費、水費、電費及自治組織管理費。</text:p>
      <text:p text:style-name="P13"><text:s text:c="10"/>前項但書第一款之二年期限，自使用人與設立公有零售市</text:p>
      <text:p text:style-name="P14"><text:s text:c="10"/>場之主管機關訂定契約生效日起算。</text:p>
      <text:p text:style-name="P15">第三條 <text:s text:c="3"/>攤（鋪）位受讓人應符合下列資格：</text:p>
      <text:p text:style-name="P16"><text:s text:c="10"/>一 <text:s/>設籍於彰化縣。</text:p>
      <text:p text:style-name="P17">二 <text:s/>年滿二十歲或未成年已結婚。</text:p>
      <text:p text:style-name="P18">三 <text:s/>非軍公教現職人員。</text:p>
      <text:p text:style-name="P19">四 <text:s/>同戶中未有承租彰化縣公有零售市場或攤販集中場攤（鋪）位。</text:p>
      <text:p text:style-name="P20">五 <text:s/>無受監護或輔助宣告。</text:p>
      <text:p text:style-name="P21"><text:span text:style-name="T22"><text:s text:c="10"/></text:span><text:span text:style-name="T23">依據彰化縣零售市場攤（鋪）位設置及管理辦法第五條規</text:span></text:p>
      <text:p text:style-name="P24"><text:s text:c="10"/>定核准之攤（鋪）位使用人，其轉讓對象應以其他身心障</text:p>
      <text:p text:style-name="P25"><text:span text:style-name="T26"><text:s text:c="10"/></text:span><text:span text:style-name="T27">礙者為優先。</text:span></text:p>
      <text:p text:style-name="P28">第四條 <text:s text:c="3"/>申請攤（鋪）位轉讓，應由使用人及受讓人共同填具申請</text:p>
      <text:p text:style-name="P29"><text:s text:c="10"/>書並檢具下列文件，向設立公有零售市場之主管機關申請</text:p>
      <text:p text:style-name="P30"><text:s text:c="10"/>辦理：</text:p>
      <text:p text:style-name="P31"><text:s text:c="4"/>一 <text:s/>申請書（如附表一）。</text:p>
      <text:p text:style-name="P32"><text:s text:c="4"/>二 <text:s/>讓渡書（如附表二）。</text:p>
      <text:p text:style-name="P33"><text:s text:c="4"/>三 <text:s/>使用人身分證影本。</text:p>
      <text:p text:style-name="P34"><text:s text:c="4"/>四 <text:s/>受讓人身分證影本。</text:p>
      <text:p text:style-name="P35"><text:s text:c="4"/>五 <text:s/>受讓人全戶戶籍謄本。</text:p>
      <text:p text:style-name="P36"><text:s text:c="4"/>六 <text:s/>原攤（鋪）位契約書影本。</text:p>
      <text:p text:style-name="P37"><text:s text:c="4"/>七 <text:s/>新攤（鋪）位契約書（受讓人應蓋章）。</text:p>
      <text:p text:style-name="P38"><text:s text:c="4"/>八 <text:s/>市場自治組織開具之無欠款證明書（無自治組織則免</text:p>
      <text:p text:style-name="P39">）。</text:p>
      <text:p text:style-name="P40">第五條 <text:s text:c="3"/>申請轉讓案件經審查合格者，由設立公有零售市場之主管</text:p>
      <text:p text:style-name="P41"><text:s text:c="10"/>機關與受讓人簽訂新契約，新契約期限與原契約期限相同。</text:p>
      <text:p text:style-name="P42">第六條 <text:s text:c="3"/>受讓人應於簽訂契約之次日起一個月內，加入市場自治組</text:p>
      <text:p text:style-name="P43"><text:s text:c="10"/>織成為會員後，始得營業。</text:p>
      <text:p text:style-name="P44"><text:span text:style-name="T45">第七條 <text:s text:c="3"/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size="12pt" style:font-size-asian="12pt"/>
    </style:style>
    <style:style style:name="WW_CharLFO2LVL1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2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1.1145in" text:list-level-position-and-space-mode="label-alignment">
          <style:list-level-label-alignment text:label-followed-by="listtab" fo:margin-left="1.1145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65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公有零售市場自治組織設置辦法草案</dc:title>
    <dc:description/>
    <dc:subject/>
    <meta:initial-creator>chcg</meta:initial-creator>
    <dc:creator>兆弘 黃</dc:creator>
    <meta:creation-date>2021-05-06T05:34:00Z</meta:creation-date>
    <dc:date>2021-05-06T05:34:00Z</dc:date>
    <meta:print-date>2009-06-25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5" meta:row-count="6" meta:non-whitespace-character-count="797"/>
  </office:meta>
</office:document-meta>
</file>