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size="18pt" style:font-size-asian="18pt" style:font-size-complex="18pt"/>
    </style:style>
    <style:style style:name="P4" style:parent-style-name="HTML預設格式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HTML預設格式" style:family="paragraph">
      <style:paragraph-properties fo:text-align="justify" fo:line-height="0.3333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HTML預設格式" style:family="paragraph">
      <style:paragraph-properties fo:text-align="justify" fo:line-height="0.3333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HTML預設格式" style:family="paragraph">
      <style:paragraph-properties fo:text-align="justify" fo:line-height="0.3333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HTML預設格式" style:family="paragraph">
      <style:paragraph-properties fo:text-align="justify" fo:line-height="0.3333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HTML預設格式" style:family="paragraph">
      <style:paragraph-properties fo:text-align="justify" fo:line-height="0.3333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HTML預設格式" style:family="paragraph">
      <style:paragraph-properties fo:text-align="justify" fo:line-height="0.3333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HTML預設格式" style:family="paragraph">
      <style:paragraph-properties fo:text-align="justify" fo:line-height="0.3333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HTML預設格式" style:family="paragraph">
      <style:paragraph-properties fo:text-align="justify" fo:line-height="0.3333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HTML預設格式" style:family="paragraph">
      <style:paragraph-properties fo:text-align="justify" fo:line-height="0.3333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HTML預設格式" style:family="paragraph">
      <style:paragraph-properties fo:text-align="justify" fo:line-height="0.3333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HTML預設格式" style:family="paragraph">
      <style:paragraph-properties fo:text-align="justify" fo:line-height="0.3333in"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HTML預設格式" style:family="paragraph">
      <style:paragraph-properties fo:text-align="justify" fo:line-height="0.3333in"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HTML預設格式" style:family="paragraph">
      <style:paragraph-properties fo:text-align="justify" fo:line-height="0.3333in" fo:margin-left="0.4861in" fo:text-indent="-0.4861in">
        <style:tab-stops>
          <style:tab-stop style:type="left" style:position="0.15in"/>
          <style:tab-stop style:type="left" style:position="0.7861in"/>
          <style:tab-stop style:type="left" style:position="1.4222in"/>
          <style:tab-stop style:type="left" style:position="2.0583in"/>
          <style:tab-stop style:type="left" style:position="2.6944in"/>
          <style:tab-stop style:type="left" style:position="3.3305in"/>
          <style:tab-stop style:type="left" style:position="3.9666in"/>
          <style:tab-stop style:type="left" style:position="4.6027in"/>
          <style:tab-stop style:type="left" style:position="5.2388in"/>
          <style:tab-stop style:type="left" style:position="5.875in"/>
          <style:tab-stop style:type="left" style:position="6.5111in"/>
          <style:tab-stop style:type="left" style:position="7.1472in"/>
          <style:tab-stop style:type="left" style:position="7.7833in"/>
          <style:tab-stop style:type="left" style:position="8.4194in"/>
          <style:tab-stop style:type="left" style:position="9.0555in"/>
          <style:tab-stop style:type="left" style:position="9.6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HTML預設格式" style:family="paragraph">
      <style:paragraph-properties fo:text-align="justify" fo:line-height="0.3333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HTML預設格式" style:family="paragraph">
      <style:paragraph-properties fo:text-align="justify" fo:line-height="0.3333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HTML預設格式" style:family="paragraph">
      <style:paragraph-properties fo:text-align="justify" fo:line-height="0.3333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HTML預設格式" style:family="paragraph">
      <style:paragraph-properties fo:text-align="justify" fo:line-height="0.3333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HTML預設格式" style:family="paragraph">
      <style:paragraph-properties fo:text-align="justify" fo:line-height="0.3333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員懲戒判決執行辦法總說明</text:p>
      <text:p text:style-name="P4">按公務員懲戒法(以下簡稱本法)第七十四條規定，懲戒處分之判決，除罰款或剝奪、減少退休（職、伍）金就已支領部分之追回外，均屬形成判決，自判決送達主管機關之翌日起，即直接改變國家與受懲戒公務員間之權利義務關係，並產生自我執行之效果。至於受懲戒人如受罰款、剝奪或減少退休（職、伍）金之懲戒處分者，則須由主管機關或支給機關（構）以書面限期催告受懲戒人履行；逾期未履行者，主管機關或支給機關（構）得以判決書為執行名義，移送行政執行機關準用行政執行法執行之。鑑於公務員懲戒判決之執行程序繁複，除上開規定外，尚有其他細節應予補充之，故本法第七十五條規定授權司法院會同行政院、考試院訂定執行辦法，以利適用。爰擬具「公務員懲戒判決執行辦法」，其要點如下：</text:p>
      <text:p text:style-name="P5">一、本辦法之法源依據。(第一條)</text:p>
      <text:p text:style-name="P6">二、本辦法之規範對象。（第二條）</text:p>
      <text:p text:style-name="P7">三、懲戒判決發生懲戒處分效果之時點及主管機關之公開方式。（第三條）</text:p>
      <text:p text:style-name="P8">四、主管機關收受懲戒判決後，應即將收受送達日期通知銓敘機關。（第四條）</text:p>
      <text:p text:style-name="P9">五、主管機關收受懲戒判決後，應即通知審計機關之情形。（第五條）</text:p>
      <text:p text:style-name="P10">六、審計機關發現曾受懲戒處分之公務員有不合法支領俸(薪)給、退休（職、伍）金或其他離職給與情事之處理方式。（第六條）</text:p>
      <text:p text:style-name="P11">七、罰款、剝奪或減少退休（職、伍）金懲戒處分之執行程序及執行管轄機關。（第七條）</text:p>
      <text:p text:style-name="P12">八、罰款、剝奪或減少退休（職、伍）金懲戒處分之執行期間及起算日。（第八條）</text:p>
      <text:p text:style-name="P13">九、因再審而更為懲戒判決之懲戒處分生效時點及其執行規定。（第九條）</text:p>
      <text:soft-page-break/>
      <text:p text:style-name="P14">十、同一行為受司法懲戒及行政懲處者，司法懲戒效力優於行政懲處。（第十條）</text:p>
      <text:p text:style-name="P15">十一、同一行為受剝奪或減少退休（職、伍）金之懲戒處分及依其他法律規定剝奪或減少退休（職、伍）金之執行原則。（第十一條）</text:p>
      <text:p text:style-name="P16">十二、公務員因不同行為，受二以上懲戒處分者之執行方式。（第十二條、第十三條）</text:p>
      <text:p text:style-name="P17">十三、本法所定不得晉敘、陞任或遷調主管職務期間之計算方式。（第十四條）</text:p>
      <text:p text:style-name="P18">十四、本辦法之施行日期。（第十五條）</text:p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字元字元3字元" style:display-name=" 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3字元0" style:display-name="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行政訴訟文書使用電信傳真或其他科技設備作業辦法修正總說明（103</dc:title>
    <dc:description/>
    <dc:subject/>
    <meta:initial-creator>C6093</meta:initial-creator>
    <dc:creator>C6093</dc:creator>
    <meta:creation-date>2020-06-29T05:32:00Z</meta:creation-date>
    <dc:date>2020-06-29T05:32:00Z</dc:date>
    <meta:print-date>2015-11-12T02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6" meta:row-count="5" meta:non-whitespace-character-count="713"/>
  </office:meta>
</office:document-meta>
</file>