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1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104in" style:letter-kerning="false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letter-spacing="0.0069in" style:letter-kerning="false" fo:font-size="11pt" style:font-size-asian="11pt" style:font-size-complex="11pt"/>
    </style:style>
    <style:style style:name="P7" style:parent-style-name="內文" style:family="paragraph">
      <style:paragraph-properties fo:margin-left="1.6805in" fo:text-indent="-1.680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text-scale="97%" style:letter-kerning="false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text-scale="97%" style:letter-kerning="false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text-scale="97%" style:letter-kerning="false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text-scale="97%" style:letter-kerning="false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text-scale="97%" style:letter-kerning="false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letter-spacing="0.0013in" style:text-scale="97%" style:letter-kerning="false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left="2.7083in" fo:text-indent="-2.7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left="2.7041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left="2.7041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left="2.3472in" fo:text-indent="-2.3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left="2.343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margin-left="2.7083in" fo:text-indent="-2.7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margin-left="2.7041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margin-left="2.7041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left="2.7083in" fo:text-indent="-2.7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margin-left="2.7041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margin-left="2.7041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margin-left="3.0694in" fo:text-indent="-3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margin-left="3.0652in" fo:text-indent="-1.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margin-left="3.0652in" fo:text-indent="-1.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left="2.7083in" fo:text-indent="-2.7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margin-left="2.7041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margin-left="2.7041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left="3.0694in" fo:text-indent="-3.069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46" style:parent-style-name="強調斜體" style:family="text">
      <style:text-properties style:font-name-asian="標楷體" style:font-name-complex="Arial" style:use-window-font-color="true" fo:font-size="13pt" style:font-size-asian="13pt" style:font-size-complex="13pt"/>
    </style:style>
    <style:style style:name="T47" style:parent-style-name="強調斜體" style:family="text">
      <style:text-properties style:font-name-asian="標楷體" style:font-name-complex="Arial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強調斜體" style:family="text">
      <style:text-properties style:font-name-asian="標楷體" style:font-name-complex="Arial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51" style:parent-style-name="強調斜體" style:family="text">
      <style:text-properties style:font-name-asian="標楷體" style:font-name-complex="Arial" style:use-window-font-color="true" fo:font-size="13pt" style:font-size-asian="13pt" style:font-size-complex="13pt"/>
    </style:style>
    <style:style style:name="T52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margin-left="3.0652in" fo:text-indent="-1.625in">
        <style:tab-stops/>
      </style:paragraph-properties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P66" style:parent-style-name="內文" style:family="paragraph">
      <style:paragraph-properties fo:margin-left="3.0652in" fo:text-indent="-1.625in">
        <style:tab-stops/>
      </style:paragraph-properties>
    </style:style>
    <style:style style:name="T67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69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1" style:parent-style-name="強調斜體" style:family="text">
      <style:text-properties style:font-name-asian="標楷體" style:font-name-complex="Arial" style:use-window-font-color="true" fo:font-size="13pt" style:font-size-asian="13pt" style:font-size-complex="13pt"/>
    </style:style>
    <style:style style:name="T72" style:parent-style-name="強調斜體" style:family="text">
      <style:text-properties style:font-name-asian="標楷體" style:font-name-complex="Arial" style:use-window-font-color="true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margin-left="1.2618in" fo:text-indent="-0.5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彰化縣彰化市公所組織自治條例第五條修正條文</text:p>
      <text:p text:style-name="P2"/>
      <text:p text:style-name="內文"><text:span text:style-name="T3"><text:s text:c="35"/></text:span><text:span text:style-name="T4"><text:s text:c="2"/></text:span><text:span text:style-name="T5">中華民國九十九年十一月二十六</text:span><text:span text:style-name="T6">日</text:span></text:p>
      <text:p text:style-name="P7"><text:span text:style-name="T8"><text:s text:c="46"/></text:span><text:span text:style-name="T9"><text:s text:c="5"/></text:span><text:span text:style-name="T10"><text:s text:c="3"/></text:span><text:span text:style-name="T11">彰市人事字</text:span><text:span text:style-name="T12">第</text:span><text:span text:style-name="T13">09900</text:span><text:span text:style-name="T14">48846</text:span><text:span text:style-name="T15">號令修正發</text:span><text:span text:style-name="T16">布</text:span></text:p>
      <text:p text:style-name="內文"><text:span text:style-name="T17"><text:s text:c="15"/></text:span><text:span text:style-name="T18"><text:s text:c="18"/></text:span></text:p>
      <text:p text:style-name="P19">第<text:s/>五<text:s/>條<text:s/><text:s/><text:s text:c="2"/>本所設下列課、室，分別掌理有關事項：　　　　　　　　　　　　　　　　</text:p>
      <text:p text:style-name="P20"><text:s text:c="12"/>一、民政課：關於一般行政、調解服務、自治、地政、禮俗宗教、公墓</text:p>
      <text:p text:style-name="P21">及殯葬管理、公共造產、文化教育、民族事務、兵役行政及協助民</text:p>
      <text:p text:style-name="P22">防、災害防救等事項。</text:p>
      <text:p text:style-name="P23"><text:s text:c="12"/>二、財政課：關於財務、公產、出納及協助稅捐稽徵等事項。</text:p>
      <text:p text:style-name="P24"><text:s text:c="12"/>三、農業課：關於農林漁牧生產、農業推廣、糧食、農產運銷、農情調</text:p>
      <text:p text:style-name="P25">查、觀光農園輔導、山坡地管理、自然生態保育等事項。</text:p>
      <text:p text:style-name="P26"><text:s text:c="11"/><text:s/>四、工務課：關於土木工程、都市計畫、公共建設、交通、水利、營建</text:p>
      <text:p text:style-name="P27">管理、違章建築查報、小型排水設施及建築管理等事項；必要時得</text:p>
      <text:p text:style-name="P28">成立工程隊，辦理工程之測量、施工、監工等技術性工作。</text:p>
      <text:p text:style-name="P29"><text:s text:c="12"/>五、社會課：關於一般社政、社會福利、社區發展、醫療補助、急難救</text:p>
      <text:p text:style-name="P30">助、低收入戶家庭補助、老弱無後及受災民眾收容安置、文化活動</text:p>
      <text:p text:style-name="P31">、公益活動統籌策劃、社區教育等事項。</text:p>
      <text:p text:style-name="P32"><text:s text:c="11"/><text:s/>六、公用事業課：關於公園綠地設立及管理、環境綠美化、公平交易、</text:p>
      <text:p text:style-name="P33">消費者保護、協助工商行政管理、市場管理、攤販管理、公用事業、</text:p>
      <text:p text:style-name="P34">停車場規劃興建及經營管理、路燈興設管理及維護等事項。</text:p>
      <text:p text:style-name="P35"><text:s text:c="11"/><text:s/>七、行政課：關於文書、檔案、印信、庶務、採購、新聞、資訊業務、</text:p>
      <text:p text:style-name="P36">施政計畫、研究發展、管制考核、為民服務及不屬各單位事項等事</text:p>
      <text:p text:style-name="P37">項。</text:p>
      <text:p text:style-name="P38"><text:span text:style-name="T39"><text:s text:c="12"/></text:span><text:span text:style-name="T40">八</text:span><text:span text:style-name="T41">、</text:span><text:span text:style-name="T42">觀光產業課：</text:span><text:span text:style-name="T43">觀光</text:span><text:span text:style-name="T44">資訊蒐集運用</text:span><text:span text:style-name="T45">、</text:span><text:span text:style-name="T46">觀光</text:span><text:span text:style-name="T47">計畫</text:span><text:span text:style-name="T48">創意研</text:span><text:span text:style-name="T49">發</text:span><text:span text:style-name="T50">、</text:span><text:span text:style-name="T51">觀光</text:span><text:span text:style-name="T52">產</text:span><text:span text:style-name="T53">業</text:span><text:span text:style-name="T54">銷</text:span></text:p>
      <text:p text:style-name="P55"><text:span text:style-name="T56">售</text:span><text:span text:style-name="T57">輔導、</text:span><text:span text:style-name="T58">觀光</text:span><text:span text:style-name="T59">景點開發管理</text:span><text:span text:style-name="T60">、觀</text:span><text:span text:style-name="T61">光</text:span><text:span text:style-name="T62">工程</text:span><text:span text:style-name="T63">設計施工</text:span><text:span text:style-name="T64">、</text:span><text:span text:style-name="T65">休閒不動產招商</text:span></text:p>
      <text:p text:style-name="P66"><text:span text:style-name="T67">興辦</text:span><text:span text:style-name="T68">、</text:span><text:span text:style-name="T69">古蹟及歷史建築活化利用</text:span><text:span text:style-name="T70">、</text:span><text:span text:style-name="T71">觀光</text:span><text:span text:style-name="T72">活動整合</text:span><text:span text:style-name="T73">行銷</text:span><text:span text:style-name="T74">等</text:span><text:span text:style-name="T75">。</text:span></text:p>
      <text:p text:style-name="P76"><text:s text:c="3"/><text:s text:c="9"/>前項各課、室職掌內容，除法令另有規定者外，必要時得依地方行政機</text:p>
      <text:p text:style-name="P77"><text:span text:style-name="T78">關組織準則第八條之規定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1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69in" fo:margin-left="0.9166in" fo:margin-bottom="0.6812in" fo:margin-right="0.6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彰化縣彰化市公所組織自治條例</dc:title>
    <dc:description/>
    <dc:subject/>
    <meta:initial-creator>c06</meta:initial-creator>
    <dc:creator>立昕 朱</dc:creator>
    <meta:creation-date>2021-05-06T06:32:00Z</meta:creation-date>
    <dc:date>2021-05-06T06:32:00Z</dc:date>
    <meta:print-date>2010-11-29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