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8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9" style:parent-style-name="本文" style:family="paragraph">
      <style:paragraph-properties fo:text-align="start" fo:line-height="10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fo:text-align="start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附件</text:span><text:span text:style-name="T4">二</text:span><text:span text:style-name="T5"><text:s text:c="28"/></text:span></text:p>
      <text:p text:style-name="P6">委任書</text:p>
      <text:p text:style-name="P7"/>
      <text:p text:style-name="P8">茲委任受任人 <text:s text:c="11"/>為代理人，就委任人因職場霸凌提起申訴事件，有為一切申訴行為之權限，並有撤回申訴之特別代理權限。爰依法提出本件委任書。</text:p>
      <text:p text:style-name="P9"/>
      <text:p text:style-name="P10">此致</text:p>
      <text:p text:style-name="P11">彰化市公所</text:p>
      <text:p text:style-name="P12"/>
      <text:p text:style-name="P13"/>
      <text:p text:style-name="P14"><text:s text:c="22"/>委任人：<text:s text:c="16"/>簽章</text:p>
      <text:p text:style-name="P15"><text:s text:c="20"/><text:s text:c="2"/>受任人：<text:s text:c="16"/>簽章</text:p>
      <text:p text:style-name="P16"/>
      <text:p text:style-name="P17"/>
      <text:p text:style-name="P18"><text:span text:style-name="T19">中 華 民 國 <text:s text:c="11"/>年 <text:s text:c="10"/>月 <text:s text:c="1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-asian="標楷體" style:letter-kerning="true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description/>
    <dc:subject/>
    <meta:initial-creator>user</meta:initial-creator>
    <dc:creator>C6090</dc:creator>
    <meta:creation-date>2020-03-19T00:20:00Z</meta:creation-date>
    <dc:date>2020-03-19T00:20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