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3">
      <style:paragraph-properties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3.21cm" fo:margin-right="0cm" fo:text-indent="-3.21cm" style:auto-text-indent="false" style:snap-to-layout-grid="false"/>
    </style:style>
    <style:style style:name="P6" style:family="paragraph" style:parent-style-name="Standard">
      <style:paragraph-properties fo:margin-left="2.223cm" fo:margin-right="0cm" fo:text-indent="-2.223cm" style:auto-text-indent="false" style:snap-to-layout-grid="false"/>
    </style:style>
    <style:style style:name="P7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8" style:family="paragraph" style:parent-style-name="Standard">
      <style:paragraph-properties fo:margin-left="2.469cm" fo:margin-right="0cm" fo:text-indent="-2.469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彰化市公有公共設備廣告物收費自治條例</text:p>
      <text:p text:style-name="P1"><text:span text:style-name="T2"><text:s text:c="35"/>中華民國104年12月18日彰市民政字第1040054493號修正公布部分條文 <text:s text:c="74"/></text:span></text:p>
      <text:list xml:id="list2798472999" text:style-name="WW8Num3">
        <text:list-item>
          <text:p text:style-name="P3"><text:span text:style-name="T3">　　彰化縣彰化市公所（以下簡稱本所）為有效管理張貼廣告物，以維市容觀瞻，確保公共設備整潔，依地方制度法第二十五條規定制定本自治條例。</text:span></text:p>
        </text:list-item>
        <text:list-item>
          <text:p text:style-name="P3"><text:span text:style-name="T3">　　本市張貼廣告物之管理，除法令另有規定外，依本自治條例之規定辦理。</text:span></text:p>
        </text:list-item>
        <text:list-item>
          <text:p text:style-name="P3"><text:span text:style-name="T3">　　本市廣告物管理機關為彰化縣彰化市公所。</text:span></text:p>
        </text:list-item>
        <text:list-item>
          <text:p text:style-name="P3"><text:span text:style-name="T3">　　本條例所稱廣告物，指張貼於廣告欄之廣告。</text:span></text:p>
        </text:list-item>
        <text:list-item>
          <text:p text:style-name="P3"><text:span text:style-name="T3">　　張貼廣告，除有關公職人員選舉宣傳或公定宣導另有規定者從其規定外，其餘均應於本所核准設置之廣告欄或其他處所張貼。</text:span></text:p>
        </text:list-item>
        <text:list-item>
          <text:p text:style-name="P3"><text:span text:style-name="T3">　　廣告欄之設置地點，原則上由本所許可之，必要時得會同警察機關，里辦公處或相關單位辦理。</text:span></text:p>
        </text:list-item>
        <text:list-item>
          <text:p text:style-name="P3"><text:span text:style-name="T3">　　廣告物之管理：</text:span></text:p>
        </text:list-item>
      </text:list>
      <text:p text:style-name="P4"><text:span text:style-name="T3"><text:s text:c="8"/>　一 張貼之規格以A4紙張21公分x29.7公分內為準。</text:span></text:p>
      <text:p text:style-name="P5"><text:span text:style-name="T3"><text:s text:c="8"/>　二 廣告物標示未依規定申請繳費，任意張貼於廣告欄內或自行張貼於廣 <text:s text:c="4"/>告欄者依廢棄物清理法第二十七條規定處罰。 <text:s/></text:span></text:p>
      <text:p text:style-name="P6"><text:span text:style-name="T3"><text:s text:c="8"/>　三 廣告之內容不得違反相關法令及公序良俗。</text:span></text:p>
      <text:list xml:id="list102333670952996" text:continue-numbering="true" text:style-name="WW8Num3">
        <text:list-item>
          <text:p text:style-name="P3"><text:span text:style-name="T3">　　廣告欄張貼之申請：</text:span></text:p>
        </text:list-item>
      </text:list>
      <text:p text:style-name="P4"><text:span text:style-name="T3"><text:s text:c="8"/>　一 凡公司廠商或一般民眾均可申請使用。</text:span></text:p>
      <text:p text:style-name="P5"><text:span text:style-name="T3"><text:s text:c="8"/>　二 申請使用廣告欄應向本所清潔隊填具申請書，經審查許可後，廣告物 由本所清潔隊代為張貼、放置。</text:span></text:p>
      <text:p text:style-name="P4"><text:span text:style-name="T3"><text:s text:c="7"/>　 三 申請張貼廣告物數量超出版面數量時則按申請順序順延張貼。</text:span></text:p>
      <text:p text:style-name="P5"><text:span text:style-name="T3"><text:s text:c="8"/>　四 同一地點有二位以上申請人提出時，由本所依申請書收件時間之先後順序許可之。</text:span></text:p>
      <text:list xml:id="list102333959286017" text:continue-numbering="true" text:style-name="WW8Num3">
        <text:list-item>
          <text:p text:style-name="P3"><text:span text:style-name="T3">　　廣告物之收費規定：</text:span></text:p>
        </text:list-item>
      </text:list>
      <text:p text:style-name="P5"><text:span text:style-name="T3"><text:s text:c="7"/>　 一 廣告欄收費標準以一廣告欄張貼乙張，期限為十天，如有需要得順延 二次每張每十天收費為新臺幣五十元。 </text:span></text:p>
      <text:p text:style-name="P4"><text:span text:style-name="T3"><text:s text:c="8"/>　二 同樣廣告每處廣告欄限張貼一張。</text:span></text:p>
      <text:p text:style-name="P5"><text:span text:style-name="T3"><text:s text:c="8"/>　三 一次申請張貼總額達新臺幣三萬元以上者優惠百分之四十。須於核准張貼日 起一年內使用完畢。</text:span></text:p>
      <text:p text:style-name="P4"><text:span text:style-name="T3"><text:s text:c="8"/>　四 經申請後不得要求中途退費。 </text:span></text:p>
      <text:p text:style-name="P7"><text:span text:style-name="T3">第十條　　凡懸掛，黏貼、粉刷及釘定，未經本所核定之廣告內容於牆壁、樑柱、電桿、路燈、樹木、橋樑及其他土地定著物之污染環境行為者，依廢棄物清理法第二十七條暨同法第五十條規定處罰。</text:span></text:p>
      <text:p text:style-name="P8"><text:span text:style-name="T3">第十一條　　本自治條例未盡事宜，依相關法令規定辦理。</text:span></text:p>
      <text:p text:style-name="P4"><text:span text:style-name="T3">第十二條　　本自治條例自公布日施行。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style:font-size-asian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78cm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588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彰化市公有公共設備廣告物收費自治條例</dc:title>
    <meta:initial-creator>SuperXP</meta:initial-creator>
    <meta:creation-date>2010-06-09T17:06:00</meta:creation-date>
    <dc:creator>USER</dc:creator>
    <dc:date>2015-12-28T09:11:00</dc:date>
    <meta:print-date>2015-12-09T10:59:00</meta:print-date>
    <meta:editing-cycles>39</meta:editing-cycles>
    <meta:editing-duration>PT3H4M</meta:editing-duration>
    <meta:document-statistic meta:table-count="0" meta:image-count="0" meta:object-count="0" meta:page-count="1" meta:paragraph-count="25" meta:word-count="797" meta:character-count="1072" meta:non-whitespace-character-count="816"/>
    <meta:generator>LibreOffice/5.4.4.2$Windows_x86 LibreOffice_project/2524958677847fb3bb44820e40380acbe820f960</meta:generator>
  </office:meta>
</office:document-meta>
</file>