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8881in" text:min-label-width="0in" text:list-level-position-and-space-mode="label-alignment">
          <style:list-level-label-alignment text:label-followed-by="listtab" fo:margin-left="0.8881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.5548in" text:min-label-width="0in" text:list-level-position-and-space-mode="label-alignment">
          <style:list-level-label-alignment text:label-followed-by="listtab" fo:margin-left="0.5548in" fo:text-indent="0in"/>
        </style:list-level-properties>
      </text:list-level-style-number>
      <text:list-level-style-number text:level="4" text:style-name="WW_CharLFO1LVL4" style:num-format="1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6" text:style-name="WW_CharLFO1LVL6" style:num-format="i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</text:list-level-style-number>
      <text:list-level-style-number text:level="7" text:style-name="WW_CharLFO1LVL7" style:num-format="1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9" text:style-name="WW_CharLFO1LVL9" style:num-format="i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2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2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2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2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2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3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3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3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3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3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4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4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4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4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4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5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5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5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5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5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8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14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7%" fo:margin-left="0.0541in" fo:text-indent="0in">
        <style:tab-stops/>
      </style:paragraph-properties>
    </style:style>
    <style:style style:name="T6" style:parent-style-name="預設段落字型" style:family="text">
      <style:text-properties fo:color="#000000" fo:font-size="26pt" style:font-size-asian="26pt"/>
    </style:style>
    <style:style style:name="T7" style:parent-style-name="預設段落字型" style:family="text">
      <style:text-properties fo:color="#000000" fo:font-size="26pt" style:font-size-asian="26pt"/>
    </style:style>
    <style:style style:name="P8" style:parent-style-name="內文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9" style:parent-style-name="預設段落字型" style:family="text">
      <style:text-properties style:font-name="Verdana" style:font-name-asian="Verdana" style:font-name-complex="Verdana" fo:color="#000000" fo:font-size="9.5pt" style:font-size-asian="9.5pt"/>
    </style:style>
    <style:style style:name="P10" style:parent-style-name="內文" style:family="paragraph">
      <style:paragraph-properties fo:text-align="center" fo:margin-bottom="0in" fo:line-height="107%" fo:margin-left="0in" fo:margin-right="0.1118in" fo:text-indent="0in">
        <style:tab-stops/>
      </style:paragraph-properties>
    </style:style>
    <style:style style:name="T11" style:parent-style-name="預設段落字型" style:family="text">
      <style:text-properties style:font-name="Verdana" style:font-name-asian="Verdana" style:font-name-complex="Verdana" fo:color="#000000" fo:font-size="9.5pt" style:font-size-asian="9.5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center" fo:margin-bottom="0.1708in" fo:line-height="107%" fo:margin-left="1.4173in" fo:text-indent="0in">
        <style:tab-stops/>
      </style:paragraph-properties>
    </style:style>
    <style:style style:name="T26" style:parent-style-name="預設段落字型" style:family="text">
      <style:text-properties fo:color="#000000" fo:font-size="10pt" style:font-size-asian="10pt"/>
    </style:style>
    <style:style style:name="P27" style:parent-style-name="內文" style:list-style-name="LFO1" style:family="paragraph">
      <style:paragraph-properties fo:text-indent="-0.4444in"/>
    </style:style>
    <style:style style:name="T28" style:parent-style-name="預設段落字型" style:family="text">
      <style:text-properties fo:color="#000000"/>
    </style:style>
    <style:style style:name="P29" style:parent-style-name="內文" style:list-style-name="LFO1" style:family="paragraph">
      <style:paragraph-properties fo:margin-bottom="0.1041in" fo:line-height="107%" fo:text-indent="-0.4444in"/>
    </style:style>
    <style:style style:name="P30" style:parent-style-name="內文" style:list-style-name="LFO1" style:family="paragraph">
      <style:paragraph-properties fo:text-indent="-0.6666in"/>
    </style:style>
    <style:style style:name="P31" style:parent-style-name="內文" style:list-style-name="LFO1" style:family="paragraph">
      <style:paragraph-properties fo:text-indent="-0.6666in"/>
    </style:style>
    <style:style style:name="P32" style:parent-style-name="內文" style:list-style-name="LFO1" style:family="paragraph">
      <style:paragraph-properties fo:margin-bottom="0.1041in" fo:line-height="107%" fo:text-indent="-0.3333in"/>
    </style:style>
    <style:style style:name="P33" style:parent-style-name="內文" style:list-style-name="LFO1" style:family="paragraph">
      <style:paragraph-properties fo:margin-bottom="0.1041in" fo:line-height="107%" fo:text-indent="-0.3333in"/>
    </style:style>
    <style:style style:name="P34" style:parent-style-name="內文" style:list-style-name="LFO1" style:family="paragraph">
      <style:paragraph-properties fo:text-indent="-0.3333in"/>
    </style:style>
    <style:style style:name="P35" style:parent-style-name="內文" style:list-style-name="LFO1" style:family="paragraph">
      <style:paragraph-properties fo:text-indent="-0.6666in"/>
    </style:style>
    <style:style style:name="P36" style:parent-style-name="內文" style:list-style-name="LFO1" style:family="paragraph">
      <style:paragraph-properties fo:text-indent="-0.6666in"/>
    </style:style>
    <style:style style:name="P37" style:parent-style-name="內文" style:list-style-name="LFO1" style:family="paragraph">
      <style:paragraph-properties fo:text-indent="-0.6666in"/>
    </style:style>
    <style:style style:name="P38" style:parent-style-name="內文" style:list-style-name="LFO1" style:family="paragraph">
      <style:paragraph-properties fo:text-indent="-0.4444in"/>
    </style:style>
    <style:style style:name="P39" style:parent-style-name="內文" style:list-style-name="LFO1" style:family="paragraph">
      <style:paragraph-properties fo:text-indent="-0.4444in"/>
    </style:style>
    <style:style style:name="P40" style:parent-style-name="內文" style:list-style-name="LFO2" style:family="paragraph">
      <style:paragraph-properties fo:margin-bottom="0.1041in" fo:line-height="107%" fo:text-indent="-0.6666in"/>
    </style:style>
    <style:style style:name="P41" style:parent-style-name="內文" style:list-style-name="LFO2" style:family="paragraph">
      <style:paragraph-properties fo:margin-bottom="0.1041in" fo:line-height="107%" fo:text-indent="-0.6666in"/>
    </style:style>
    <style:style style:name="P42" style:parent-style-name="內文" style:list-style-name="LFO2" style:family="paragraph">
      <style:paragraph-properties fo:text-indent="-0.6666in"/>
    </style:style>
    <style:style style:name="P43" style:parent-style-name="內文" style:list-style-name="LFO2" style:family="paragraph">
      <style:paragraph-properties fo:text-indent="-0.6666in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bottom="0.1041in" fo:line-height="107%" fo:margin-left="-0.0034in">
        <style:tab-stops/>
      </style:paragraph-properties>
    </style:style>
    <style:style style:name="P46" style:parent-style-name="內文" style:list-style-name="LFO3" style:family="paragraph"/>
    <style:style style:name="P47" style:parent-style-name="內文" style:list-style-name="LFO3" style:family="paragraph"/>
    <style:style style:name="T48" style:parent-style-name="預設段落字型" style:family="text">
      <style:text-properties style:text-position="sub 50%"/>
    </style:style>
    <style:style style:name="P49" style:parent-style-name="內文" style:family="paragraph">
      <style:paragraph-properties fo:margin-bottom="0.1034in" fo:margin-left="-0.0034in">
        <style:tab-stops/>
      </style:paragraph-properties>
    </style:style>
    <style:style style:name="P50" style:parent-style-name="內文" style:family="paragraph">
      <style:paragraph-properties fo:margin-bottom="0.1041in" fo:line-height="107%" fo:margin-left="-0.0034in">
        <style:tab-stops/>
      </style:paragraph-properties>
    </style:style>
    <style:style style:name="P51" style:parent-style-name="內文" style:list-style-name="LFO4" style:family="paragraph">
      <style:paragraph-properties fo:margin-bottom="0.1041in" fo:line-height="107%" fo:text-indent="-0.6666in"/>
    </style:style>
    <style:style style:name="P52" style:parent-style-name="內文" style:list-style-name="LFO4" style:family="paragraph">
      <style:paragraph-properties fo:margin-bottom="0.1041in" fo:line-height="107%" fo:text-indent="-0.6666in"/>
    </style:style>
    <style:style style:name="P53" style:parent-style-name="內文" style:family="paragraph">
      <style:paragraph-properties fo:margin-left="-0.0034in">
        <style:tab-stops/>
      </style:paragraph-properties>
    </style:style>
    <style:style style:name="P54" style:parent-style-name="內文" style:list-style-name="LFO5" style:family="paragraph">
      <style:paragraph-properties fo:margin-bottom="0.1041in" fo:line-height="107%" fo:text-indent="-0.6673in"/>
    </style:style>
    <style:style style:name="P55" style:parent-style-name="內文" style:list-style-name="LFO5" style:family="paragraph">
      <style:paragraph-properties fo:margin-bottom="0.1041in" fo:line-height="107%" fo:text-indent="-0.6673in"/>
    </style:style>
    <style:style style:name="P56" style:parent-style-name="內文" style:list-style-name="LFO5" style:family="paragraph">
      <style:paragraph-properties fo:margin-bottom="0.1041in" fo:line-height="107%" fo:text-indent="-0.6673in"/>
    </style:style>
    <style:style style:name="P57" style:parent-style-name="內文" style:list-style-name="LFO5" style:family="paragraph">
      <style:paragraph-properties fo:text-indent="-0.6673in"/>
    </style:style>
    <style:style style:name="P58" style:parent-style-name="內文" style:family="paragraph">
      <style:paragraph-properties fo:margin-bottom="0in" fo:line-height="143%" fo:margin-left="0.2215in" fo:text-indent="0.4444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list-style-name="LFO6" style:family="paragraph">
      <style:paragraph-properties fo:text-indent="-0.6666in"/>
    </style:style>
    <style:style style:name="P62" style:parent-style-name="內文" style:family="paragraph">
      <style:paragraph-properties fo:margin-bottom="0.1041in" fo:line-height="107%" fo:margin-left="0.4513in">
        <style:tab-stops/>
      </style:paragraph-properties>
    </style:style>
    <style:style style:name="P63" style:parent-style-name="內文" style:list-style-name="LFO6" style:family="paragraph">
      <style:paragraph-properties fo:text-indent="-0.6666in"/>
    </style:style>
    <style:style style:name="P64" style:parent-style-name="內文" style:list-style-name="LFO6" style:family="paragraph">
      <style:paragraph-properties fo:text-indent="-0.6666in"/>
    </style:style>
    <style:style style:name="P65" style:parent-style-name="內文" style:list-style-name="LFO6" style:family="paragraph">
      <style:paragraph-properties fo:margin-bottom="0.1041in" fo:line-height="107%" fo:text-indent="-0.6666in"/>
    </style:style>
    <style:style style:name="P66" style:parent-style-name="內文" style:family="paragraph">
      <style:paragraph-properties fo:margin-bottom="0.1041in" fo:line-height="107%" fo:margin-left="-0.0034in">
        <style:tab-stops/>
      </style:paragraph-properties>
    </style:style>
    <style:style style:name="P67" style:parent-style-name="內文" style:list-style-name="LFO6" style:family="paragraph">
      <style:paragraph-properties fo:text-indent="-0.6666in"/>
    </style:style>
    <style:style style:name="P68" style:parent-style-name="內文" style:family="paragraph">
      <style:paragraph-properties fo:margin-left="0.6562in" fo:text-indent="-0.6666in">
        <style:tab-stops/>
      </style:paragraph-properties>
    </style:style>
    <style:style style:name="P69" style:parent-style-name="內文" style:family="paragraph">
      <style:paragraph-properties fo:margin-left="0.6562in" fo:text-indent="-0.6666in">
        <style:tab-stops/>
      </style:paragraph-properties>
    </style:style>
    <style:style style:name="P70" style:parent-style-name="內文" style:list-style-name="LFO7" style:family="paragraph">
      <style:paragraph-properties fo:text-indent="-0.6666i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text-position="sub 50%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list-style-name="LFO7" style:family="paragraph">
      <style:paragraph-properties fo:text-indent="-0.6666in"/>
    </style:style>
    <style:style style:name="P77" style:parent-style-name="內文" style:list-style-name="LFO7" style:family="paragraph">
      <style:paragraph-properties fo:text-indent="-0.6666in"/>
    </style:style>
    <style:style style:name="P78" style:parent-style-name="內文" style:family="paragraph">
      <style:paragraph-properties fo:margin-left="0.6562in" fo:text-indent="-0.6666in">
        <style:tab-stops/>
      </style:paragraph-properties>
    </style:style>
    <style:style style:name="P79" style:parent-style-name="內文" style:list-style-name="LFO7" style:family="paragraph">
      <style:paragraph-properties fo:margin-bottom="0.1041in" fo:line-height="107%" fo:text-indent="-0.6666in"/>
    </style:style>
    <style:style style:name="P80" style:parent-style-name="內文" style:family="paragraph">
      <style:paragraph-properties fo:line-height="107%" fo:margin-left="0.6722in">
        <style:tab-stops/>
      </style:paragraph-properties>
    </style:style>
  </office:automatic-styles>
  <office:body>
    <office:text text:use-soft-page-breaks="true">
      <text:p text:style-name="P1"><text:span text:style-name="T6">彰化縣彰化市公所公務員廉政倫理規範</text:span><text:span text:style-name="T7"><text:s/></text:span></text:p>
      <text:p text:style-name="P8"><text:span text:style-name="T9"><text:s/></text:span></text:p>
      <text:p text:style-name="P10"><text:span text:style-name="T11"><text:s text:c="4"/></text:span><text:span text:style-name="T12">97</text:span><text:span text:style-name="T13">年</text:span><text:span text:style-name="T14">9</text:span><text:span text:style-name="T15">月</text:span><text:span text:style-name="T16">30</text:span><text:span text:style-name="T17">彰市政字第</text:span><text:span text:style-name="T18">0970039701</text:span><text:span text:style-name="T19">號函公布（</text:span><text:span text:style-name="T20">9</text:span><text:span text:style-name="T21">月</text:span><text:span text:style-name="T22">1</text:span><text:span text:style-name="T23">日實施）</text:span><text:span text:style-name="T24"><text:s/></text:span></text:p>
      <text:p text:style-name="P25"><text:span text:style-name="T26"><text:s text:c="22"/></text:span></text:p>
      <text:list text:style-name="LFO1" text:continue-numbering="true">
        <text:list-item>
          <text:p text:style-name="P27"><text:span text:style-name="T28">彰化縣彰化市公所</text:span>（以下簡稱本所）為使所屬公務員執行職務，廉潔自持、公正無私及依法行政，並提升政府之清廉形象，特訂定本規範。<text:s/></text:p>
        </text:list-item>
        <text:list-item>
          <text:p text:style-name="P29">本規範用詞，定義如下：<text:s/></text:p>
          <text:list text:continue-numbering="true">
            <text:list-item>
              <text:p text:style-name="P30">公務員：指本所各課室暨所屬機關依法令從事公務之人員。<text:s/></text:p>
            </text:list-item>
            <text:list-item>
              <text:p text:style-name="P31">與其職務有利害關係：指個人、法人、團體或其他單位與本機關（構）或其所屬機關（構）間，具有下列情形之一者：<text:s/></text:p>
              <text:list text:continue-numbering="true">
                <text:list-item>
                  <text:p text:style-name="P32">業務往來、指揮監督或費用補（獎）助等關係。<text:s/></text:p>
                </text:list-item>
                <text:list-item>
                  <text:p text:style-name="P33">正在尋求、進行或已訂立承攬、買賣或其他契約關係。<text:s/></text:p>
                </text:list-item>
                <text:list-item>
                  <text:p text:style-name="P34">其他因機關（構）業務之決定、執行或不執行，將遭受有利或不利之影響。<text:s/></text:p>
                </text:list-item>
              </text:list>
            </text:list-item>
            <text:list-item>
              <text:p text:style-name="P35">正常社交禮俗標準：指一般人社交往來，市價不超過新臺幣三千元者。但同一年度來自同來源受贈財務以新臺幣一萬元為限。<text:s/></text:p>
            </text:list-item>
            <text:list-item>
              <text:p text:style-name="P36">公務禮儀：指基於公務需要，在國內（外）訪問、接待外賓、推動業務及溝通協調時，依禮貌、慣例或習俗所為之活動。<text:s/></text:p>
            </text:list-item>
            <text:list-item>
              <text:p text:style-name="P37">請託關說：指其內容涉及本機關（構）或所屬機關（構）<text:s text:c="7"/>業務具體事項之決定、執行或不執行，且因該事項之決定、執行或不執行致有違法或不當而影響特定權利義務之虞。<text:s/></text:p>
            </text:list-item>
          </text:list>
        </text:list-item>
        <text:list-item>
          <text:p text:style-name="P38">公務員應依法公正執行職務，以公共利益為依歸，不得假藉職務上之權力、方法、機會圖本人或第三人之不正利益。<text:s/></text:p>
        </text:list-item>
        <text:list-item>
          <text:p text:style-name="P39">公務員不得要求、期約或收受與其職務有利害關係者餽贈財物。但有下列情形之一，且係偶發而無影響特定權利義務之虞時，得受贈之：<text:s/></text:p>
        </text:list-item>
      </text:list>
      <text:list text:style-name="LFO2" text:continue-numbering="true">
        <text:list-item>
          <text:p text:style-name="P40">屬公務禮儀。<text:s/></text:p>
        </text:list-item>
        <text:list-item>
          <text:p text:style-name="P41">長官之獎勵、救助或慰問。<text:s/></text:p>
        </text:list-item>
        <text:list-item>
          <text:p text:style-name="P42">受贈之財物市價在新臺幣五百元以下；或對本機關（構）<text:s text:c="8"/>內多數人為餽贈，其市價總額在新臺幣一千元以下。<text:s/></text:p>
        </text:list-item>
        <text:list-item>
          <text:p text:style-name="P43">因訂婚、結婚、生育、喬遷、就職、陞遷異動、退休、辭<text:s text:c="8"/>職、離職及本人、配偶或直系親屬之傷病、死亡受贈之財<text:s text:c="8"/>物，其市價不超過正常社交禮俗標準者。<text:span text:style-name="T44"><text:s/></text:span></text:p>
        </text:list-item>
      </text:list>
      <text:p text:style-name="P45">五、公務員遇有贈受財物情事，應依下列程序處理：<text:s/></text:p>
      <text:list text:style-name="LFO3" text:continue-numbering="true">
        <text:list-item>
          <text:p text:style-name="P46">與其職務有利害關係者所為之餽贈，除前點但書之情形<text:s text:c="8"/>外，應予以拒絕或退還，並簽報<text:s/>市長及知會政風室；無<text:s text:c="8"/>法退還時，應於受贈之日起三日內，交政風室處理。<text:s/></text:p>
        </text:list-item>
        <text:list-item>
          <text:p text:style-name="P47">除親屬或經常交往朋友外，與其職務上無利害關係者所為<text:s text:c="7"/><text:span text:style-name="T48"><text:s/></text:span>之餽贈，市價超過正常社交禮俗標準時，應於受贈之日起<text:s text:c="8"/>三日內，簽報<text:s/>市長，必要時並知會政風室。<text:s/></text:p>
        </text:list-item>
      </text:list>
      <text:soft-page-break/>
      <text:p text:style-name="P49"><text:s text:c="7"/>本所政風室應視受贈財物之性質及價值，提出付費收受、<text:s text:c="8"/>歸公、轉贈慈善機構或其他適當建議，簽報<text:s/>市長核定後執行。<text:s/></text:p>
      <text:p text:style-name="P50">六、下列情形推定為公務員之受贈財物：<text:s/></text:p>
      <text:list text:style-name="LFO4" text:continue-numbering="true">
        <text:list-item>
          <text:p text:style-name="P51">以公務員配偶、直系血親、同財共居家屬之名義收受者。<text:s/></text:p>
        </text:list-item>
        <text:list-item>
          <text:p text:style-name="P52">藉由第三人收受後轉交公務員本人或前款之人者。<text:s/></text:p>
        </text:list-item>
      </text:list>
      <text:p text:style-name="P53">七、公務員不得參加與其職務有利害關係者之飲宴應酬。但有下<text:s text:c="5"/>列情形之一者，不在此限：<text:s/></text:p>
      <text:list text:style-name="LFO5" text:continue-numbering="true">
        <text:list-item>
          <text:p text:style-name="P54">因公務禮儀確有必要參加。<text:s/></text:p>
        </text:list-item>
        <text:list-item>
          <text:p text:style-name="P55">因民俗節慶公開舉辦之活動且邀請一般人參加。<text:s/></text:p>
        </text:list-item>
        <text:list-item>
          <text:p text:style-name="P56">屬長官對屬員之獎勵、慰勞。<text:s/></text:p>
        </text:list-item>
        <text:list-item>
          <text:p text:style-name="P57">因訂婚、結婚、生育、喬遷、就職、陞遷異動、退休、辭<text:s text:c="8"/>職、離職等所舉辦之活動，而未超過正常社交禮俗標準。<text:s/></text:p>
        </text:list-item>
      </text:list>
      <text:p text:style-name="P58"><text:span text:style-name="T59">公務員受邀之飲宴應酬，雖與其無職務上利害關係，而與其身分、職務顯不相宜者，仍應避免。</text:span><text:span text:style-name="T60"><text:s/></text:span></text:p>
      <text:list text:style-name="LFO6" text:continue-numbering="true">
        <text:list-item>
          <text:p text:style-name="P61">公務員於視察、調查、出差或參加會議等活動時，不得在茶<text:s text:c="5"/>點及執行公務確有必要之簡便食宿、交通以外接受相關機關<text:s/></text:p>
        </text:list-item>
      </text:list>
      <text:p text:style-name="P62">（構）飲宴或其他應酬活動。<text:s/></text:p>
      <text:list text:style-name="LFO6" text:continue-numbering="true">
        <text:list-item>
          <text:p text:style-name="P63">公務員遇有第七點第一項第一款或第二款情形，應簽報市長<text:s text:c="5"/>核准並知會政風室後始得參加。<text:s/></text:p>
        </text:list-item>
        <text:list-item>
          <text:p text:style-name="P64">公務員遇有請託或關說時，應於三日內簽報<text:s/>市長並知會<text:s/>政風室。<text:s/></text:p>
        </text:list-item>
        <text:list-item>
          <text:p text:style-name="P65">本所政風室受理贈送財物、飲宴應酬、請託關說或其他涉<text:s/></text:p>
        </text:list-item>
      </text:list>
      <text:soft-page-break/>
      <text:p text:style-name="P66"><text:s text:c="6"/>及廉政倫理事件之知會或通知後，應即登錄建檔。<text:s/></text:p>
      <text:list text:style-name="LFO6" text:continue-numbering="true">
        <text:list-item>
          <text:p text:style-name="P67">公務員除依法令規定外，不得兼任其他公職或業務。<text:s/>十三、公務員出席演講、座談、研習及評審（選）等活動，支領<text:s text:c="7"/>鐘點費每小時不得超過新臺幣五千元。<text:s/></text:p>
        </text:list-item>
      </text:list>
      <text:p text:style-name="P68"><text:s text:c="10"/>公務員參加前項活動，另有支領稿費者，每千字不得超過新臺幣二千元。<text:s/></text:p>
      <text:p text:style-name="P69"><text:s text:c="10"/>公務員參加第一項活動，如屬與其職務有利害關係者籌辦或邀請，應先簽報市長核准及知會政風室登錄後始得前往。<text:s/></text:p>
      <text:list text:style-name="LFO7" text:continue-numbering="true">
        <text:list-item>
          <text:p text:style-name="P70">本規範所定應知會政風室並簽報<text:s/>市長之規定，<text:span text:style-name="T71">於機關（構）</text:span><text:span text:style-name="T72"><text:s text:c="6"/></text:span><text:span text:style-name="T73"><text:s/></text:span><text:span text:style-name="T74">首長，應逕行通知政風室。</text:span><text:span text:style-name="T75"><text:s/></text:span></text:p>
        </text:list-item>
        <text:list-item>
          <text:p text:style-name="P76">公務員應儘量避免金錢借貸、邀集或參與合會、擔任財務或身分之保證人。如確有必要者，應知會政風室。<text:s/></text:p>
        </text:list-item>
        <text:list-item>
          <text:p text:style-name="P77">本所政風室應指派專人，負責本規範之解釋、個案說明及提供其他廉政倫理諮詢服務。受理諮詢業務，如有疑義得送請上一級政風機構處理。<text:s/></text:p>
        </text:list-item>
      </text:list>
      <text:p text:style-name="P78"><text:s text:c="10"/>前項所稱上一級政風機構，指受理諮詢機關（構）直屬之上一級機關政風機構，亦即彰化縣政府政風處。<text:s/></text:p>
      <text:list text:style-name="LFO7" text:continue-numbering="true">
        <text:list-item>
          <text:p text:style-name="P79">公務員違反本規範經查證屬實者，依相關規定懲處；其涉<text:s/></text:p>
        </text:list-item>
      </text:list>
      <text:p text:style-name="P80">及刑事責任者，移送司法機關辦理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44%" fo:margin-left="0.0069in" fo:text-indent="-0.0069in">
        <style:tab-stops/>
      </style:paragraph-properties>
      <style:text-properties style:font-name="標楷體" style:font-name-asian="標楷體" style:font-name-complex="標楷體" fo:color="#2F2F2F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2F2F2F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8881in" text:min-label-width="0in" text:list-level-position-and-space-mode="label-alignment">
          <style:list-level-label-alignment text:label-followed-by="listtab" fo:margin-left="0.8881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.5548in" text:min-label-width="0in" text:list-level-position-and-space-mode="label-alignment">
          <style:list-level-label-alignment text:label-followed-by="listtab" fo:margin-left="0.5548in" fo:text-indent="0in"/>
        </style:list-level-properties>
      </text:list-level-style-number>
      <text:list-level-style-number text:level="4" text:style-name="WW_CharLFO1LVL4" style:num-format="1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6" text:style-name="WW_CharLFO1LVL6" style:num-format="i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</text:list-level-style-number>
      <text:list-level-style-number text:level="7" text:style-name="WW_CharLFO1LVL7" style:num-format="1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9" text:style-name="WW_CharLFO1LVL9" style:num-format="i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2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2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2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2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2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3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3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3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3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3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4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4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4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4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4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5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5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5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5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5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8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14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in" fo:margin-bottom="0.6916in" fo:margin-right="0.9055in" style:num-format="1" style:writing-mode="lr-tb">
        <style:footnote-sep style:width="0.007in" style:rel-width="33%" style:color="#2F2F2F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4583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3.125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9FCA4C6A5ABA4BDA9D2A4BDB0C8ADFBADDBB27AB357BD64202020AD71A977AAA93937303731372E646F63&gt;</dc:title>
    <dc:subject/>
    <meta:initial-creator>dj</meta:initial-creator>
    <dc:creator>建佑 李</dc:creator>
    <meta:creation-date>2021-05-06T05:49:00Z</meta:creation-date>
    <dc:date>2021-05-06T05:49:00Z</dc:date>
    <meta:template xlink:href="Normal.dotm" xlink:type="simple"/>
    <meta:editing-cycles>2</meta:editing-cycles>
    <meta:editing-duration>PT0S</meta:editing-duration>
    <meta:document-statistic meta:page-count="4" meta:paragraph-count="4" meta:word-count="300" meta:character-count="2006" meta:row-count="14" meta:non-whitespace-character-count="1710"/>
  </office:meta>
</office:document-meta>
</file>