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715in" fo:margin-left="-0.0104in" fo:text-indent="0in">
        <style:tab-stops/>
      </style:paragraph-properties>
    </style:style>
    <style:style style:name="P2" style:parent-style-name="內文" style:family="paragraph">
      <style:paragraph-properties fo:text-align="end" fo:margin-bottom="0in" fo:line-height="107%" fo:margin-left="0in" fo:margin-right="0.1861in" fo:text-indent="0in">
        <style:tab-stops/>
      </style:paragraph-properties>
    </style:style>
    <style:style style:name="P3" style:parent-style-name="內文" style:family="paragraph">
      <style:paragraph-properties fo:margin-left="-0.0104in" fo:text-indent="1.0833in">
        <style:tab-stops/>
      </style:paragraph-properties>
    </style:style>
    <style:style style:name="P4" style:parent-style-name="內文" style:family="paragraph">
      <style:paragraph-properties fo:margin-left="0.4326in">
        <style:tab-stops/>
      </style:paragraph-properties>
    </style:style>
    <style:style style:name="T5" style:parent-style-name="預設段落字型" style:family="text">
      <style:text-properties fo:color="#FF0000"/>
    </style:style>
    <style:style style:name="T6" style:parent-style-name="預設段落字型" style:family="text">
      <style:text-properties fo:color="#FF0000"/>
    </style:style>
    <style:style style:name="T7" style:parent-style-name="預設段落字型" style:family="text">
      <style:text-properties fo:color="#FF0000"/>
    </style:style>
    <style:style style:name="T8" style:parent-style-name="預設段落字型" style:family="text">
      <style:text-properties fo:color="#FF0000"/>
    </style:style>
    <style:style style:name="T9" style:parent-style-name="預設段落字型" style:family="text">
      <style:text-properties fo:color="#FF0000"/>
    </style:style>
    <style:style style:name="T10" style:parent-style-name="預設段落字型" style:family="text">
      <style:text-properties fo:color="#FF0000"/>
    </style:style>
    <style:style style:name="T11" style:parent-style-name="預設段落字型" style:family="text">
      <style:text-properties fo:color="#FF0000"/>
    </style:style>
    <style:style style:name="T12" style:parent-style-name="預設段落字型" style:family="text">
      <style:text-properties fo:color="#FF0000"/>
    </style:style>
    <style:style style:name="T13" style:parent-style-name="預設段落字型" style:family="text">
      <style:text-properties fo:color="#FF0000"/>
    </style:style>
    <style:style style:name="P14" style:parent-style-name="內文" style:family="paragraph">
      <style:paragraph-properties fo:margin-left="0.4326in">
        <style:tab-stops/>
      </style:paragraph-properties>
    </style:style>
    <style:style style:name="P15" style:parent-style-name="內文" style:family="paragraph">
      <style:paragraph-properties fo:margin-left="0.4326in">
        <style:tab-stops/>
      </style:paragraph-properties>
    </style:style>
    <style:style style:name="T16" style:parent-style-name="預設段落字型" style:family="text">
      <style:text-properties style:font-name="Times New Roman" style:font-name-asian="Times New Roman" style:font-name-complex="Times New Roman"/>
    </style:style>
    <style:style style:name="P17" style:parent-style-name="內文" style:family="paragraph">
      <style:paragraph-properties fo:margin-left="0.4326in">
        <style:tab-stops/>
      </style:paragraph-properties>
    </style:style>
    <style:style style:name="P18" style:parent-style-name="內文" style:family="paragraph">
      <style:paragraph-properties fo:text-align="center" fo:margin-bottom="0in" fo:margin-left="0.0388in" fo:text-indent="-0.0388in">
        <style:tab-stops/>
      </style:paragraph-properties>
    </style:style>
    <style:style style:name="P19" style:parent-style-name="內文" style:family="paragraph">
      <style:paragraph-properties fo:margin-bottom="0.0402in" fo:margin-left="0.4361in" fo:text-indent="0in">
        <style:tab-stops/>
      </style:paragraph-properties>
    </style:style>
    <style:style style:name="P20" style:parent-style-name="內文" style:family="paragraph">
      <style:paragraph-properties fo:margin-left="0.4326in">
        <style:tab-stops/>
      </style:paragraph-properties>
    </style:style>
    <style:style style:name="T21" style:parent-style-name="預設段落字型" style:family="text">
      <style:text-properties style:font-name="Times New Roman" style:font-name-asian="Times New Roman" style:font-name-complex="Times New Roman"/>
    </style:style>
    <style:style style:name="P22" style:parent-style-name="內文" style:family="paragraph">
      <style:paragraph-properties fo:margin-left="0.4326in">
        <style:tab-stops/>
      </style:paragraph-properties>
    </style:style>
    <style:style style:name="P23" style:parent-style-name="內文" style:family="paragraph">
      <style:paragraph-properties fo:margin-left="0.4326in">
        <style:tab-stops/>
      </style:paragraph-properties>
    </style:style>
    <style:style style:name="T24" style:parent-style-name="預設段落字型" style:family="text">
      <style:text-properties fo:font-size="18pt" style:font-size-asian="18pt"/>
    </style:style>
  </office:automatic-styles>
  <office:body>
    <office:text text:use-soft-page-breaks="true">
      <text:p text:style-name="P1">公職人員財產申報填表說明<text:s/></text:p>
      <text:p text:style-name="P2">97年10月1日法政字第0971114930號函訂定<text:s/></text:p>
      <text:p text:style-name="P3">98年10月21日法政字第0981113382號函修正貳、個別事項<text:s/></text:p>
      <text:p text:style-name="P4"><text:s/>十七、「其他具有相當價值之財產」指礦業權、漁業權、專利權、商標專用權、著作權、黃金條塊、黃金存摺、衍生性金融商品、<text:span text:style-name="T5">結構性</text:span><text:span text:style-name="T6">(</text:span><text:span text:style-name="T7">型</text:span><text:span text:style-name="T8">)</text:span><text:span text:style-name="T9">商品</text:span><text:span text:style-name="T10">(</text:span><text:span text:style-name="T11">包括連動債</text:span><text:span text:style-name="T12">)</text:span>、<text:span text:style-name="T13">保險</text:span>、高爾夫球證及會員證、植栽等可轉讓且具交易價值之權利或財物。<text:s/></text:p>
      <text:p text:style-name="P14"><text:s text:c="3"/>「衍生性金融商品」指期貨、選擇權等由利率、匯率、股價、指數、商品或其他利益及其組合等所衍生之交易契約。<text:s/></text:p>
      <text:p text:style-name="P15"><text:s text:c="4"/>「結構性(型)商品」(包括連動債)<text:span text:style-name="T16"><text:s/></text:span>指結合固定收益商品與衍生性金融商品之組合形式商品交易契約。<text:s/></text:p>
      <text:p text:style-name="P17"><text:s text:c="4"/>「保險」指具有「持續繳款，一次或多次領回」之儲蓄型壽險、投資型壽險或年金型保險之保險契約類型。<text:s/></text:p>
      <text:p text:style-name="P18"><text:s text:c="4"/>珠寶、古董、字畫及其他具有相當價值財產之價額，有掛牌之市價者，以申報日掛牌市價計算，無市價者，以已知該項財產之交易價額計算。專利權及商標專用權應</text:p>
      <text:p text:style-name="P19">參照經濟部智慧財產局所核發該類證書記載內容填寫。<text:s/></text:p>
      <text:p text:style-name="P20"><text:s text:c="4"/>「結構性(型)商品」(包括連動債)<text:span text:style-name="T21"><text:s/></text:span>價額計算方式，以投資金額作為申報標準。<text:s/></text:p>
      <text:p text:style-name="P22"><text:s text:c="4"/>「保險」價額計算方式，以要保人迄申報日累積已交保險費為申報標準。<text:s/></text:p>
      <text:p text:style-name="P23"><text:s text:c="4"/>前項「要保人」指申報人本人、配偶及未成年子女，具有「要保人」之身分而言(不論被保險人、受益人是否為申報人本人、配偶或未成年子女)。<text:span text:style-name="T2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02in" fo:line-height="90%" fo:margin-left="0.443in" fo:text-indent="-0.443in">
        <style:tab-stops/>
      </style:paragraph-properties>
      <style:text-properties style:font-name="標楷體" style:font-name-asian="標楷體" style:font-name-complex="標楷體" fo:color="#000000" fo:font-size="16pt" style:font-size-asian="16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1in" fo:margin-left="1.25in" fo:margin-bottom="1in" fo:margin-right="1.24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A4BDC2BEA448ADFBB05DB2A3A5D3B3F8B6F1AAEDBBA1A9FA5FADD7A5BFB2C43137B1F85F39382E31302E32325F315F2E646F63&gt;</dc:title>
    <dc:subject/>
    <meta:initial-creator>dj</meta:initial-creator>
    <dc:creator>建佑 李</dc:creator>
    <meta:creation-date>2021-05-06T05:06:00Z</meta:creation-date>
    <dc:date>2021-05-06T05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601" meta:row-count="4" meta:non-whitespace-character-count="513"/>
  </office:meta>
</office:document-meta>
</file>